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background-color="#FFFFFF" fo:language="en" fo:country="GB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background-color="#FFFFFF" fo:language="en" fo:country="GB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background-color="#FFFFFF" fo:language="en" fo:country="GB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background-color="#FFFFFF" fo:language="en" fo:country="GB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background-color="#FFFFFF" fo:language="en" fo:country="GB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background-color="#FFFFFF" fo:language="en" fo:country="GB"/>
    </style:style>
    <style:style style:name="P70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background-color="#FFFFFF" fo:language="en" fo:country="GB"/>
    </style:style>
    <style:style style:name="P7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fo:language="en" fo:country="GB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background-color="#FFFFFF" fo:language="en" fo:country="GB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style:font-size-complex="12pt" fo:background-color="#FFFFFF" fo:language="en" fo:country="GB"/>
    </style:style>
    <style:style style:name="P8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 fo:background-color="#FFFFFF" fo:language="en" fo:country="GB"/>
    </style:style>
    <style:style style:name="T89" style:parent-style-name="DefaultParagraphFont" style:family="text">
      <style:text-properties style:font-size-complex="12pt" fo:background-color="#FFFFFF" fo:language="en" fo:country="GB"/>
    </style:style>
    <style:style style:name="P9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fo:language="en" fo:country="GB"/>
    </style:style>
    <style:style style:name="T92" style:parent-style-name="DefaultParagraphFont" style:family="text">
      <style:text-properties style:font-size-complex="12pt" fo:language="en" fo:country="GB"/>
    </style:style>
    <style:style style:name="T93" style:parent-style-name="DefaultParagraphFont" style:family="text">
      <style:text-properties style:font-size-complex="12pt" fo:language="en" fo:country="GB"/>
    </style:style>
    <style:style style:name="T94" style:parent-style-name="DefaultParagraphFont" style:family="text">
      <style:text-properties style:font-size-complex="12pt" fo:language="en" fo:country="US"/>
    </style:style>
    <style:style style:name="T95" style:parent-style-name="DefaultParagraphFont" style:family="text">
      <style:text-properties style:font-size-complex="12pt" fo:language="en" fo:country="GB"/>
    </style:style>
    <style:style style:name="T96" style:parent-style-name="DefaultParagraphFont" style:family="text">
      <style:text-properties style:font-size-complex="12pt" fo:language="en" fo:country="US"/>
    </style:style>
    <style:style style:name="T97" style:parent-style-name="DefaultParagraphFont" style:family="text">
      <style:text-properties style:font-size-complex="12pt" fo:language="en" fo:country="GB"/>
    </style:style>
    <style:style style:name="T98" style:parent-style-name="DefaultParagraphFont" style:family="text">
      <style:text-properties style:font-size-complex="12pt" fo:background-color="#FFFFFF" fo:language="en" fo:country="GB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size-complex="12pt" fo:language="en" fo:country="GB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style:font-size-complex="12pt" fo:language="en" fo:country="GB"/>
    </style:style>
    <style:style style:name="T103" style:parent-style-name="DefaultParagraphFont" style:family="text">
      <style:text-properties style:font-size-complex="12pt" fo:background-color="#FFFFFF" fo:language="en" fo:country="GB"/>
    </style:style>
    <style:style style:name="P10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fo:language="en" fo:country="GB"/>
    </style:style>
    <style:style style:name="T106" style:parent-style-name="DefaultParagraphFont" style:family="text">
      <style:text-properties style:font-size-complex="12pt" fo:language="en" fo:country="GB"/>
    </style:style>
    <style:style style:name="P107" style:parent-style-name="Normal" style:family="paragraph">
      <style:paragraph-properties fo:text-align="justify" fo:line-height="115%" fo:text-indent="0.4923in"/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size-complex="12pt" fo:language="en" fo:country="GB"/>
    </style:style>
    <style:style style:name="T110" style:parent-style-name="DefaultParagraphFont" style:family="text">
      <style:text-properties style:font-size-complex="12pt" fo:language="en" fo:country="GB"/>
    </style:style>
    <style:style style:name="T111" style:parent-style-name="DefaultParagraphFont" style:family="text">
      <style:text-properties style:font-size-complex="12pt" fo:language="en" fo:country="US"/>
    </style:style>
    <style:style style:name="T112" style:parent-style-name="DefaultParagraphFont" style:family="text">
      <style:text-properties style:font-size-complex="12pt" fo:language="en" fo:country="GB"/>
    </style:style>
    <style:style style:name="T113" style:parent-style-name="DefaultParagraphFont" style:family="text">
      <style:text-properties style:font-size-complex="12pt" fo:language="en" fo:country="US"/>
    </style:style>
    <style:style style:name="T114" style:parent-style-name="DefaultParagraphFont" style:family="text">
      <style:text-properties style:font-size-complex="12pt" fo:language="en" fo:country="GB"/>
    </style:style>
    <style:style style:name="T115" style:parent-style-name="DefaultParagraphFont" style:family="text">
      <style:text-properties style:font-size-complex="12pt" fo:background-color="#FFFFFF" fo:language="en" fo:country="GB"/>
    </style:style>
    <style:style style:name="P116" style:parent-style-name="Normal" style:family="paragraph">
      <style:paragraph-properties fo:text-align="justify" fo:line-height="115%" fo:text-indent="0.4923in"/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T119" style:parent-style-name="DefaultParagraphFont" style:family="text">
      <style:text-properties style:font-size-complex="12pt" fo:language="en" fo:country="US"/>
    </style:style>
    <style:style style:name="T120" style:parent-style-name="DefaultParagraphFont" style:family="text">
      <style:text-properties style:font-size-complex="12pt" fo:language="en" fo:country="GB"/>
    </style:style>
    <style:style style:name="T121" style:parent-style-name="DefaultParagraphFont" style:family="text">
      <style:text-properties style:font-size-complex="12pt" fo:language="en" fo:country="US"/>
    </style:style>
    <style:style style:name="T122" style:parent-style-name="DefaultParagraphFont" style:family="text">
      <style:text-properties style:font-size-complex="12pt" fo:language="en" fo:country="GB"/>
    </style:style>
    <style:style style:name="T123" style:parent-style-name="DefaultParagraphFont" style:family="text">
      <style:text-properties style:font-size-complex="12pt" fo:background-color="#FFFFFF" fo:language="en" fo:country="GB"/>
    </style:style>
    <style:style style:name="T124" style:parent-style-name="DefaultParagraphFont" style:family="text">
      <style:text-properties style:font-size-complex="12pt" fo:language="en" fo:country="GB"/>
    </style:style>
    <style:style style:name="T125" style:parent-style-name="DefaultParagraphFont" style:family="text">
      <style:text-properties style:font-size-complex="12pt" fo:language="en" fo:country="US"/>
    </style:style>
    <style:style style:name="T126" style:parent-style-name="DefaultParagraphFont" style:family="text">
      <style:text-properties style:font-size-complex="12pt" fo:language="en" fo:country="GB"/>
    </style:style>
    <style:style style:name="T127" style:parent-style-name="DefaultParagraphFont" style:family="text">
      <style:text-properties style:font-size-complex="12pt" fo:language="en" fo:country="GB"/>
    </style:style>
    <style:style style:name="T128" style:parent-style-name="DefaultParagraphFont" style:family="text">
      <style:text-properties style:font-size-complex="12pt" fo:language="en" fo:country="US"/>
    </style:style>
    <style:style style:name="T129" style:parent-style-name="DefaultParagraphFont" style:family="text">
      <style:text-properties style:font-size-complex="12pt" fo:language="en" fo:country="GB"/>
    </style:style>
    <style:style style:name="T130" style:parent-style-name="DefaultParagraphFont" style:family="text">
      <style:text-properties style:font-size-complex="12pt" fo:background-color="#FFFFFF" fo:language="en" fo:country="GB"/>
    </style:style>
    <style:style style:name="P13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 fo:language="en" fo:country="GB"/>
    </style:style>
    <style:style style:name="T133" style:parent-style-name="DefaultParagraphFont" style:family="text">
      <style:text-properties style:font-size-complex="12pt" fo:language="en" fo:country="GB"/>
    </style:style>
    <style:style style:name="T134" style:parent-style-name="DefaultParagraphFont" style:family="text">
      <style:text-properties style:font-size-complex="12pt" fo:language="en" fo:country="US"/>
    </style:style>
    <style:style style:name="T135" style:parent-style-name="DefaultParagraphFont" style:family="text">
      <style:text-properties style:font-size-complex="12pt" fo:language="en" fo:country="GB"/>
    </style:style>
    <style:style style:name="T136" style:parent-style-name="DefaultParagraphFont" style:family="text">
      <style:text-properties style:font-size-complex="12pt" fo:language="en" fo:country="US"/>
    </style:style>
    <style:style style:name="T137" style:parent-style-name="DefaultParagraphFont" style:family="text">
      <style:text-properties style:font-size-complex="12pt" fo:language="en" fo:country="GB"/>
    </style:style>
    <style:style style:name="T138" style:parent-style-name="DefaultParagraphFont" style:family="text">
      <style:text-properties style:font-size-complex="12pt" fo:background-color="#FFFFFF" fo:language="en" fo:country="GB"/>
    </style:style>
    <style:style style:name="P13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 fo:language="en" fo:country="GB"/>
    </style:style>
    <style:style style:name="T141" style:parent-style-name="DefaultParagraphFont" style:family="text">
      <style:text-properties style:font-size-complex="12pt" fo:language="en" fo:country="GB"/>
    </style:style>
    <style:style style:name="T142" style:parent-style-name="DefaultParagraphFont" style:family="text">
      <style:text-properties style:font-size-complex="12pt" fo:language="en" fo:country="US"/>
    </style:style>
    <style:style style:name="T143" style:parent-style-name="DefaultParagraphFont" style:family="text">
      <style:text-properties style:font-size-complex="12pt" fo:language="en" fo:country="GB"/>
    </style:style>
    <style:style style:name="T144" style:parent-style-name="DefaultParagraphFont" style:family="text">
      <style:text-properties style:font-size-complex="12pt" fo:language="en" fo:country="US"/>
    </style:style>
    <style:style style:name="T145" style:parent-style-name="DefaultParagraphFont" style:family="text">
      <style:text-properties style:font-size-complex="12pt" fo:language="en" fo:country="GB"/>
    </style:style>
    <style:style style:name="T146" style:parent-style-name="DefaultParagraphFont" style:family="text">
      <style:text-properties style:font-size-complex="12pt" fo:background-color="#FFFFFF" fo:language="en" fo:country="GB"/>
    </style:style>
    <style:style style:name="P14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 fo:language="en" fo:country="GB"/>
    </style:style>
    <style:style style:name="T149" style:parent-style-name="DefaultParagraphFont" style:family="text">
      <style:text-properties style:font-size-complex="12pt" fo:language="en" fo:country="GB"/>
    </style:style>
    <style:style style:name="T150" style:parent-style-name="DefaultParagraphFont" style:family="text">
      <style:text-properties style:font-size-complex="12pt" fo:language="en" fo:country="US"/>
    </style:style>
    <style:style style:name="T151" style:parent-style-name="DefaultParagraphFont" style:family="text">
      <style:text-properties style:font-size-complex="12pt" fo:language="en" fo:country="GB"/>
    </style:style>
    <style:style style:name="T152" style:parent-style-name="DefaultParagraphFont" style:family="text">
      <style:text-properties style:font-size-complex="12pt" fo:language="en" fo:country="US"/>
    </style:style>
    <style:style style:name="T153" style:parent-style-name="DefaultParagraphFont" style:family="text">
      <style:text-properties style:font-size-complex="12pt" fo:language="en" fo:country="GB"/>
    </style:style>
    <style:style style:name="T154" style:parent-style-name="DefaultParagraphFont" style:family="text">
      <style:text-properties style:font-size-complex="12pt" fo:background-color="#FFFFFF" fo:language="en" fo:country="GB"/>
    </style:style>
    <style:style style:name="P15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 fo:language="en" fo:country="GB"/>
    </style:style>
    <style:style style:name="T157" style:parent-style-name="DefaultParagraphFont" style:family="text">
      <style:text-properties style:font-size-complex="12pt" fo:language="en" fo:country="GB"/>
    </style:style>
    <style:style style:name="T158" style:parent-style-name="DefaultParagraphFont" style:family="text">
      <style:text-properties style:font-size-complex="12pt" fo:language="en" fo:country="US"/>
    </style:style>
    <style:style style:name="T159" style:parent-style-name="DefaultParagraphFont" style:family="text">
      <style:text-properties style:font-size-complex="12pt" fo:language="en" fo:country="GB"/>
    </style:style>
    <style:style style:name="T160" style:parent-style-name="DefaultParagraphFont" style:family="text">
      <style:text-properties style:font-size-complex="12pt" fo:language="en" fo:country="US"/>
    </style:style>
    <style:style style:name="T161" style:parent-style-name="DefaultParagraphFont" style:family="text">
      <style:text-properties style:font-size-complex="12pt" fo:language="en" fo:country="GB"/>
    </style:style>
    <style:style style:name="T162" style:parent-style-name="DefaultParagraphFont" style:family="text">
      <style:text-properties style:font-size-complex="12pt" fo:background-color="#FFFFFF" fo:language="en" fo:country="GB"/>
    </style:style>
    <style:style style:name="P16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fo:language="en" fo:country="GB"/>
    </style:style>
    <style:style style:name="T165" style:parent-style-name="DefaultParagraphFont" style:family="text">
      <style:text-properties style:font-size-complex="12pt" fo:language="en" fo:country="GB"/>
    </style:style>
    <style:style style:name="T166" style:parent-style-name="DefaultParagraphFont" style:family="text">
      <style:text-properties style:font-size-complex="12pt" fo:language="en" fo:country="US"/>
    </style:style>
    <style:style style:name="T167" style:parent-style-name="DefaultParagraphFont" style:family="text">
      <style:text-properties style:font-size-complex="12pt" fo:language="en" fo:country="GB"/>
    </style:style>
    <style:style style:name="T168" style:parent-style-name="DefaultParagraphFont" style:family="text">
      <style:text-properties style:font-size-complex="12pt" fo:language="en" fo:country="US"/>
    </style:style>
    <style:style style:name="T169" style:parent-style-name="DefaultParagraphFont" style:family="text">
      <style:text-properties style:font-size-complex="12pt" fo:language="en" fo:country="GB"/>
    </style:style>
    <style:style style:name="T170" style:parent-style-name="DefaultParagraphFont" style:family="text">
      <style:text-properties style:font-size-complex="12pt" fo:background-color="#FFFFFF" fo:language="en" fo:country="GB"/>
    </style:style>
    <style:style style:name="P17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 fo:language="en" fo:country="GB"/>
    </style:style>
    <style:style style:name="T173" style:parent-style-name="DefaultParagraphFont" style:family="text">
      <style:text-properties style:font-size-complex="12pt" fo:language="en" fo:country="GB"/>
    </style:style>
    <style:style style:name="T174" style:parent-style-name="DefaultParagraphFont" style:family="text">
      <style:text-properties style:font-size-complex="12pt" fo:language="en" fo:country="US"/>
    </style:style>
    <style:style style:name="T175" style:parent-style-name="DefaultParagraphFont" style:family="text">
      <style:text-properties style:font-size-complex="12pt" fo:language="en" fo:country="GB"/>
    </style:style>
    <style:style style:name="T176" style:parent-style-name="DefaultParagraphFont" style:family="text">
      <style:text-properties style:font-size-complex="12pt" fo:language="en" fo:country="US"/>
    </style:style>
    <style:style style:name="T177" style:parent-style-name="DefaultParagraphFont" style:family="text">
      <style:text-properties style:font-size-complex="12pt" fo:language="en" fo:country="GB"/>
    </style:style>
    <style:style style:name="T178" style:parent-style-name="DefaultParagraphFont" style:family="text">
      <style:text-properties style:font-size-complex="12pt" fo:background-color="#FFFFFF" fo:language="en" fo:country="GB"/>
    </style:style>
    <style:style style:name="T179" style:parent-style-name="DefaultParagraphFont" style:family="text">
      <style:text-properties style:font-size-complex="12pt" fo:language="en" fo:country="US"/>
    </style:style>
    <style:style style:name="T180" style:parent-style-name="DefaultParagraphFont" style:family="text">
      <style:text-properties style:font-size-complex="12pt" fo:language="en" fo:country="GB"/>
    </style:style>
    <style:style style:name="T181" style:parent-style-name="DefaultParagraphFont" style:family="text">
      <style:text-properties style:font-size-complex="12pt" fo:language="en" fo:country="US"/>
    </style:style>
    <style:style style:name="T182" style:parent-style-name="DefaultParagraphFont" style:family="text">
      <style:text-properties style:font-size-complex="12pt" fo:language="en" fo:country="GB"/>
    </style:style>
    <style:style style:name="T183" style:parent-style-name="DefaultParagraphFont" style:family="text">
      <style:text-properties style:font-size-complex="12pt" fo:background-color="#FFFFFF" fo:language="en" fo:country="GB"/>
    </style:style>
    <style:style style:name="T184" style:parent-style-name="DefaultParagraphFont" style:family="text">
      <style:text-properties style:font-size-complex="12pt" fo:language="en" fo:country="US"/>
    </style:style>
    <style:style style:name="T185" style:parent-style-name="DefaultParagraphFont" style:family="text">
      <style:text-properties style:font-size-complex="12pt" fo:language="en" fo:country="GB"/>
    </style:style>
    <style:style style:name="T186" style:parent-style-name="DefaultParagraphFont" style:family="text">
      <style:text-properties style:font-size-complex="12pt" fo:language="en" fo:country="US"/>
    </style:style>
    <style:style style:name="T187" style:parent-style-name="DefaultParagraphFont" style:family="text">
      <style:text-properties style:font-size-complex="12pt" fo:language="en" fo:country="GB"/>
    </style:style>
    <style:style style:name="T188" style:parent-style-name="DefaultParagraphFont" style:family="text">
      <style:text-properties style:font-size-complex="12pt" fo:background-color="#FFFFFF" fo:language="en" fo:country="GB"/>
    </style:style>
    <style:style style:name="P18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 fo:language="en" fo:country="GB"/>
    </style:style>
    <style:style style:name="T191" style:parent-style-name="DefaultParagraphFont" style:family="text">
      <style:text-properties style:font-size-complex="12pt" fo:language="en" fo:country="GB"/>
    </style:style>
    <style:style style:name="T192" style:parent-style-name="DefaultParagraphFont" style:family="text">
      <style:text-properties style:font-size-complex="12pt" fo:language="en" fo:country="US"/>
    </style:style>
    <style:style style:name="T193" style:parent-style-name="DefaultParagraphFont" style:family="text">
      <style:text-properties style:font-size-complex="12pt" fo:language="en" fo:country="GB"/>
    </style:style>
    <style:style style:name="T194" style:parent-style-name="DefaultParagraphFont" style:family="text">
      <style:text-properties style:font-size-complex="12pt" fo:language="en" fo:country="US"/>
    </style:style>
    <style:style style:name="T195" style:parent-style-name="DefaultParagraphFont" style:family="text">
      <style:text-properties style:font-size-complex="12pt" fo:language="en" fo:country="GB"/>
    </style:style>
    <style:style style:name="T196" style:parent-style-name="DefaultParagraphFont" style:family="text">
      <style:text-properties style:font-size-complex="12pt" fo:background-color="#FFFFFF" fo:language="en" fo:country="GB"/>
    </style:style>
    <style:style style:name="P19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fo:language="en" fo:country="GB"/>
    </style:style>
    <style:style style:name="T199" style:parent-style-name="DefaultParagraphFont" style:family="text">
      <style:text-properties style:font-size-complex="12pt" fo:language="en" fo:country="GB"/>
    </style:style>
    <style:style style:name="T200" style:parent-style-name="DefaultParagraphFont" style:family="text">
      <style:text-properties style:font-size-complex="12pt" fo:language="en" fo:country="US"/>
    </style:style>
    <style:style style:name="T201" style:parent-style-name="DefaultParagraphFont" style:family="text">
      <style:text-properties style:font-size-complex="12pt" fo:language="en" fo:country="GB"/>
    </style:style>
    <style:style style:name="T202" style:parent-style-name="DefaultParagraphFont" style:family="text">
      <style:text-properties style:font-size-complex="12pt" fo:language="en" fo:country="US"/>
    </style:style>
    <style:style style:name="T203" style:parent-style-name="DefaultParagraphFont" style:family="text">
      <style:text-properties style:font-size-complex="12pt" fo:language="en" fo:country="GB"/>
    </style:style>
    <style:style style:name="T204" style:parent-style-name="DefaultParagraphFont" style:family="text">
      <style:text-properties style:font-size-complex="12pt" fo:background-color="#FFFFFF" fo:language="en" fo:country="GB"/>
    </style:style>
    <style:style style:name="P20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 fo:language="en" fo:country="GB"/>
    </style:style>
    <style:style style:name="T207" style:parent-style-name="DefaultParagraphFont" style:family="text">
      <style:text-properties style:font-size-complex="12pt" fo:language="en" fo:country="GB"/>
    </style:style>
    <style:style style:name="T208" style:parent-style-name="DefaultParagraphFont" style:family="text">
      <style:text-properties style:font-size-complex="12pt" fo:language="en" fo:country="US"/>
    </style:style>
    <style:style style:name="T209" style:parent-style-name="DefaultParagraphFont" style:family="text">
      <style:text-properties style:font-size-complex="12pt" fo:language="en" fo:country="GB"/>
    </style:style>
    <style:style style:name="T210" style:parent-style-name="DefaultParagraphFont" style:family="text">
      <style:text-properties style:font-size-complex="12pt" fo:language="en" fo:country="US"/>
    </style:style>
    <style:style style:name="T211" style:parent-style-name="DefaultParagraphFont" style:family="text">
      <style:text-properties style:font-size-complex="12pt" fo:language="en" fo:country="GB"/>
    </style:style>
    <style:style style:name="T212" style:parent-style-name="DefaultParagraphFont" style:family="text">
      <style:text-properties style:font-size-complex="12pt" fo:background-color="#FFFFFF" fo:language="en" fo:country="GB"/>
    </style:style>
    <style:style style:name="P21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fo:language="en" fo:country="GB"/>
    </style:style>
    <style:style style:name="T215" style:parent-style-name="DefaultParagraphFont" style:family="text">
      <style:text-properties style:font-size-complex="12pt" fo:language="en" fo:country="GB"/>
    </style:style>
    <style:style style:name="T216" style:parent-style-name="DefaultParagraphFont" style:family="text">
      <style:text-properties style:font-size-complex="12pt" fo:language="en" fo:country="US"/>
    </style:style>
    <style:style style:name="T217" style:parent-style-name="DefaultParagraphFont" style:family="text">
      <style:text-properties style:font-size-complex="12pt" fo:language="en" fo:country="GB"/>
    </style:style>
    <style:style style:name="T218" style:parent-style-name="DefaultParagraphFont" style:family="text">
      <style:text-properties style:font-size-complex="12pt" fo:language="en" fo:country="US"/>
    </style:style>
    <style:style style:name="T219" style:parent-style-name="DefaultParagraphFont" style:family="text">
      <style:text-properties style:font-size-complex="12pt" fo:language="en" fo:country="GB"/>
    </style:style>
    <style:style style:name="T220" style:parent-style-name="DefaultParagraphFont" style:family="text">
      <style:text-properties style:font-size-complex="12pt" fo:background-color="#FFFFFF" fo:language="en" fo:country="GB"/>
    </style:style>
    <style:style style:name="T221" style:parent-style-name="DefaultParagraphFont" style:family="text">
      <style:text-properties style:font-size-complex="12pt" fo:language="en" fo:country="US"/>
    </style:style>
    <style:style style:name="T222" style:parent-style-name="DefaultParagraphFont" style:family="text">
      <style:text-properties style:font-size-complex="12pt" fo:language="en" fo:country="GB"/>
    </style:style>
    <style:style style:name="T223" style:parent-style-name="DefaultParagraphFont" style:family="text">
      <style:text-properties style:font-size-complex="12pt" fo:language="en" fo:country="US"/>
    </style:style>
    <style:style style:name="T224" style:parent-style-name="DefaultParagraphFont" style:family="text">
      <style:text-properties style:font-size-complex="12pt" fo:language="en" fo:country="GB"/>
    </style:style>
    <style:style style:name="T225" style:parent-style-name="DefaultParagraphFont" style:family="text">
      <style:text-properties style:font-size-complex="12pt" fo:background-color="#FFFFFF" fo:language="en" fo:country="GB"/>
    </style:style>
    <style:style style:name="P226" style:parent-style-name="Normal" style:family="paragraph">
      <style:paragraph-properties fo:text-align="justify" fo:line-height="115%" fo:text-indent="0.4923in"/>
    </style:style>
    <style:style style:name="T227" style:parent-style-name="DefaultParagraphFont" style:family="text">
      <style:text-properties style:font-size-complex="12pt" fo:language="en" fo:country="GB"/>
    </style:style>
    <style:style style:name="T228" style:parent-style-name="DefaultParagraphFont" style:family="text">
      <style:text-properties style:font-size-complex="12pt" fo:language="en" fo:country="GB"/>
    </style:style>
    <style:style style:name="T229" style:parent-style-name="DefaultParagraphFont" style:family="text">
      <style:text-properties style:font-size-complex="12pt" fo:language="en" fo:country="US"/>
    </style:style>
    <style:style style:name="T230" style:parent-style-name="DefaultParagraphFont" style:family="text">
      <style:text-properties style:font-size-complex="12pt" fo:language="en" fo:country="GB"/>
    </style:style>
    <style:style style:name="T231" style:parent-style-name="DefaultParagraphFont" style:family="text">
      <style:text-properties style:font-size-complex="12pt" fo:language="en" fo:country="US"/>
    </style:style>
    <style:style style:name="T232" style:parent-style-name="DefaultParagraphFont" style:family="text">
      <style:text-properties style:font-size-complex="12pt" fo:language="en" fo:country="GB"/>
    </style:style>
    <style:style style:name="T233" style:parent-style-name="DefaultParagraphFont" style:family="text">
      <style:text-properties style:font-size-complex="12pt" fo:background-color="#FFFFFF" fo:language="en" fo:country="GB"/>
    </style:style>
    <style:style style:name="P23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 fo:language="en" fo:country="GB"/>
    </style:style>
    <style:style style:name="T236" style:parent-style-name="DefaultParagraphFont" style:family="text">
      <style:text-properties style:font-size-complex="12pt" fo:language="en" fo:country="GB"/>
    </style:style>
    <style:style style:name="T237" style:parent-style-name="DefaultParagraphFont" style:family="text">
      <style:text-properties style:font-size-complex="12pt" fo:language="en" fo:country="US"/>
    </style:style>
    <style:style style:name="T238" style:parent-style-name="DefaultParagraphFont" style:family="text">
      <style:text-properties style:font-size-complex="12pt" fo:language="en" fo:country="GB"/>
    </style:style>
    <style:style style:name="T239" style:parent-style-name="DefaultParagraphFont" style:family="text">
      <style:text-properties style:font-size-complex="12pt" fo:language="en" fo:country="US"/>
    </style:style>
    <style:style style:name="T240" style:parent-style-name="DefaultParagraphFont" style:family="text">
      <style:text-properties style:font-size-complex="12pt" fo:language="en" fo:country="GB"/>
    </style:style>
    <style:style style:name="T241" style:parent-style-name="DefaultParagraphFont" style:family="text">
      <style:text-properties style:font-size-complex="12pt" fo:background-color="#FFFFFF" fo:language="en" fo:country="GB"/>
    </style:style>
    <style:style style:name="P24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 fo:language="en" fo:country="GB"/>
    </style:style>
    <style:style style:name="T244" style:parent-style-name="DefaultParagraphFont" style:family="text">
      <style:text-properties style:font-size-complex="12pt" fo:language="en" fo:country="GB"/>
    </style:style>
    <style:style style:name="T245" style:parent-style-name="DefaultParagraphFont" style:family="text">
      <style:text-properties style:font-size-complex="12pt" fo:language="en" fo:country="US"/>
    </style:style>
    <style:style style:name="T246" style:parent-style-name="DefaultParagraphFont" style:family="text">
      <style:text-properties style:font-size-complex="12pt" fo:language="en" fo:country="GB"/>
    </style:style>
    <style:style style:name="T247" style:parent-style-name="DefaultParagraphFont" style:family="text">
      <style:text-properties style:font-size-complex="12pt" fo:language="en" fo:country="US"/>
    </style:style>
    <style:style style:name="T248" style:parent-style-name="DefaultParagraphFont" style:family="text">
      <style:text-properties style:font-size-complex="12pt" fo:language="en" fo:country="GB"/>
    </style:style>
    <style:style style:name="T249" style:parent-style-name="DefaultParagraphFont" style:family="text">
      <style:text-properties style:font-size-complex="12pt" fo:background-color="#FFFFFF" fo:language="en" fo:country="GB"/>
    </style:style>
    <style:style style:name="P25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size-complex="12pt" fo:language="en" fo:country="GB"/>
    </style:style>
    <style:style style:name="T252" style:parent-style-name="DefaultParagraphFont" style:family="text">
      <style:text-properties style:font-size-complex="12pt" fo:language="en" fo:country="GB"/>
    </style:style>
    <style:style style:name="T253" style:parent-style-name="DefaultParagraphFont" style:family="text">
      <style:text-properties style:font-size-complex="12pt" fo:language="en" fo:country="US"/>
    </style:style>
    <style:style style:name="T254" style:parent-style-name="DefaultParagraphFont" style:family="text">
      <style:text-properties style:font-size-complex="12pt" fo:language="en" fo:country="GB"/>
    </style:style>
    <style:style style:name="T255" style:parent-style-name="DefaultParagraphFont" style:family="text">
      <style:text-properties style:font-size-complex="12pt" fo:language="en" fo:country="US"/>
    </style:style>
    <style:style style:name="T256" style:parent-style-name="DefaultParagraphFont" style:family="text">
      <style:text-properties style:font-size-complex="12pt" fo:language="en" fo:country="GB"/>
    </style:style>
    <style:style style:name="T257" style:parent-style-name="DefaultParagraphFont" style:family="text">
      <style:text-properties style:font-size-complex="12pt" fo:background-color="#FFFFFF" fo:language="en" fo:country="GB"/>
    </style:style>
    <style:style style:name="P25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size-complex="12pt" fo:language="en" fo:country="GB"/>
    </style:style>
    <style:style style:name="T260" style:parent-style-name="DefaultParagraphFont" style:family="text">
      <style:text-properties style:font-size-complex="12pt" fo:language="en" fo:country="GB"/>
    </style:style>
    <style:style style:name="T261" style:parent-style-name="DefaultParagraphFont" style:family="text">
      <style:text-properties style:font-size-complex="12pt" fo:language="en" fo:country="US"/>
    </style:style>
    <style:style style:name="T262" style:parent-style-name="DefaultParagraphFont" style:family="text">
      <style:text-properties style:font-size-complex="12pt" fo:language="en" fo:country="GB"/>
    </style:style>
    <style:style style:name="T263" style:parent-style-name="DefaultParagraphFont" style:family="text">
      <style:text-properties style:font-size-complex="12pt" fo:language="en" fo:country="US"/>
    </style:style>
    <style:style style:name="T264" style:parent-style-name="DefaultParagraphFont" style:family="text">
      <style:text-properties style:font-size-complex="12pt" fo:language="en" fo:country="GB"/>
    </style:style>
    <style:style style:name="T265" style:parent-style-name="DefaultParagraphFont" style:family="text">
      <style:text-properties style:font-size-complex="12pt" fo:background-color="#FFFFFF" fo:language="en" fo:country="GB"/>
    </style:style>
    <style:style style:name="P26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size-complex="12pt" fo:language="en" fo:country="GB"/>
    </style:style>
    <style:style style:name="T268" style:parent-style-name="DefaultParagraphFont" style:family="text">
      <style:text-properties style:font-size-complex="12pt" fo:language="en" fo:country="GB"/>
    </style:style>
    <style:style style:name="T269" style:parent-style-name="DefaultParagraphFont" style:family="text">
      <style:text-properties style:font-size-complex="12pt" fo:language="en" fo:country="US"/>
    </style:style>
    <style:style style:name="T270" style:parent-style-name="DefaultParagraphFont" style:family="text">
      <style:text-properties style:font-size-complex="12pt" fo:language="en" fo:country="GB"/>
    </style:style>
    <style:style style:name="T271" style:parent-style-name="DefaultParagraphFont" style:family="text">
      <style:text-properties style:font-size-complex="12pt" fo:language="en" fo:country="US"/>
    </style:style>
    <style:style style:name="T272" style:parent-style-name="DefaultParagraphFont" style:family="text">
      <style:text-properties style:font-size-complex="12pt" fo:language="en" fo:country="GB"/>
    </style:style>
    <style:style style:name="T273" style:parent-style-name="DefaultParagraphFont" style:family="text">
      <style:text-properties style:font-size-complex="12pt" fo:background-color="#FFFFFF" fo:language="en" fo:country="GB"/>
    </style:style>
    <style:style style:name="P27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 fo:language="en" fo:country="GB"/>
    </style:style>
    <style:style style:name="T276" style:parent-style-name="DefaultParagraphFont" style:family="text">
      <style:text-properties style:font-size-complex="12pt" fo:language="en" fo:country="GB"/>
    </style:style>
    <style:style style:name="T277" style:parent-style-name="DefaultParagraphFont" style:family="text">
      <style:text-properties style:font-size-complex="12pt" fo:language="en" fo:country="US"/>
    </style:style>
    <style:style style:name="T278" style:parent-style-name="DefaultParagraphFont" style:family="text">
      <style:text-properties style:font-size-complex="12pt" fo:language="en" fo:country="GB"/>
    </style:style>
    <style:style style:name="T279" style:parent-style-name="DefaultParagraphFont" style:family="text">
      <style:text-properties style:font-size-complex="12pt" fo:language="en" fo:country="US"/>
    </style:style>
    <style:style style:name="T280" style:parent-style-name="DefaultParagraphFont" style:family="text">
      <style:text-properties style:font-size-complex="12pt" fo:language="en" fo:country="GB"/>
    </style:style>
    <style:style style:name="T281" style:parent-style-name="DefaultParagraphFont" style:family="text">
      <style:text-properties style:font-size-complex="12pt" fo:background-color="#FFFFFF" fo:language="en" fo:country="GB"/>
    </style:style>
    <style:style style:name="P28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fo:language="en" fo:country="US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 fo:language="en" fo:country="US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fo:background-color="#FFFFFF"/>
    </style:style>
    <style:style style:name="P29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fo:language="en" fo:country="US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fo:language="en" fo:country="US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fo:background-color="#FFFFFF"/>
    </style:style>
    <style:style style:name="P29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fo:language="en" fo:country="US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 fo:language="en" fo:country="US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fo:background-color="#FFFFFF"/>
    </style:style>
    <style:style style:name="P30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 fo:language="en" fo:country="US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fo:language="en" fo:country="US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 fo:background-color="#FFFFFF"/>
    </style:style>
    <style:style style:name="P31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fo:language="en" fo:country="US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 fo:language="en" fo:country="US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fo:background-color="#FFFFFF"/>
    </style:style>
    <style:style style:name="P32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 fo:language="en" fo:country="US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 fo:language="en" fo:country="US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 fo:background-color="#FFFFFF"/>
    </style:style>
    <style:style style:name="P33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fo:language="en" fo:country="US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fo:language="en" fo:country="US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fo:background-color="#FFFFFF"/>
    </style:style>
    <style:style style:name="P33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style:font-size-complex="12pt" fo:language="en" fo:country="GB"/>
    </style:style>
    <style:style style:name="T340" style:parent-style-name="DefaultParagraphFont" style:family="text">
      <style:text-properties style:font-size-complex="12pt" fo:language="en" fo:country="GB"/>
    </style:style>
    <style:style style:name="T341" style:parent-style-name="DefaultParagraphFont" style:family="text">
      <style:text-properties style:font-size-complex="12pt" fo:language="en" fo:country="US"/>
    </style:style>
    <style:style style:name="T342" style:parent-style-name="DefaultParagraphFont" style:family="text">
      <style:text-properties style:font-size-complex="12pt" fo:language="en" fo:country="GB"/>
    </style:style>
    <style:style style:name="P3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4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language="en" fo:country="GB"/>
    </style:style>
    <style:style style:name="P34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language="en" fo:country="GB"/>
    </style:style>
    <style:style style:name="P3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47" style:parent-style-name="DefaultParagraphFont" style:family="text">
      <style:text-properties style:font-size-complex="12pt" fo:language="en" fo:country="GB"/>
    </style:style>
    <style:style style:name="T348" style:parent-style-name="DefaultParagraphFont" style:family="text">
      <style:text-properties fo:color="#002060" style:font-size-complex="12pt" fo:language="en" fo:country="GB"/>
    </style:style>
    <style:style style:name="T349" style:parent-style-name="DefaultParagraphFont" style:family="text">
      <style:text-properties style:font-size-complex="12pt" fo:language="en" fo:country="GB"/>
    </style:style>
    <style:style style:name="T350" style:parent-style-name="DefaultParagraphFont" style:family="text">
      <style:text-properties style:font-size-complex="12pt" fo:language="en" fo:country="GB"/>
    </style:style>
    <style:style style:name="P35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0">VILNIAUS MIESTO SAVIVALDYBĖS</text:p>
      <text:p text:style-name="P11"><text:span text:style-name="T12">ADMINISTRACIJOS DIREKTORIUS</text:span></text:p>
      <text:p text:style-name="P13"/>
      <text:p text:style-name="P14"><text:span text:style-name="T15">ĮSAKYMAS</text:span></text:p>
      <text:p text:style-name="P16"><text:span text:style-name="T17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8"/>
      <text:p text:style-name="P19"><text:span text:style-name="T20">2021 m. kovo 16 d. Nr.<text:s/></text:span>30-636/21</text:p>
      <text:p text:style-name="P21">Vilnius</text:p>
      <text:p text:style-name="P22"/>
      <text:p text:style-name="P23"/>
      <text:p text:style-name="P24"><text:span text:style-name="T25">Vadovaudamasi Lietuvos Respublikos vietos savivaldos įstatymo 18 straipsnio 1 dalimi ir 29 straipsnio 8 dalies 2 punktu:</text:span></text:p>
      <text:p text:style-name="P26"><text:span text:style-name="T27">1</text:span><text:span text:style-name="T28">.</text:span><text:span text:style-name="T29"><text:tab/></text:span><text:span text:style-name="T30">K e i č i u <text:s/>Vilniaus miesto savivaldybės administracijos direktoriaus 2021 m. sausio 8 d. įsakymą Nr. 30-34/21 „Dėl draudimo rūkyti daugiabučių gyvenamųjų namų balkonuose, terasose ir lodžijose, nuosavybės teise priklausančiuose atskiriems savininkams, paskelbimo“:</text:span></text:p>
      <text:p text:style-name="P31"><text:span text:style-name="T32">1.1</text:span><text:span text:style-name="T33">.</text:span><text:span text:style-name="T34"><text:tab/></text:span><text:span text:style-name="T35">išdėstau 1.150 papunktį taip:</text:span></text:p>
      <text:p text:style-name="P36"><text:span text:style-name="T37">„</text:span><text:span text:style-name="T38">1.150</text:span><text:span text:style-name="T39">. Trinapolio g. 9A pagal<text:s/></text:span><text:span text:style-name="T40">2021</text:span><text:span text:style-name="T41"><text:s/>m. sausio<text:s/></text:span><text:span text:style-name="T42">18</text:span><text:span text:style-name="T43"><text:s/>d. asmens prieštaravimą (Savivaldybėje registruota 2021 m. sausio<text:s/></text:span><text:span text:style-name="T44">18</text:span><text:span text:style-name="T45"><text:s/>d., registracijos Nr.<text:s/></text:span><text:span text:style-name="T46">A50-1576/21) ir<text:s/></text:span><text:span text:style-name="T47">2021</text:span><text:span text:style-name="T48"><text:s/>m. kovo 14 d. asmens prieštaravimą (Savivaldybėje registruota<text:s/></text:span><text:span text:style-name="T49">2021</text:span><text:span text:style-name="T50"><text:s/>m. kovo 14 d., registracijos Nr.<text:s/></text:span><text:span text:style-name="T51">E920-237/21(2.3.4.32E-ADV);“</text:span></text:p>
      <text:p text:style-name="P52"><text:span text:style-name="T53">1.2</text:span><text:span text:style-name="T54">.</text:span><text:span text:style-name="T55"><text:tab/></text:span><text:span text:style-name="T56">išdėstau 1.322 papunktį taip:</text:span></text:p>
      <text:p text:style-name="P57"><text:span text:style-name="T58">„</text:span><text:span text:style-name="T59">1.322</text:span><text:span text:style-name="T60">.</text:span><text:span text:style-name="T61"><text:s/>S. Nėries g. 101 pagal<text:s/></text:span><text:span text:style-name="T62">2021</text:span><text:span text:style-name="T63"><text:s/>m. vasario 2 d. asmens prieštaravimą (Savivaldybėje registruota 2021 m. vasario 2 d., registracijos Nr.<text:s/></text:span><text:span text:style-name="T64">A50-3374/21) ir<text:s/></text:span><text:span text:style-name="T65">2021</text:span><text:span text:style-name="T66"><text:s/>m. kovo 10 d. asmens prieštaravimą (Savivaldybėje registruota<text:s/></text:span><text:span text:style-name="T67">2021</text:span><text:span text:style-name="T68"><text:s/>m. kovo 10 d., registracijos Nr.<text:s/></text:span><text:span text:style-name="T69">E920-226/21(2.3.4.32E-ADV);“</text:span></text:p>
      <text:p text:style-name="P70"><text:span text:style-name="T71">1.3</text:span><text:span text:style-name="T72">.</text:span><text:span text:style-name="T73"><text:tab/></text:span><text:span text:style-name="T74">išdėstau 1.508 papunktį taip:</text:span></text:p>
      <text:p text:style-name="P75"><text:span text:style-name="T76">„</text:span><text:span text:style-name="T77">1.508</text:span><text:span text:style-name="T78">. Perkūnkiemio g. 53 pagal<text:s/></text:span><text:span text:style-name="T79">2021</text:span><text:span text:style-name="T80"><text:s/>m. vasario 22 d. asmens prieštaravimą (Savivaldybėje registruota 2021 m. vasario 22 d., registracijos Nr.<text:s/></text:span><text:span text:style-name="T81">E920-162/21(2.3.4.32E-ADV) ir<text:s/></text:span><text:span text:style-name="T82">2021</text:span><text:span text:style-name="T83"><text:s/>m. kovo 8 d. asmens prieštaravimą (Savivaldybėje registruota<text:s/></text:span><text:span text:style-name="T84">2021</text:span><text:span text:style-name="T85"><text:s/>m. kovo 8 d., registracijos<text:s/></text:span><text:span text:style-name="T86">E920-214/21(2.3.4.32E-ADV);“</text:span></text:p>
      <text:p text:style-name="P87"><text:span text:style-name="T88">1.4</text:span><text:span text:style-name="T89">. išdėstau 1.560 papunktį taip:</text:span></text:p>
      <text:p text:style-name="P90"><text:span text:style-name="T91">„</text:span><text:span text:style-name="T92">1.560</text:span><text:span text:style-name="T93">. M. Mažvydo g. 4 pagal<text:s/></text:span><text:span text:style-name="T94">2021</text:span><text:span text:style-name="T95"><text:s/>m. kovo 3 d. asmens prieštaravimą (Savivaldybėje registruota<text:s/></text:span><text:span text:style-name="T96">2021</text:span><text:span text:style-name="T97"><text:s/>m. kovo 3 d., registracijos Nr.<text:s/></text:span><text:span text:style-name="T98">E920-194/21(2.3.4.32E-ADV) ir<text:s/></text:span><text:span text:style-name="T99">2021</text:span><text:span text:style-name="T100"><text:s/>m. kovo 14 d. asmens prieštaravimą (Savivaldybėje registruota<text:s/></text:span><text:span text:style-name="T101">2021</text:span><text:span text:style-name="T102"><text:s/>m. kovo 14 d., registracijos Nr.<text:s/></text:span><text:span text:style-name="T103">E920-243/21(2.3.4.32E-ADV);“</text:span></text:p>
      <text:p text:style-name="P104"><text:span text:style-name="T105">1.5</text:span><text:span text:style-name="T106">. papildau 1.567–1.592 papunkčiais:</text:span></text:p>
      <text:p text:style-name="P107"><text:span text:style-name="T108">„</text:span><text:span text:style-name="T109">1.567</text:span><text:span text:style-name="T110">. Šiaulių g. 6 pagal<text:s/></text:span><text:span text:style-name="T111">2021</text:span><text:span text:style-name="T112"><text:s/>m. kovo 8 d. asmens prieštaravimą (Savivaldybėje registruota<text:s/></text:span><text:span text:style-name="T113">2021</text:span><text:span text:style-name="T114"><text:s/>m. kovo 8 d., registracijos Nr.<text:s/></text:span><text:span text:style-name="T115">E920-211/21(2.3.4.32E-ADV);</text:span></text:p>
      <text:p text:style-name="P116"><text:span text:style-name="T117">1.568</text:span><text:span text:style-name="T118">. Aguonų g. 14 pagal<text:s/></text:span><text:span text:style-name="T119">2021</text:span><text:span text:style-name="T120"><text:s/>m. kovo 8 d. asmens prieštaravimą (Savivaldybėje registruota<text:s/></text:span><text:span text:style-name="T121">2021</text:span><text:span text:style-name="T122"><text:s/>m. kovo 8 d., registracijos Nr.<text:s/></text:span><text:span text:style-name="T123">E920-212/21(2.3.4.32E-ADV) ir<text:s/></text:span><text:span text:style-name="T124">pagal<text:s/></text:span><text:span text:style-name="T125">2021</text:span><text:span text:style-name="T126"><text:s/>m.<text:s/></text:span><text:soft-page-break/><text:span text:style-name="T127">kovo 8 d. asmens prieštaravimą (Savivaldybėje registruota<text:s/></text:span><text:span text:style-name="T128">2021</text:span><text:span text:style-name="T129"><text:s/>m. kovo 8 d., registracijos Nr.</text:span><text:span text:style-name="T130">E920-216/21(2.3.4.32E-ADV);</text:span></text:p>
      <text:p text:style-name="P131"><text:span text:style-name="T132">1.569</text:span><text:span text:style-name="T133">. Taikos g. 141 pagal<text:s/></text:span><text:span text:style-name="T134">2021</text:span><text:span text:style-name="T135"><text:s/>m. kovo 15 d. asmens prieštaravimą (Savivaldybėje registruota<text:s/></text:span><text:span text:style-name="T136">2021</text:span><text:span text:style-name="T137"><text:s/>m. kovo 15 d., registracijos Nr.<text:s/></text:span><text:span text:style-name="T138">A50-7558/21);</text:span></text:p>
      <text:p text:style-name="P139"><text:span text:style-name="T140">1.570</text:span><text:span text:style-name="T141">. Didlaukio g. 70 pagal<text:s/></text:span><text:span text:style-name="T142">2021</text:span><text:span text:style-name="T143"><text:s/>m. kovo 10 d. asmens prieštaravimą (Savivaldybėje registruota<text:s/></text:span><text:span text:style-name="T144">2021</text:span><text:span text:style-name="T145"><text:s/>m. kovo 10 d., registracijos Nr.</text:span><text:span text:style-name="T146"><text:s/>A50-7258/21);</text:span></text:p>
      <text:p text:style-name="P147"><text:span text:style-name="T148">1.571</text:span><text:span text:style-name="T149">. Žirmūnų g. 22 pagal<text:s/></text:span><text:span text:style-name="T150">2021</text:span><text:span text:style-name="T151"><text:s/>m. kovo 10 d. asmens prieštaravimą (Savivaldybėje registruota<text:s/></text:span><text:span text:style-name="T152">2021</text:span><text:span text:style-name="T153"><text:s/>m. kovo 10 d., registracijos Nr.<text:s/></text:span><text:span text:style-name="T154">A50-7255/21);</text:span></text:p>
      <text:p text:style-name="P155"><text:span text:style-name="T156">1.572</text:span><text:span text:style-name="T157">. Kalvarijų g. 172 pagal<text:s/></text:span><text:span text:style-name="T158">2021</text:span><text:span text:style-name="T159"><text:s/>m. kovo 10 d. asmens prieštaravimą (Savivaldybėje registruota<text:s/></text:span><text:span text:style-name="T160">2021</text:span><text:span text:style-name="T161"><text:s/>m. kovo 10 d., registracijos Nr.<text:s/></text:span><text:span text:style-name="T162">A50-7228/21);</text:span></text:p>
      <text:p text:style-name="P163"><text:span text:style-name="T164">1.573</text:span><text:span text:style-name="T165">. Rinktinės g. 35 pagal<text:s/></text:span><text:span text:style-name="T166">2021</text:span><text:span text:style-name="T167"><text:s/>m. kovo 10 d. asmens prieštaravimą (Savivaldybėje registruota<text:s/></text:span><text:span text:style-name="T168">2021</text:span><text:span text:style-name="T169"><text:s/>m. kovo 10 d., registracijos Nr.<text:s/></text:span><text:span text:style-name="T170">A50-7157/21);</text:span></text:p>
      <text:p text:style-name="P171"><text:span text:style-name="T172">1.574</text:span><text:span text:style-name="T173">. Parko g. 18 pagal<text:s/></text:span><text:span text:style-name="T174">2021</text:span><text:span text:style-name="T175"><text:s/>m. kovo 14 d. asmens prieštaravimą (Savivaldybėje registruota<text:s/></text:span><text:span text:style-name="T176">2021</text:span><text:span text:style-name="T177"><text:s/>m. kovo 14 d., registracijos Nr.<text:s/></text:span><text:span text:style-name="T178">E920-242/21(2.3.4.32E-ADV), pagal<text:s/></text:span><text:span text:style-name="T179">2021</text:span><text:span text:style-name="T180"><text:s/>m. kovo 14 d. asmens prieštaravimą (Savivaldybėje registruota<text:s/></text:span><text:span text:style-name="T181">2021</text:span><text:span text:style-name="T182"><text:s/>m. kovo 14 d., registracijos Nr.<text:s/></text:span><text:span text:style-name="T183"><text:s/>E920-241/21(2.3.4.32E-ADV) ir<text:s/></text:span><text:span text:style-name="T184">2021</text:span><text:span text:style-name="T185"><text:s/>m. kovo 14 d. asmens prieštaravimą (Savivaldybėje registruota<text:s/></text:span><text:span text:style-name="T186">2021</text:span><text:span text:style-name="T187"><text:s/>m. kovo 14 d., registracijos Nr.<text:s/></text:span><text:span text:style-name="T188">E920-238/21(2.3.4.32E-ADV);</text:span></text:p>
      <text:p text:style-name="P189"><text:span text:style-name="T190">1.575</text:span><text:span text:style-name="T191">. Savanorių pr. 226 pagal<text:s/></text:span><text:span text:style-name="T192">2021</text:span><text:span text:style-name="T193"><text:s/>m. kovo 13 d. asmens prieštaravimą (Savivaldybėje registruota<text:s/></text:span><text:span text:style-name="T194">2021</text:span><text:span text:style-name="T195"><text:s/>m. kovo 13 d., registracijos Nr.<text:s/></text:span><text:span text:style-name="T196">E920-236/21(2.3.4.32E-ADV);</text:span></text:p>
      <text:p text:style-name="P197"><text:span text:style-name="T198">1.576</text:span><text:span text:style-name="T199">. Architektų g. 170 pagal<text:s/></text:span><text:span text:style-name="T200">2021</text:span><text:span text:style-name="T201"><text:s/>m. kovo 13 d. asmens prieštaravimą (Savivaldybėje registruota<text:s/></text:span><text:span text:style-name="T202">2021</text:span><text:span text:style-name="T203"><text:s/>m. kovo 13 d., registracijos Nr.<text:s/></text:span><text:span text:style-name="T204">E920-235/21(2.3.4.32E-ADV);</text:span></text:p>
      <text:p text:style-name="P205"><text:span text:style-name="T206">1.577</text:span><text:span text:style-name="T207">. Ozo g. 32 pagal<text:s/></text:span><text:span text:style-name="T208">2021</text:span><text:span text:style-name="T209"><text:s/>m. kovo 13 d. asmens prieštaravimą (Savivaldybėje registruota<text:s/></text:span><text:span text:style-name="T210">2021</text:span><text:span text:style-name="T211"><text:s/>m. kovo 13 d., registracijos Nr.<text:s/></text:span><text:span text:style-name="T212">E920-234/21(2.3.4.32E-ADV);</text:span></text:p>
      <text:p text:style-name="P213"><text:span text:style-name="T214">1.578</text:span><text:span text:style-name="T215">. Pieninės g. 12 pagal<text:s/></text:span><text:span text:style-name="T216">2021</text:span><text:span text:style-name="T217"><text:s/>m. kovo 12 d. asmens prieštaravimą (Savivaldybėje registruota<text:s/></text:span><text:span text:style-name="T218">2021</text:span><text:span text:style-name="T219"><text:s/>m. kovo 12 d., registracijos Nr.<text:s/></text:span><text:span text:style-name="T220">E920-233/21(2.3.4.32E-ADV) ir<text:s/></text:span><text:span text:style-name="T221">2021</text:span><text:span text:style-name="T222"><text:s/>m. kovo 11 d. asmens prieštaravimą (Savivaldybėje registruota<text:s/></text:span><text:span text:style-name="T223">2021</text:span><text:span text:style-name="T224"><text:s/>m. kovo 11 d., registracijos Nr.</text:span><text:span text:style-name="T225">E920-229/21(2.3.4.32E-ADV);</text:span></text:p>
      <text:p text:style-name="P226"><text:span text:style-name="T227">1.579</text:span><text:span text:style-name="T228">. Antakalnio g. 8 pagal<text:s/></text:span><text:span text:style-name="T229">2021</text:span><text:span text:style-name="T230"><text:s/>m. kovo 12 d. asmens prieštaravimą (Savivaldybėje registruota<text:s/></text:span><text:span text:style-name="T231">2021</text:span><text:span text:style-name="T232"><text:s/>m. kovo 12 d., registracijos Nr.<text:s/></text:span><text:span text:style-name="T233">E920-232/21(2.3.4.32E-ADV);</text:span></text:p>
      <text:p text:style-name="P234"><text:span text:style-name="T235">1.580</text:span><text:span text:style-name="T236">. Didlaukio g. 21B pagal<text:s/></text:span><text:span text:style-name="T237">2021</text:span><text:span text:style-name="T238"><text:s/>m. kovo 11 d. asmens prieštaravimą (Savivaldybėje registruota<text:s/></text:span><text:span text:style-name="T239">2021</text:span><text:span text:style-name="T240"><text:s/>m. kovo 11 d., registracijos Nr.<text:s/></text:span><text:span text:style-name="T241">E920-231/21(2.3.4.32E-ADV);</text:span></text:p>
      <text:p text:style-name="P242"><text:span text:style-name="T243">1.581</text:span><text:span text:style-name="T244">. Tuskulėnų g. 48 pagal<text:s/></text:span><text:span text:style-name="T245">2021</text:span><text:span text:style-name="T246"><text:s/>m. kovo 11 d. asmens prieštaravimą (Savivaldybėje registruota<text:s/></text:span><text:span text:style-name="T247">2021</text:span><text:span text:style-name="T248"><text:s/>m. kovo 11 d., registracijos Nr.<text:s/></text:span><text:span text:style-name="T249">E920-230/21(2.3.4.32E-ADV);</text:span></text:p>
      <text:p text:style-name="P250"><text:span text:style-name="T251">1.582</text:span><text:span text:style-name="T252">. Stumbrų g. 26A pagal<text:s/></text:span><text:span text:style-name="T253">2021</text:span><text:span text:style-name="T254"><text:s/>m. kovo 11 d. asmens prieštaravimą (Savivaldybėje registruota<text:s/></text:span><text:span text:style-name="T255">2021</text:span><text:span text:style-name="T256"><text:s/>m. kovo 11 d., registracijos Nr.<text:s/></text:span><text:span text:style-name="T257">E920-228/21(2.3.4.32E-ADV);</text:span></text:p>
      <text:p text:style-name="P258"><text:span text:style-name="T259">1.583</text:span><text:span text:style-name="T260">. Smolensko g. 25 pagal<text:s/></text:span><text:span text:style-name="T261">2021</text:span><text:span text:style-name="T262"><text:s/>m. kovo 11 d. asmens prieštaravimą (Savivaldybėje registruota<text:s/></text:span><text:span text:style-name="T263">2021</text:span><text:span text:style-name="T264"><text:s/>m. kovo 11 d., registracijos Nr.<text:s/></text:span><text:span text:style-name="T265">E920-227/21(2.3.4.32E-ADV);</text:span></text:p>
      <text:p text:style-name="P266"><text:span text:style-name="T267">1.584</text:span><text:span text:style-name="T268">. Santariškių g. 31 pagal<text:s/></text:span><text:span text:style-name="T269">2021</text:span><text:span text:style-name="T270"><text:s/>m. kovo 10 d. asmens prieštaravimą (Savivaldybėje registruota<text:s/></text:span><text:span text:style-name="T271">2021</text:span><text:span text:style-name="T272"><text:s/>m. kovo 10 d., registracijos Nr.<text:s/></text:span><text:span text:style-name="T273">E920-225/21(2.3.4.32E-ADV);</text:span></text:p>
      <text:p text:style-name="P274"><text:span text:style-name="T275">1.585</text:span><text:span text:style-name="T276">. Konduktorių g. 9 pagal<text:s/></text:span><text:span text:style-name="T277">2021</text:span><text:span text:style-name="T278"><text:s/>m. kovo 10 d. asmens prieštaravimą (Savivaldybėje registruota<text:s/></text:span><text:span text:style-name="T279">2021</text:span><text:span text:style-name="T280"><text:s/>m. kovo 10 d., registracijos Nr.<text:s/></text:span><text:span text:style-name="T281">E920-224/21(2.3.4.32E-ADV);</text:span></text:p>
      <text:p text:style-name="P282"><text:span text:style-name="T283">1.586</text:span><text:span text:style-name="T284">. Žirmūnų g. 60 pagal<text:s/></text:span><text:span text:style-name="T285">2021</text:span><text:span text:style-name="T286"><text:s/>m. kovo 10 d. asmens prieštaravimą (Savivaldybėje registruota<text:s/></text:span><text:span text:style-name="T287">2021</text:span><text:span text:style-name="T288"><text:s/>m. kovo 10 d., registracijos Nr.<text:s/></text:span><text:span text:style-name="T289">E920-223/21(2.3.4.32E-ADV);</text:span></text:p>
      <text:p text:style-name="P290"><text:span text:style-name="T291">1.587</text:span><text:span text:style-name="T292">. Santariškių g. 115 pagal<text:s/></text:span><text:span text:style-name="T293">2021</text:span><text:span text:style-name="T294"><text:s/>m. kovo 9 d. asmens prieštaravimą (Savivaldybėje registruota<text:s/></text:span><text:span text:style-name="T295">2021</text:span><text:span text:style-name="T296"><text:s/>m. kovo 9 d., registracijos Nr.</text:span><text:span text:style-name="T297"><text:s/>E920-222/21(2.3.4.32E-ADV);</text:span></text:p>
      <text:p text:style-name="P298"><text:span text:style-name="T299">1.588</text:span><text:span text:style-name="T300">. M. Mironaitės g. 14 pagal<text:s/></text:span><text:span text:style-name="T301">2021</text:span><text:span text:style-name="T302"><text:s/>m. kovo 9 d. asmens prieštaravimą (Savivaldybėje registruota<text:s/></text:span><text:span text:style-name="T303">2021</text:span><text:span text:style-name="T304"><text:s/>m. kovo 9 d., registracijos Nr.</text:span><text:span text:style-name="T305"><text:s/>E920-221/21(2.3.4.32E-ADV);</text:span></text:p>
      <text:p text:style-name="P306"><text:span text:style-name="T307">1.589</text:span><text:span text:style-name="T308">. Subačiaus g. 12 pagal<text:s/></text:span><text:span text:style-name="T309">2021</text:span><text:span text:style-name="T310"><text:s/>m. kovo 9 d. asmens prieštaravimą (Savivaldybėje registruota<text:s/></text:span><text:span text:style-name="T311">2021</text:span><text:span text:style-name="T312"><text:s/>m. kovo 9 d., registracijos Nr.</text:span><text:span text:style-name="T313"><text:s/>E920-220/21(2.3.4.32E-ADV);</text:span></text:p>
      <text:p text:style-name="P314"><text:span text:style-name="T315">1.590</text:span><text:span text:style-name="T316">. S. Stanevičiaus g. 100 pagal<text:s/></text:span><text:span text:style-name="T317">2021</text:span><text:span text:style-name="T318"><text:s/>m. kovo 9 d. asmens prieštaravimą (Savivaldybėje registruota<text:s/></text:span><text:span text:style-name="T319">2021</text:span><text:span text:style-name="T320"><text:s/>m. kovo 9 d., registracijos Nr.</text:span><text:span text:style-name="T321"><text:s/>E920-219/21(2.3.4.32E-ADV);</text:span></text:p>
      <text:p text:style-name="P322"><text:span text:style-name="T323">1.591</text:span><text:span text:style-name="T324">. Apkasų g. 12A pagal<text:s/></text:span><text:span text:style-name="T325">2021</text:span><text:span text:style-name="T326"><text:s/>m. kovo 9 d. asmens prieštaravimą (Savivaldybėje registruota<text:s/></text:span><text:span text:style-name="T327">2021</text:span><text:span text:style-name="T328"><text:s/>m. kovo 9 d., registracijos Nr.</text:span><text:span text:style-name="T329"><text:s/>E920-218/21(2.3.4.32E-ADV);</text:span></text:p>
      <text:p text:style-name="P330"><text:span text:style-name="T331">1.592</text:span><text:span text:style-name="T332">. M. Mažvydo g. 10 pagal<text:s/></text:span><text:span text:style-name="T333">2021</text:span><text:span text:style-name="T334"><text:s/>m. kovo 9 d. asmens prieštaravimą (Savivaldybėje registruota<text:s/></text:span><text:span text:style-name="T335">2021</text:span><text:span text:style-name="T336"><text:s/>m. kovo 9 d., registracijos Nr.</text:span><text:span text:style-name="T337"><text:s/>E920-217/21(2.3.4.32E-ADV).“</text:span></text:p>
      <text:p text:style-name="P338"><text:span text:style-name="T339">2</text:span><text:span text:style-name="T340">. N u s t a t a u, <text:s/>kad šis įsakymas įsigalioja<text:s/></text:span><text:span text:style-name="T341">2021</text:span><text:span text:style-name="T342"><text:s/>m. balandžio 9 d.</text:span></text:p>
      <text:p text:style-name="P343"/>
      <text:p text:style-name="P344"/>
      <text:p text:style-name="P345"/>
      <text:p text:style-name="P346"><text:span text:style-name="T347">Administracijos</text:span><text:span text:style-name="T348"><text:s/></text:span><text:span text:style-name="T349">direktorė</text:span><text:span text:style-name="T350"><text:tab/>Lina Koriznienė</text:span></text:p>
      <text:p text:style-name="P3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5-12T10:30:00Z</meta:creation-date>
    <dc:date>2021-05-12T10:30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9" meta:word-count="858" meta:character-count="7019" meta:row-count="108" meta:non-whitespace-character-count="6190"/>
  </office:meta>
</office:document-meta>
</file>