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2.5%"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ext-properties style:font-weight-complex="bold" fo:color="#000000"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125in" svg:height="0.82292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 TEISINGUMO MINISTRO 2012 M. gruodžio 13 D. ĮSAKYMO Nr. 1R-332 „</text:span><text:span text:style-name="T13">DĖL PROCESINIŲ DOKUMENTŲ PATEIKIMO TEISMUI IR JŲ ĮTEIKIMO ASMENIMS ELEKTRONINIŲ RYŠIŲ PRIEMONĖMIS TVARKOS APRAŠO PATVIRTINIMO</text:span><text:span text:style-name="T14">“ PAKEITIMO</text:span></text:p>
      <text:p text:style-name="P15"/>
      <text:p text:style-name="P16">2016 m. gruodžio 23 d. Nr. 1R-317</text:p>
      <text:p text:style-name="P17">Vilnius</text:p>
      <text:p text:style-name="P18"/>
      <text:p text:style-name="P19"/>
      <text:p text:style-name="P20">1.<text:s/><text:span text:style-name="T21">P a k e i č i u <text:s/>Lietuvos Respublikos teisingumo ministro 2012 m. gruodžio 13 d. įsakymą Nr. 1R-332 „Dėl Procesinių dokumentų pateikimo teismui ir jų įteikimo asmenims elektroninių ryšių priemonėmis tvarkos aprašo patvirtinimo“:</text:span></text:p>
      <text:p text:style-name="P22"><text:span text:style-name="T23">1.1</text:span><text:span text:style-name="T24">. Pakeičiu preambulę ir ją išdėstau taip:</text:span></text:p>
      <text:p text:style-name="P25"><text:span text:style-name="T26">„</text:span><text:span text:style-name="T27">Vadovaudamasis Lietuvos Respublikos civilinio proceso kodekso 175</text:span><text:span text:style-name="T28">1</text:span><text:span text:style-name="T29"><text:s/>straipsniu, Lietuvos Respublikos baudžiamojo proceso kodekso 8</text:span><text:span text:style-name="T30">1</text:span><text:span text:style-name="T31"><text:s/>straipsniu, Lietuvos Respublikos administracinių bylų teisenos įstatymo 24 straipsnio 1 dalimi, 25 straipsnio 1 dalimi, 70 straipsnio 1 dalimi, 74 straipsnio 7 dalimi, 133 straipsniu, 135 straipsnio 1 dalimi, 158 straipsnio 1 dalimi, Lietuvos Respublikos teismų įstatymo 37</text:span><text:span text:style-name="T32">1</text:span><text:span text:style-name="T33"><text:s/>straipsnio 3 ir 4 dalimis, Lietuvos Respublikos administracinių nusižengimų kodekso 569 straipsnio 1 dalimi, 573 straipsnio 4 dalimi, 574 straipsniu, 624 straipsnio 1 dalimi, 647 straipsnio 1 dalimi ir siekdamas, kad elektroninių ryšių priemonėmis teikiami procesiniai dokumentai (elektroninės siuntos) būtų siunčiami ir gaunami per Nacionalinę elektroninių siuntų pristatymo, naudojant pašto tinklą, informacinę sistemą:“.</text:span></text:p>
      <text:p text:style-name="P34"><text:span text:style-name="T35">1.2</text:span><text:span text:style-name="T36">. Pakeičiu nurodytu įsakymu patvirtintą Procesinių dokumentų pateikimo teismui ir jų įteikimo asmenims elektroninių ryšių priemonėmis tvarkos aprašą:</text:span></text:p>
      <text:p text:style-name="P37"><text:span text:style-name="T38">1.2.1</text:span><text:span text:style-name="T39">. Pakeičiu 1 punktą ir jį išdėstau taip:</text:span></text:p>
      <text:p text:style-name="P40"><text:span text:style-name="T41">„</text:span><text:span text:style-name="T42">1</text:span><text:span text:style-name="T43">.<text:s/></text:span><text:span text:style-name="T44">Procesinių dokumentų pateikimo teismui ir jų įteikimo asmenims elektroninių ryšių priemonėmis tvarkos aprašas (toliau – aprašas) nustato procesinių dokumentų pateikimo teismui elektroninių ryšių priemonėmis tvarką ir formą ir procesinių dokumentų įteikimo asmenims elektroninių ryšių priemonėmis tvarką ir formą nagrinėjant civilines, administracines, baudžiamąsias ir administracinių nusižengimų bylas.“</text:span></text:p>
      <text:p text:style-name="P45"><text:span text:style-name="T46">1.2.2</text:span><text:span text:style-name="T47">. Pakeičiu 2 punktą ir jį išdėstau taip:</text:span></text:p>
      <text:p text:style-name="P48"><text:span text:style-name="T49">„</text:span><text:span text:style-name="T50">2</text:span><text:span text:style-name="T51">. Šiame apraše procesinius dokumentus teikiantis asmuo yra asmuo, kuris, vadovaudamasis Lietuvos Respublikos civilinio proceso kodekso, Lietuvos Respublikos baudžiamojo proceso kodekso, Lietuvos Respublikos administracinių bylų teisenos įstatymo ir (ar) Lietuvos Respublikos administracinių nusižengimų kodekso nuostatomis, turi teisę pateikti teismui procesinius dokumentus.“</text:span></text:p>
      <text:p text:style-name="P52"><text:span text:style-name="T53">1.2.3</text:span><text:span text:style-name="T54">. Pakeičiu 6 punktą ir jį išdėstau taip:</text:span></text:p>
      <text:p text:style-name="P55"><text:span text:style-name="T56">„</text:span><text:span text:style-name="T57">6</text:span><text:span text:style-name="T58">. Pirmą kartą jungiantis prie LITEKO VEP posistemio šio aprašo 5.2 papunktyje nurodytu būdu, prisijungimo duomenis suteikia teismas, kuriame yra ar gali būti iškelta administracinė byla ar byla nagrinėjama civilinio proceso tvarka, kurioje asmuo yra proceso dalyvis, arba teismas, kuriame nagrinėjama baudžiamoji ar administracinio nusižengimo</text:span><text:span text:style-name="T59"><text:s/></text:span><text:span text:style-name="T60">byla. Suteiktais prisijungimo duomenimis asmuo gali naudotis neribotą laiką.“</text:span></text:p>
      <text:p text:style-name="P61"><text:span text:style-name="T62">1.2.4</text:span><text:span text:style-name="T63">. Pakeičiu 8 punktą ir jį išdėstau taip:</text:span></text:p>
      <text:p text:style-name="P64"><text:span text:style-name="T65">„</text:span><text:span text:style-name="T66">8</text:span><text:span text:style-name="T67">. Lietuvos Respublikos administracinių nusižengimų kodekse nurodytais atvejais administracinio nusižengimo protokolas ir kiti procesiniai dokumentai teismui pateikiami per Administracinių nusižengimų registro ir LITEKO integracinę sąsają.“</text:span></text:p>
      <text:p text:style-name="P68"><text:span text:style-name="T69">1.2.5</text:span><text:span text:style-name="T70">. Pakeičiu 9 punktą ir jį išdėstau taip:</text:span></text:p>
      <text:p text:style-name="P71"><text:span text:style-name="T72">„</text:span><text:span text:style-name="T73">9</text:span><text:span text:style-name="T74">. Lietuvos Respublikos administracinių nusižengimų kodekse nurodytais atvejais pateikiant skundą teismui dėl institucijos (pareigūno) priimto nutarimo administracinio nusižengimo</text:span><text:span text:style-name="T75"><text:s/></text:span><text:span text:style-name="T76">byloje, skundas elektroniniu būdu teikiamas per Policijos elektroninių paslaugų sistemą (https://www.epolicija.lt/). Asmuo savo tapatybę patvirtina naudodamasis valstybės informacinės sistemos, per kurią asmenims teisės aktų nustatyta tvarka teikiamos institucijų viešosios ir administracinės elektroninės paslaugos, teikiamomis priemonėmis arba kitų valstybės informacinių išteklių tapatybės nustatymo paslauga.“</text:span></text:p>
      <text:p text:style-name="P77"><text:span text:style-name="T78">1.2.6</text:span><text:span text:style-name="T79">. Pakeičiu 10 punktą ir jį išdėstau taip:</text:span></text:p>
      <text:p text:style-name="P80"><text:span text:style-name="T81">„</text:span><text:span text:style-name="T82">10</text:span><text:span text:style-name="T83">. Skundai dėl apylinkių teismų nutarimų ir nutarčių, priimtų nagrinėjant administracinių nusižengimų bylas, teismui pateikiami naudojantis LITEKO VEP posistemiu šio aprašo nustatyta tvarka.“</text:span></text:p>
      <text:p text:style-name="P84"><text:span text:style-name="T85">1.2.7</text:span><text:span text:style-name="T86">. Pakeičiu 18 punktą ir jį išdėstau taip:</text:span></text:p>
      <text:p text:style-name="P87"><text:span text:style-name="T88">„</text:span><text:span text:style-name="T89">18</text:span><text:span text:style-name="T90">. Šio aprašo 8 punkte nurodytais atvejais administracinio nusižengimo protokolą ir kitus procesinius dokumentus teismui pateikia institucija, kurios pareigūnas surašė administracinio nusižengimo protokolą. Elektroninių ryšių priemonėmis teismui perduodami suskaitmeninti administracinio nusižengimo bylos dokumentai. Jeigu yra procesinių dokumentų, kurių originalai yra ne elektroninės formos, taip pat kitais atvejais teismui pareikalavus pateikiami administracinio nusižengimo protokolo ar kitų procesinių dokumentų administracinio nusižengimo byloje originalai.“</text:span></text:p>
      <text:p text:style-name="P91"><text:span text:style-name="T92">1.2.8</text:span><text:span text:style-name="T93">. Pakeičiu 19 punktą ir jį išdėstau taip:</text:span></text:p>
      <text:p text:style-name="P94"><text:span text:style-name="T95">„</text:span><text:span text:style-name="T96">19</text:span><text:span text:style-name="T97">. Šio aprašo 9 punkte nurodytu atveju pateikiant skundą dėl institucijos (pareigūno) priimto nutarimo administracinio nusižengimo byloje, Policijos elektroninių paslaugų sistemoje (https://www.epolicija.lt/) užpildomos procesinių dokumentų formos (šablonai) arba įkeliami parengti procesiniai dokumentai tais formatais, kuriuos palaiko sistema. Skundas iš Policijos elektroninių paslaugų sistemos pateikiamas į Administracinių nusižengimų registrą.“</text:span></text:p>
      <text:p text:style-name="P98"><text:span text:style-name="T99">1.2.9</text:span><text:span text:style-name="T100">. Pakeičiu 20 punktą ir jį išdėstau taip:</text:span></text:p>
      <text:p text:style-name="P101"><text:span text:style-name="T102">„</text:span><text:span text:style-name="T103">20</text:span><text:span text:style-name="T104">. Skundą dėl institucijos (pareigūno) priimto nutarimo administracinio nusižengimo byloje kartu su administracinio nusižengimo byla teismui perduoda nutarimą administracinio nusižengimo byloje priėmusi institucija (pareigūnas) per Administracinių nusižengimų registro ir LITEKO integracinę sąsają. Elektroninių ryšių priemonėmis teismui perduodami suskaitmeninti administracinio nusižengimo bylos dokumentai. Jeigu skundas pateikiamas ne elektroninių ryšių priemonėmis arba administracinio nusižengimo byloje yra procesinių dokumentų, kurių originalai yra ne elektroninės formos, taip pat kitais atvejais teismui pareikalavus teismui pateikiami skundo ir (ar) šių dokumentų originalai.“</text:span></text:p>
      <text:p text:style-name="P105"><text:span text:style-name="T106">1.2.10</text:span><text:span text:style-name="T107">. Pakeičiu 21 punktą ir jį išdėstau taip:</text:span></text:p>
      <text:p text:style-name="P108"><text:span text:style-name="T109">„</text:span><text:span text:style-name="T110">21</text:span><text:span text:style-name="T111">. Jei teisme gauti procesiniai dokumentai turi būti pateikti kitiems proceso dalyviams, atsakingas teismo darbuotojas patikrina, ar, vadovaujantis Lietuvos Respublikos civilinio proceso kodekso 175</text:span><text:span text:style-name="T112">1</text:span><text:span text:style-name="T113"><text:s/>straipsnio 9 dalimi, Lietuvos Respublikos baudžiamojo proceso kodekso 8</text:span><text:span text:style-name="T114">1</text:span><text:span text:style-name="T115"><text:s/>straipsnio 6 dalimi, Lietuvos Respublikos administracinių bylų teisenos įstatymo 74 straipsnio 7 dalimi arba Lietuvos Respublikos administracinių nusižengimų kodekso 573 straipsnio 4 dalimi, adresatas privalo gauti procesinius dokumentus elektroninių ryšių priemonėmis ir yra aktyvi jo LITEKO VEP paskyra, taip pat patikrina, ar adresatas yra pateikęs sutikimą (prašymą) gauti procesinius dokumentus savo LITEKO VEP posistemio paskyroje. Ši nuostata netaikoma baudžiamosiose bylose, kurios nėra Teisėjų tarybos nurodytos kaip baudžiamosios bylos, nagrinėjimo teisme metu vedamos elektronine forma, taip pat administracinių nusižengimų bylose įteikiant procesinius dokumentus Administracinių nusižengimų registro tvarkytojams, kuriems procesiniai dokumentai įteikiami per Administracinių nusižengimų registro ir LITEKO integracinę sąsają.“</text:span></text:p>
      <text:p text:style-name="P116"/>
      <text:p text:style-name="P117"/>
      <text:p text:style-name="P118"><text:span text:style-name="T119">2</text:span><text:span text:style-name="T120">. N u s t a t a u, kad šis įsakymas įsigalioja 2017 m. sausio 1 d.<text:s/></text:span></text:p>
      <text:p text:style-name="P121"/>
      <text:p text:style-name="P122"/>
      <text:p text:style-name="P123"/>
      <text:p text:style-name="P124"><text:span text:style-name="T125">Teisingumo ministrė<text:s/></text:span><text:span text:style-name="T126"><text:tab/></text:span><text:span text:style-name="T127"><text:tab/></text:span><text:span text:style-name="T128"><text:tab/></text:span><text:span text:style-name="T129"><text:tab/>Milda Vainiu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17-03-27T11:52:00Z</meta:creation-date>
    <dc:date>2017-03-27T11:52:00Z</dc:date>
    <meta:template xlink:href="Normal.dotm" xlink:type="simple"/>
    <meta:editing-cycles>2</meta:editing-cycles>
    <meta:editing-duration>PT0S</meta:editing-duration>
    <meta:document-statistic meta:page-count="3" meta:paragraph-count="35" meta:word-count="891" meta:character-count="7302" meta:row-count="184" meta:non-whitespace-character-count="6446"/>
  </office:meta>
</office:document-meta>
</file>