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 fo:background-color="#FFFFFF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-2.2645in"/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09 M. BALANDŽIO 30 D. SPRENDIMO NR.T1-107 „DĖL NERŪKYMO ZONŲ PLUNGĖS RAJONO SAVIVALDYBĖS TERITORIJOJE PATVIRTINIMO“ PAPILDYMO</text:p>
      <text:p text:style-name="P8"/>
      <text:p text:style-name="P9">2016 m. rugsėjo 29 d. Nr. T1-248</text:p>
      <text:p text:style-name="P10">Plungė</text:p>
      <text:p text:style-name="P11"/>
      <text:p text:style-name="P12"/>
      <text:p text:style-name="P13"><text:span text:style-name="T14">Plungės rajono savivaldybės taryba<text:s/></text:span><text:span text:style-name="T15">nusprendžia</text:span><text:span text:style-name="T16">:</text:span></text:p>
      <text:p text:style-name="P17"><text:span text:style-name="T18">Papildyti Plungės rajono savivaldybės tarybos 2009 m. balandžio 30 d. sprendimu Nr. T1-107 „Dėl nerūkymo zonų Plungės rajono savivaldybės teritorijoje<text:s/></text:span><text:span text:style-name="T19">patvirtinimo</text:span><text:span text:style-name="T20">“<text:s/></text:span><text:span text:style-name="T21">patvirtintą nerūkymo zonų sąrašą 1.5 punktu:</text:span></text:p>
      <text:p text:style-name="P22"><text:span text:style-name="T23">„</text:span><text:span text:style-name="T24">1.5</text:span><text:span text:style-name="T25">. pėsčiųjų take nuo Plungės „Saulės“ gimnazijos iki Lurdo“.</text:span></text:p>
      <text:p text:style-name="P26"><text:span text:style-name="T27">Šis sprendimas gali būti skundžiamas Lietuvos Respublikos administracinių bylų teisenos įstatymo nustatyta tvarka. <text:s/></text:span></text:p>
      <text:p text:style-name="P28"/>
      <text:p text:style-name="P29"/>
      <text:p text:style-name="P30"/>
      <text:p text:style-name="P31">Savivaldybės meras<text:tab/><text:tab/><text:tab/><text:tab/><text:tab/><text:s text:c="3"/>Audrius Klišon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rulskiene</meta:initial-creator>
    <dc:creator>CLUSadmin</dc:creator>
    <meta:creation-date>2016-10-05T13:49:00Z</meta:creation-date>
    <dc:date>2016-10-05T13:49:00Z</dc:date>
    <meta:print-date>2016-09-23T11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753" meta:row-count="29" meta:non-whitespace-character-count="655"/>
  </office:meta>
</office:document-meta>
</file>