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DRAUDIMO ĮSTATYMO PAKEITIMO ĮSTATYMO 1 STRAIPSNIO PAKEITIMO</text:span></text:p>
      <text:p text:style-name="P18"><text:span text:style-name="T19">ĮSTATYMAS</text:span></text:p>
      <text:p text:style-name="P20"/>
      <text:p text:style-name="P21">2013 m. gruodžio 19 d. Nr. XII-718</text:p>
      <text:p text:style-name="P22"><text:span text:style-name="T23">Vilnius</text:span></text:p>
      <text:p text:style-name="P24"/>
      <text:p text:style-name="P25"><text:span text:style-name="T26">(</text:span><text:span text:style-name="T27">Žin.,<text:s/></text:span><text:span text:style-name="T28">2012, Nr.<text:s/></text:span><text:span text:style-name="T29">127-6385</text:span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Lietuvos Respublikos<text:s/></text:span><text:span text:style-name="T37">draudimo įstatymo pakeitimo įstatymo 1 straipsnyje išdėstyto Lietuvos Respublikos draudimo įstatymo<text:s/></text:span><text:span text:style-name="T38">132 straipsnio 4 dalies 5 punkto pakeitimas</text:span></text:p>
      <text:p text:style-name="P39"><text:span text:style-name="T40">Pakeisti 1 straipsnyje išdėstyto Lietuvos Respublikos draudimo įstatymo 132 straipsnio 4 dalies 5 punktą ir jį išdėstyti taip:</text:span></text:p>
      <text:p text:style-name="P41"><text:span text:style-name="T42">„</text:span><text:span text:style-name="T43">5</text:span><text:span text:style-name="T44">) visų draudikų parašai, kai draudikų tarpusavio sutartyje numatyta, kad draudimo liudijimą pasirašo ne tik pagrindinis draudikas, bet ir visi kiti draudikai, ir antspaudai, kai pareiga turėti antspaudą numatyta<text:s/></text:span><text:span text:style-name="T45">draudiko steigimo dokumentuose</text:span><text:span text:style-name="T46">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2016 m. sausio 1 d.</text:span></text:p>
      <text:p text:style-name="P54"/>
      <text:p text:style-name="P55"><text:span text:style-name="T56">Skelbiu šį Lietuvos Respublikos Seimo priimtą įstatymą</text:span><text:span text:style-name="T57">.</text:span></text:p>
      <text:p text:style-name="P58"/>
      <text:p text:style-name="P59"/>
      <text:p text:style-name="Normal"/>
      <text:p text:style-name="P60"><text:span text:style-name="T61">RESPUBLIKOS PREZIDENTĖ</text:span><text:span text:style-name="T6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6T13:05:00Z</meta:creation-date>
    <dc:date>2014-10-06T13:05:00Z</dc:date>
    <meta:print-date>2013-12-20T07:1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919" meta:row-count="50" meta:non-whitespace-character-count="812"/>
  </office:meta>
</office:document-meta>
</file>