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701in"/>
    </style:style>
    <style:style style:name="P36" style:parent-style-name="Normal" style:family="paragraph">
      <style:paragraph-properties style:punctuation-wrap="simple" fo:text-align="justify" style:vertical-align="baseline" fo:text-indent="0.8701in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8701in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<text:s/>ŠVIETIMO IR MOKSLO MINISTRO 2015 <text:s/></text:span><text:span text:style-name="T23">M. RUGSĖJO 10 D. ĮSAKYMO NR. V-964 „DĖL INŽINERIJOS STUDIJŲ KRYPČIŲ GRUPĖS APRAŠO PATVIRTINIMO“ PAKEITIMO</text:span></text:p>
      <text:p text:style-name="P24"/>
      <text:p text:style-name="P25"/>
      <text:p text:style-name="P26">2017 m. sausio 12 d. Nr. V-29</text:p>
      <text:p text:style-name="P27">Vilnius</text:p>
      <text:p text:style-name="P28"/>
      <text:p text:style-name="P29"/>
      <text:p text:style-name="P30"/>
      <text:p text:style-name="P31">P a k e i č i u Inžinerijos studijų krypčių grupės aprašo, patvirtinto Lietuvos Respublikos švietimo ir mokslo ministro 2015 m. rugsėjo 10 d. įsakymu Nr. V-964<text:s/><text:span text:style-name="T32">„Dėl Inžinerijos studijų krypčių grupės aprašo patvirtinimo“ <text:s/>2 priedą:</text:span></text:p>
      <text:p text:style-name="Normal"/>
      <text:p text:style-name="P33">1. Papildau <text:s/>6.3.3 papunkčiu:</text:p>
      <text:p text:style-name="P34"/>
      <text:p text:style-name="P35">„6.3.3. Turėti žinių ir įgūdžių statinio informacinio modeliavimo srityje.“;</text:p>
      <text:p text:style-name="Normal"/>
      <text:p text:style-name="P36">2. Papildau <text:s/>7.3.3 papunkčiu:</text:p>
      <text:p text:style-name="P37"/>
      <text:p text:style-name="P38">„7.3.3. Turėti žinių ir įgūdžių statinio informacinio modeliavimo srityje.“;</text:p>
      <text:p text:style-name="Normal"/>
      <text:p text:style-name="P39">2. Papildau <text:s/>8.3.4 <text:s/>papunkčiu:</text:p>
      <text:p text:style-name="P40"/>
      <text:p text:style-name="P41">„8.3.4. Turėti žinių ir įgūdžių statinio informacinio modeliavimo srityje.“.</text:p>
      <text:p text:style-name="P42"/>
      <text:p text:style-name="P43"/>
      <text:p text:style-name="P44"/>
      <text:p text:style-name="P45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167483-7bbd-4011-be8c-d22bcbe8a8ad</dc:title>
    <meta:initial-creator>Remeisienė Eglė</meta:initial-creator>
    <dc:creator>adlibuser</dc:creator>
    <meta:creation-date>2018-01-15T07:48:00Z</meta:creation-date>
    <dc:date>2018-01-15T07:4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7" meta:word-count="112" meta:character-count="898" meta:row-count="21" meta:non-whitespace-character-count="793"/>
  </office:meta>
</office:document-meta>
</file>