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margin-right="-0.1979in"/>
      <style:text-properties style:font-size-complex="12pt"/>
    </style:style>
    <style:style style:name="P15" style:parent-style-name="Normal" style:family="paragraph">
      <style:paragraph-properties fo:text-align="justify" fo:margin-right="-0.1979in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tyle="italic" style:font-style-asian="italic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tyle="italic" style:font-style-asian="italic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margin-right="-0.1979in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margin-right="-0.1979in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margin-right="-0.1979in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margin-right="-0.1979in"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75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DARBO ORGANIZAVIMO IR DARBO LAIKO NUSTATYMO TVARKOS STATISTINIO TYRIMO ANKETOS DO-02 (VIENKARTINĖS)<text:s/></text:p>
      <text:p text:style-name="P10">STATISTINIO FORMULIARO PATVIRTINIMO</text:p>
      <text:p text:style-name="P11"/>
      <text:p text:style-name="P12">2019 m. vasario 11 d. Nr. DĮ-58</text:p>
      <text:p text:style-name="P13">Vilnius</text:p>
      <text:p text:style-name="P14"/>
      <text:p text:style-name="P15"/>
      <text:p text:style-name="P16">Vadovaudamasi Lietuvos Respublikos oficialiosios statistikos įstatymo 6 straipsnio 4 dalies 3 punkto<text:span text:style-name="T17"><text:s/></text:span>ir<text:s/><text:span text:style-name="T18">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<text:s/></text:span><text:span text:style-name="T19">1998 m. kovo 9 d. Tarybos reglamentą (EB) Nr. 577/98 dėl darbo jėgos atrankinio tyrimo organizavimo Bendrijoje (OL 2004 m. specialusis leidimas, 5 skyrius, 3 tomas, p. 273), su paskutiniais pakeitimais, padarytais 2014 m. gegužės 15 d. Europos Parlamento ir Tarybos reglamentu (ES) Nr. 545/2014 (OL 2014 L 163, p. 10), 2016 m. birželio 14 d. Komisijos deleguotąjį reglamentą (ES) 2016/1851, kuriuo priimama Tarybos reglamente (EB) Nr. 577/98 nustatyto darbo jėgos atrankinio tyrimo 2019–2021 m.<text:s/></text:span><text:span text:style-name="T20">ad hoc</text:span><text:span text:style-name="T21"><text:s/>modulių programa (OL 2016 L 284, p. 1), ir 2017 m. gruodžio 19 d. Komisijos įgyvendinimo reglamentą (ES) 2017/2384, kuriuo nustatomi darbo jėgos atrankinio tyrimo, atliekamo pagal Tarybos reglamentą (EB) Nr. 577/98, darbo organizavimo ir darbo laiko tvarkos 2019 m.<text:s/></text:span><text:span text:style-name="T22">ad hoc</text:span><text:span text:style-name="T23"><text:s/>modulio techniniai rodikliai (OL 2017 L 340, p. 35):</text:span></text:p>
      <text:p text:style-name="P24"><text:span text:style-name="T25">1</text:span><text:span text:style-name="T26">.</text:span><text:span text:style-name="T27"><text:tab/></text:span><text:span text:style-name="T28">Tvirtinu</text:span><text:span text:style-name="T29"><text:s/>pridedamą Darbo organizavimo ir darbo laiko nustatymo tvarkos statistinio tyrimo anketos DO-02 (vienkartinės) statistinį formuliarą.</text:span></text:p>
      <text:p text:style-name="P30"><text:span text:style-name="T31">2</text:span><text:span text:style-name="T32">.</text:span><text:span text:style-name="T33"><text:tab/></text:span><text:span text:style-name="T34">Pripažįstu</text:span><text:span text:style-name="T35"><text:s/>netekusiu galios Lietuvos statistikos departamento generalinio direktoriaus 2018 m. sausio 31 d. įsakymą Nr. DĮ-33 „Dėl Karjeros ir šeimos derinimo statistinio tyrimo anketos KŠD-02 (vienkartinės) formos patvirtinimo“.</text:span></text:p>
      <text:p text:style-name="P36"/>
      <text:p text:style-name="P37"/>
      <text:p text:style-name="P38"/>
      <text:p text:style-name="P39"><text:span text:style-name="T40">Generalinė direktorė</text:span><text:span text:style-name="T41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02-11T14:29:00Z</meta:creation-date>
    <dc:date>2019-02-11T14:29:00Z</dc:date>
    <meta:print-date>2019-02-06T06:4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8" meta:word-count="287" meta:character-count="2254" meta:row-count="53" meta:non-whitespace-character-count="1995"/>
  </office:meta>
</office:document-meta>
</file>