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size-complex="12pt" fo:language="en" fo:country="GB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letter-spacing="0.0138in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3.3743in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align="justify" fo:text-indent="3.374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3.374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3.374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text-align="justify"/>
      <style:text-properties fo:font-weight="bold" style:font-weight-asian="bold" fo:text-transform="uppercase" style:font-size-complex="12pt" style:language-asian="lt" style:country-asian="LT"/>
    </style:style>
    <style:style style:name="P41" style:parent-style-name="Normal" style:family="paragraph">
      <style:paragraph-properties fo:keep-with-next="always" fo:text-align="justify"/>
      <style:text-properties fo:font-weight="bold" style:font-weight-asian="bold" fo:text-transform="uppercase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keep-with-next="always" fo:text-align="center"/>
    </style:style>
    <style:style style:name="T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keep-with-next="always" fo:text-align="center" fo:line-height="150%"/>
    </style:style>
    <style:style style:name="T7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keep-with-next="always" fo:text-align="center" fo:line-height="150%"/>
    </style:style>
    <style:style style:name="T9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9" style:parent-style-name="Normal" style:family="paragraph">
      <style:paragraph-properties fo:keep-with-next="always" fo:text-align="justify" fo:line-height="150%" fo:text-indent="0.0416in"/>
      <style:text-properties fo:font-weight="bold" style:font-weight-asian="bold" fo:text-transform="uppercase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P129" style:parent-style-name="Normal" style:family="paragraph">
      <style:text-properties fo:font-size="7pt" style:font-size-asian="7pt" style:font-size-complex="7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align="center" fo:line-height="150%" fo:text-indent="0.5in"/>
    </style:style>
    <style:style style:name="T1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<text:span text:style-name="T9">CIVILINĖS AVIACIJOS ADMINISTRACIJOS</text:span>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REIKALAVIMų ORGANIZACIJOMS, ATLIEKANČIOMS BEPILOČIŲ ORLAIVIŲ IR JŲ VALDYTOJŲ VERTINIMĄ</text:span><text:span text:style-name="T16"><text:s/>PATVIRTINIMO</text:span></text:p>
      <text:p text:style-name="P17"/>
      <text:p text:style-name="P18">2015 m. liepos 13 d. Nr. 4R-123</text:p>
      <text:p text:style-name="P19">Vilnius</text:p>
      <text:p text:style-name="P20"/>
      <text:p text:style-name="P21"/>
      <text:p text:style-name="P22"><text:span text:style-name="T23">Vadovaudamasis Civilinės aviacijos administracijos<text:s/></text:span><text:span text:style-name="T24">nuostatų, patvirtintų Lietuvos Respublikos susisiekimo ministro 2001 m. gegužės 28 d. įsakymu Nr. 182 „Dėl<text:s/></text:span><text:span text:style-name="T25">biudžetinės įstaigos Civilinės aviacijos administracijos nuostatų“</text:span><text:span text:style-name="T26">, 20.3 papunkčiu,</text:span></text:p>
      <text:p text:style-name="P27"><text:span text:style-name="T28">t v i r t i n u Reikalavimus organizacijoms, atliekančioms bepiločių orlaivių ir jų valdytojų vertinimą (pridedama).</text:span></text:p>
      <text:p text:style-name="Normal"/>
      <text:p text:style-name="Normal"/>
      <text:p text:style-name="Normal"/>
      <text:p text:style-name="P29">Direktoriaus pavaduotojas,</text:p>
      <text:p text:style-name="P30"><text:span text:style-name="T31">pavaduojantis direktorių</text:span><text:span text:style-name="T32"><text:tab/>Alvydas Šumskas</text:span></text:p>
      <text:p text:style-name="P33"/>
      <text:p text:style-name="P34"/>
      <text:soft-page-break/>
      <text:p text:style-name="P35">PATVIRTINTA</text:p>
      <text:p text:style-name="P36">Civilinės aviacijos administracijos direktoriaus</text:p>
      <text:p text:style-name="P37"><text:span text:style-name="T38">2015 m. liepos 13 d.<text:s/></text:span><text:span text:style-name="T39">įsakymu Nr. 4R-123</text:span></text:p>
      <text:p text:style-name="P40"/>
      <text:p text:style-name="P41"/>
      <text:p text:style-name="P42"/>
      <text:p text:style-name="P43"><text:span text:style-name="T44">REIKALAVIMAI ORGANIZACIJOMS, ATLIEKANČIOMS BEPILOČIŲ ORLAIVIŲ IR JŲ VALDYTOJŲ VERTINIMĄ</text:span></text:p>
      <text:p text:style-name="P45"/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Šie reikalavimai taikomi organizacijoms, kurios atlieka bepiločių orlaivių (toliau – BPO) techninį vertinimą ir BPO valdytojų įgūdžių vertinimą.</text:span></text:p>
      <text:p text:style-name="P55"><text:span text:style-name="T56">2</text:span><text:span text:style-name="T57">. Leidimą organizacijoms atlikti BPO techninį vertinimą ir BPO valdytojų įgūdžių vertinimą suteikia Civilinės aviacijos administracija (toliau – CAA). Apie tokio leidimo organizacijai išdavimą CAA paskelbia savo tinklalapyje.</text:span></text:p>
      <text:p text:style-name="P58"><text:span text:style-name="T59">3</text:span><text:span text:style-name="T60">. Organizacija, ketinanti vykdyti BPO techninį vertinimą ir BPO valdytojų įgūdžių vertinimą, raštu kreipiasi į CAA ir pateikia dokumentus, patvirtinančius turimą kompetenciją, nustatytą II skyriuje „Reikalavimai“.</text:span></text:p>
      <text:p text:style-name="P61"><text:span text:style-name="T62">4</text:span><text:span text:style-name="T63">. CAA direktoriaus pavedimu sudaryta komisija per 20 darbo dienų atlieka pateiktų dokumentų bei organizacijos vertinimą ir pateikia išvadas CAA direktoriui.</text:span></text:p>
      <text:p text:style-name="P64"><text:span text:style-name="T65">5</text:span><text:span text:style-name="T66">. CAA direktorius per 5 darbo dienas <text:s/>priima sprendimą dėl leidimo suteikimo / nesuteikimo ir apie tai raštu informuoja organizaciją.</text:span></text:p>
      <text:p text:style-name="P67"><text:span text:style-name="T68">6</text:span><text:span text:style-name="T69">. Organizacija turi su CAA suderinti ekspertų, atliekančių vertinimą, kandidatūras. Suderintų ekspertų <text:s/>sąrašą CAA paskelbia savo tinklalapyje.</text:span></text:p>
      <text:p text:style-name="Normal"/>
      <text:p text:style-name="P70"><text:span text:style-name="T71">II</text:span><text:span text:style-name="T72">.<text:s/></text:span><text:span text:style-name="T73">REIKALAVIMAI</text:span></text:p>
      <text:p text:style-name="P74"/>
      <text:p text:style-name="P75"><text:span text:style-name="T76">7</text:span><text:span text:style-name="T77">. Organizacija, ketinanti vykdyti BPO techninį vertinimą ir BPO<text:s/></text:span><text:span text:style-name="T78">valdytojų įgūdžių<text:s/></text:span><text:span text:style-name="T79">vertinimą, privalo:</text:span></text:p>
      <text:p text:style-name="P80"><text:span text:style-name="T81">7.1</text:span><text:span text:style-name="T82">. Turėti bent vieną ekspertą, turintį ne mažesnę kaip 3 m. BPO konstravimo ir naudojimo patirtį;</text:span></text:p>
      <text:p text:style-name="P83"><text:span text:style-name="T84">7.2</text:span><text:span text:style-name="T85">. Turėti vadybos sistemą, užtikrinančią vertinimo standartizavimą, atitiktį nustatytiems reikalavimams ir metodikai bei ekspertų kvalifikacijos palaikymą;</text:span></text:p>
      <text:p text:style-name="P86"><text:span text:style-name="T87">7.3</text:span><text:span text:style-name="T88">. Užtikrinti vertinimo dokumentų saugojimą ne mažesnį kaip 1 m. laikotarpį;</text:span></text:p>
      <text:p text:style-name="P89"><text:span text:style-name="T90">7.4</text:span><text:span text:style-name="T91">. Įsitikinti, kad vertinimą atliekantys ekspertai susipažinę su teisės aktais, reguliuojančiais BPO veiklą;</text:span></text:p>
      <text:p text:style-name="P92"><text:span text:style-name="T93">7.5</text:span><text:span text:style-name="T94">. Parengti priimtiną CAA vertinimo metodiką ir dokumentus.</text:span></text:p>
      <text:p text:style-name="Normal"/>
      <text:p text:style-name="P95"><text:span text:style-name="T96">III</text:span><text:span text:style-name="T97">.<text:s/></text:span><text:span text:style-name="T98">PRIEŽIŪRA</text:span></text:p>
      <text:p text:style-name="P99"/>
      <text:p text:style-name="P100"><text:span text:style-name="T101">8</text:span><text:span text:style-name="T102">. Organizacijų, kurios gali vykdyti BPO techninį vertinimą ir BPO<text:s/></text:span><text:span text:style-name="T103">valdytojų įgūdžių<text:s/></text:span><text:span text:style-name="T104">vertinimą, priežiūrą atlieka CAA.</text:span></text:p>
      <text:p text:style-name="P105"><text:span text:style-name="T106">9</text:span><text:span text:style-name="T107">. CAA ne rečiau kaip kartą per metus atlieka organizacijos patikrinimą.</text:span></text:p>
      <text:p text:style-name="P108"><text:span text:style-name="T109">10</text:span><text:span text:style-name="T110">. Patikrinimo metu vertinama, ar organizacija tinkamai vykdo BPO techninį vertinimą ir BPO<text:s/></text:span><text:span text:style-name="T111">valdytojų įgūdžių<text:s/></text:span><text:span text:style-name="T112">vertinimą, ar laikomasi nustatytų reikalavimų.</text:span></text:p>
      <text:p text:style-name="P113"><text:span text:style-name="T114">11</text:span><text:span text:style-name="T115">.<text:s/></text:span><text:span text:style-name="T116">Jei patikrinimo metu nustatomi trūkumai, per 14 dienų nuo patikrinimo ataskaitos gavimo dienos organizacija privalo pateikti trūkumų priežasties analizę, korekcinius ir prevencinius veiksmus. Trūkumai turi būti ištaisyti per 1 mėnesį nuo patikrinimo ataskaitos gavimo dienos.<text:s/></text:span></text:p>
      <text:p text:style-name="P117"><text:span text:style-name="T118">12</text:span><text:span text:style-name="T119">.<text:s/></text:span><text:span text:style-name="T120">Jei organizacija per nustatytą laiką neištaisė trūkumų ar nebegali užtikrinti BPO techninio vertinimo ir BPO<text:s/></text:span><text:span text:style-name="T121">valdytojų įgūdžių<text:s/></text:span><text:span text:style-name="T122">vertinimo, CAA direktoriaus sprendimu organizacijai gali būti atšauktas leidimas atlikti BPO techninį vertinimą ir BPO<text:s/></text:span><text:span text:style-name="T123">valdytojų įgūdžių<text:s/></text:span><text:span text:style-name="T124">vertinimą. Apie tokio leidimo organizacijai atšaukimą CAA paskelbia savo tinklalapyje.</text:span></text:p>
      <text:p text:style-name="Normal"/>
      <text:p text:style-name="P125"><text:span text:style-name="T126">IV</text:span><text:span text:style-name="T127">.<text:s/></text:span><text:span text:style-name="T128">BAIGIAMOSIOS NUOSTATOS</text:span></text:p>
      <text:p text:style-name="P129"/>
      <text:p text:style-name="P130"><text:span text:style-name="T131">13</text:span><text:span text:style-name="T132">.<text:s/></text:span><text:span text:style-name="T133">CAA sprendimus dėl leidimo nesuteikimo, leidimo atšaukimo organizacijos turi teisę skųsti Lietuvos Respublikos administracinių bylų teisenos įstatymo nustatyta tvarka.<text:s/></text:span></text:p>
      <text:p text:style-name="P134"/>
      <text:p text:style-name="P135"><text:span text:style-name="T136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21-03-08T08:09:00Z</meta:creation-date>
    <dc:date>2021-03-08T08:09:00Z</dc:date>
    <meta:print-date>2015-07-13T07:03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98" meta:character-count="3861" meta:row-count="73" meta:non-whitespace-character-count="3394"/>
  </office:meta>
</office:document-meta>
</file>