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widows="0" fo:orphans="0" fo:text-align="justify"/>
      <style:text-properties style:font-size-complex="12pt"/>
    </style:style>
    <style:style style:name="P31" style:parent-style-name="Normal" style:family="paragraph">
      <style:paragraph-properties fo:widows="0" fo:orphans="0" fo:text-align="justify"/>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keep-with-next="always" fo:widows="0" fo:orphans="0">
        <style:tab-stops>
          <style:tab-stop style:type="left" style:position="3.384in"/>
        </style:tab-stops>
      </style:paragraph-properties>
    </style:style>
    <style:style style:name="P42"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43"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44" style:parent-style-name="Normal" style:family="paragraph">
      <style:paragraph-properties fo:keep-with-next="always" fo:widows="0" fo:orphans="0">
        <style:tab-stops>
          <style:tab-stop style:type="left" style:position="3.384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69" style:parent-style-name="Normal" style:family="paragraph">
      <style:paragraph-properties fo:margin-left="3.4458in">
        <style:tab-stops/>
      </style:paragraph-properties>
      <style:text-properties style:font-size-complex="12pt" style:language-asian="lt" style:country-asian="LT"/>
    </style:style>
    <style:style style:name="P70" style:parent-style-name="Normal" style:family="paragraph">
      <style:paragraph-properties fo:margin-left="3.4458in">
        <style:tab-stops/>
      </style:paragraph-properties>
      <style:text-properties style:font-size-complex="12pt" style:language-asian="lt" style:country-asian="LT"/>
    </style:style>
    <style:style style:name="P71" style:parent-style-name="Normal" style:family="paragraph">
      <style:paragraph-properties fo:margin-left="3.4458in">
        <style:tab-stops/>
      </style:paragraph-properties>
      <style:text-properties style:font-size-complex="12pt" style:language-asian="lt" style:country-asian="LT"/>
    </style:style>
    <style:style style:name="P72" style:parent-style-name="Normal" style:family="paragraph">
      <style:paragraph-properties fo:margin-left="3.4458in">
        <style:tab-stops/>
      </style:paragraph-properties>
      <style:text-properties style:font-size-complex="12pt" style:language-asian="lt" style:country-asian="LT"/>
    </style:style>
    <style:style style:name="P73" style:parent-style-name="Normal" style:family="paragraph">
      <style:paragraph-properties fo:margin-left="3.4458in">
        <style:tab-stops/>
      </style:paragraph-properties>
      <style:text-properties style:font-size-complex="12pt" style:language-asian="lt" style:country-asian="LT"/>
    </style:style>
    <style:style style:name="P74" style:parent-style-name="Normal" style:family="paragraph">
      <style:paragraph-properties fo:text-align="end"/>
      <style:text-properties style:font-size-complex="12pt" style:language-asian="lt" style:country-asian="LT"/>
    </style:style>
    <style:style style:name="P7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fo:language="fr" fo:country="FR" style:language-asian="lt" style:country-asian="LT"/>
    </style:style>
    <style:style style:name="T120" style:parent-style-name="DefaultParagraphFont" style:family="text">
      <style:text-properties style:font-size-complex="12pt" fo:language="fr" fo:country="FR"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ext-properties fo:font-weight="bold" style:font-weight-asian="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size-complex="12pt" style:language-asian="lt" style:country-asian="LT"/>
    </style:style>
    <style:style style:name="P217"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25" style:parent-style-name="Normal" style:family="paragraph">
      <style:paragraph-properties fo:margin-left="3.543in">
        <style:tab-stops/>
      </style:paragraph-properties>
      <style:text-properties style:font-size-complex="12pt" style:language-asian="lt" style:country-asian="LT"/>
    </style:style>
    <style:style style:name="P226" style:parent-style-name="Normal" style:family="paragraph">
      <style:paragraph-properties fo:margin-left="3.543in">
        <style:tab-stops/>
      </style:paragraph-properties>
      <style:text-properties style:font-size-complex="12pt" style:language-asian="lt" style:country-asian="LT"/>
    </style:style>
    <style:style style:name="P227" style:parent-style-name="Normal" style:family="paragraph">
      <style:paragraph-properties fo:text-indent="0.5in"/>
      <style:text-properties style:font-size-complex="12pt" style:language-asian="lt" style:country-asian="LT"/>
    </style:style>
    <style:style style:name="P228" style:parent-style-name="Normal" style:family="paragraph">
      <style:paragraph-properties fo:text-indent="0.5in"/>
      <style:text-properties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margin-left="0.7875in" fo:text-indent="0.5in">
        <style:tab-stops/>
      </style:paragraph-properties>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end"/>
      <style:text-properties style:font-size-complex="12pt" style:language-asian="lt" style:country-asian="LT"/>
    </style:style>
    <style:style style:name="P256" style:parent-style-name="Normal" style:family="paragraph">
      <style:paragraph-properties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ext-properties fo:font-weight="bold" style:font-weight-asian="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ext-properties style:font-size-complex="12pt"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end"/>
      <style:text-properties style:font-size-complex="12pt" style:language-asian="lt" style:country-asian="LT"/>
    </style:style>
    <style:style style:name="P302" style:parent-style-name="Normal" style:family="paragraph">
      <style:paragraph-properties fo:text-align="end" fo:text-indent="0.5in"/>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end" fo:text-indent="0.5in"/>
      <style:text-properties style:font-size-complex="12pt" style:language-asian="lt" style:country-asian="LT"/>
    </style:style>
    <style:style style:name="P307" style:parent-style-name="Normal" style:family="paragraph">
      <style:paragraph-properties fo:text-align="end" fo:text-indent="0.5in"/>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end" fo:text-indent="0.5in"/>
      <style:text-properties style:font-size-complex="12pt" style:language-asian="lt" style:country-asian="LT"/>
    </style:style>
    <style:style style:name="P312" style:parent-style-name="Normal" style:family="paragraph">
      <style:paragraph-properties fo:text-indent="0.5in"/>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end" fo:text-indent="0.5in"/>
      <style:text-properties style:font-size-complex="12pt" style:language-asian="lt" style:country-asian="LT"/>
    </style:style>
    <style:style style:name="P318" style:parent-style-name="Normal" style:family="paragraph">
      <style:paragraph-properties fo:text-align="end" fo:text-indent="0.5in"/>
    </style:style>
    <style:style style:name="P319" style:parent-style-name="Normal" style:family="paragraph">
      <style:paragraph-properties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end" fo:text-indent="0.5in"/>
      <style:text-properties style:font-size-complex="12pt" style:language-asian="lt" style:country-asian="LT"/>
    </style:style>
    <style:style style:name="P323" style:parent-style-name="Normal" style:family="paragraph">
      <style:paragraph-properties fo:text-align="justify"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indent="0.5in"/>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end"/>
      <style:text-properties style:font-size-complex="12pt" style:language-asian="lt" style:country-asian="LT"/>
    </style:style>
    <style:style style:name="P333" style:parent-style-name="Normal" style:family="paragraph">
      <style:paragraph-properties fo:text-indent="0.5in"/>
      <style:text-properties style:font-size-complex="12pt" style:language-asian="lt" style:country-asian="LT"/>
    </style:style>
    <style:style style:name="P334" style:parent-style-name="Normal" style:family="paragraph">
      <style:paragraph-properties fo:text-align="justify" fo:text-indent="0.5in"/>
      <style:text-properties style:font-size-complex="12pt" style:language-asian="lt" style:country-asian="LT"/>
    </style:style>
    <style:style style:name="P335" style:parent-style-name="Normal" style:family="paragraph">
      <style:paragraph-properties fo:text-align="end"/>
      <style:text-properties style:font-size-complex="12pt" style:language-asian="lt" style:country-asian="LT"/>
    </style:style>
    <style:style style:name="P336" style:parent-style-name="Normal" style:family="paragraph">
      <style:paragraph-properties fo:text-align="end" fo:text-indent="0.5in"/>
      <style:text-properties style:font-size-complex="12pt" style:language-asian="lt" style:country-asian="LT"/>
    </style:style>
    <style:style style:name="P337" style:parent-style-name="Normal" style:family="paragraph">
      <style:paragraph-properties fo:text-align="end"/>
      <style:text-properties style:font-size-complex="12pt" style:language-asian="lt" style:country-asian="LT"/>
    </style:style>
    <style:style style:name="P338" style:parent-style-name="Normal" style:family="paragraph">
      <style:paragraph-properties fo:text-align="end"/>
    </style:style>
    <style:style style:name="T339" style:parent-style-name="DefaultParagraphFont" style:family="text">
      <style:text-properties fo:font-style="italic" style:font-style-asian="italic"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text:span text:style-name="T12">LIETUVOS BANKO VALDYBA</text:span></text:p>
      <text:p text:style-name="P13"/>
      <text:p text:style-name="P14">NUTARIMAS</text:p>
      <text:p text:style-name="P15"><text:span text:style-name="T16">DĖL LIETUVOS BANKO VALDYBOS<text:s/></text:span><text:span text:style-name="T17">2016<text:s/></text:span><text:span text:style-name="T18">m</text:span><text:span text:style-name="T19">.<text:s/></text:span><text:span text:style-name="T20">lapkričio</text:span><text:span text:style-name="T21"><text:s/>29 D.<text:s/></text:span><text:span text:style-name="T22">NUTARIMO<text:s/></text:span><text:span text:style-name="T23">NR. 03-171</text:span><text:span text:style-name="T24"><text:s/>„</text:span><text:span text:style-name="T25">DĖL VIEŠOJO SUTELKTINIO FINANSAVIMO PLATFORMŲ OPERATORIŲ SĄRAŠO TVARKYMO TAISYKLIŲ PATVIRTINIMO</text:span><text:span text:style-name="T26">“ PAKEITIMO</text:span></text:p>
      <text:p text:style-name="P27"/>
      <text:p text:style-name="P28">2020 m. liepos 23 d. Nr. 03-108</text:p>
      <text:p text:style-name="P29">Vilnius</text:p>
      <text:p text:style-name="P30"/>
      <text:p text:style-name="P31"/>
      <text:p text:style-name="P32"><text:span text:style-name="T33">Lietuvos banko valdyba n u t a r i a:</text:span></text:p>
      <text:p text:style-name="P34"><text:span text:style-name="T35">Pakeisti Lietuvos banko valdybos<text:s/></text:span><text:span text:style-name="T36">2016 m. lapkričio 29 d. nutarimu Nr. 03-171</text:span><text:span text:style-name="T37"><text:s/>„Dėl V</text:span><text:span text:style-name="T38">iešojo sutelktinio finansavimo platformų operatorių sąrašo tvarkymo taisyklių patvirtinimo</text:span><text:span text:style-name="T39">“<text:s/></text:span><text:span text:style-name="T40">patvirtintas Viešojo sutelktinio finansavimo platformų operatorių sąrašo tvarkymo taisykles ir jas išdėstyti nauja redakcija (pridedama).</text:span></text:p>
      <text:h text:style-name="P41" text:outline-level="3"/>
      <text:h text:style-name="P42" text:outline-level="3"/>
      <text:h text:style-name="P43" text:outline-level="3"/>
      <text:h text:style-name="P44" text:outline-level="3"><text:span text:style-name="T45">Valdybos pirminink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Vitas Vasiliauskas</text:span></text:h>
      <text:soft-page-break/>
      <text:p text:style-name="P61">PATVIRTINTA</text:p>
      <text:p text:style-name="P69">Lietuvos banko valdybos</text:p>
      <text:p text:style-name="P70">2016 m. lapkričio 29 d. nutarimu Nr. 03-171</text:p>
      <text:p text:style-name="P71">(Lietuvos banko valdybos<text:s/></text:p>
      <text:p text:style-name="P72">2020 m. liepos 23 d. nutarimo Nr. 03-108</text:p>
      <text:p text:style-name="P73">redakcija)</text:p>
      <text:p text:style-name="P74"/>
      <text:p text:style-name="P75"/>
      <text:p text:style-name="P76"><text:span text:style-name="T77">VIEŠOJO SUTELKTINIO FINANSAVIMO PLATFORMŲ OPERATORIŲ SĄRAŠO TVARKY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iešojo sutelktinio finansavimo platformų operatorių sąrašo tvarkymo taisyklėse (toliau – Taisyklės) nustatyta sutelktinio finansavimo platformų operatorių įrašymo į viešąjį sutelktinio finansavimo platformų operatorių sąrašą ir išbraukimo iš šio sąrašo tvarka, šiame sąraše pateikiami duomenys ir šio sąrašo tvarkymo reikalavimai.</text:span></text:p>
      <text:p text:style-name="P88"><text:span text:style-name="T89">2</text:span><text:span text:style-name="T90">. Taisyklėse vartojamos sąvokos suprantamos taip, kaip jos apibrėžtos Lietuvos Respublikos sutelktinio finansavimo įstatyme (toliau – Įstatymas).</text:span></text:p>
      <text:p text:style-name="P91"><text:span text:style-name="T92">3</text:span><text:span text:style-name="T93">. Pagal Taisykles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text:span><text:span text:style-name="T94"><text:s/>58</text:span><text:span text:style-name="T95"><text:s/>„Dėl Bendrųjų Lietuvos banko prižiūrimų finansų rinkos dalyvių prašymų išduoti leidimus pateikimo, nagrinėjimo ir leidimų išdavimo taisyklių patvirtinimo“, reikalavimai.</text:span></text:p>
      <text:p text:style-name="P96"/>
      <text:p text:style-name="P97"><text:span text:style-name="T98">II</text:span><text:span text:style-name="T99"><text:s/>SKYRIUS</text:span></text:p>
      <text:p text:style-name="P100"><text:span text:style-name="T101">SUTELKTINIO FINANSAVIMO PLATFORMŲ OPERATORIŲ ĮRAŠYMAS Į SĄRAŠĄ</text:span></text:p>
      <text:p text:style-name="P102"/>
      <text:p text:style-name="P103"><text:span text:style-name="T104">4</text:span><text:span text:style-name="T105">. Lietuvos bankas priima sprendimą įrašyti asmenį į Viešąjį sutelktinio finansavimo platformų operatorių sąrašą, jeigu, remdamasis jo pateiktais dokumentais, duomenimis ir informacija, Lietuvos bankas nustato, kad asmuo atitinka Įstatyme ir Lietuvos banko teisės aktuose nustatytus reikalavimus.</text:span></text:p>
      <text:p text:style-name="P106"><text:span text:style-name="T107">5</text:span><text:span text:style-name="T108">. Asmuo, siekiantis būti įrašytas į Viešąjį sutelktinio finansavimo platformų operatorių sąrašą, pateikia Lietuvos bankui Taisyklių priede nustatytos formos prašymą ir Įstatymo 11 straipsnio 1 dalyje, o Lietuvos Respublikoje arba kitoje valstybėje narėje licencijuota kredito įstaiga ar investicinių paslaugų teikėjas – Įstatymo 11 straipsnio 2 dalyje išvardytus dokumentus, duomenis ir informaciją, parengtus pagal Taisyklėse nustatytus reikalavimus.</text:span></text:p>
      <text:p text:style-name="P109"><text:span text:style-name="T110">6</text:span><text:span text:style-name="T111">. Lietuvos bankui pateikiamame sutelktinio finansavimo platformos veiklos modelio aprašyme turi būti:</text:span></text:p>
      <text:p text:style-name="P112"><text:span text:style-name="T113">6.1</text:span><text:span text:style-name="T114">. informacija apie sutelktinio finansavimo platformos operatoriaus planuojamą administruoti sutelktinio finansavimo platformą, jos veikimo principus, naudojimosi ja sąlygas, įskaitant aprašymą, kokiomis sąlygomis ir terminais bus skelbiama informacija apie sutelktinio finansavimo operatoriaus teikiamas paslaugas ir sutelktinio finansavimo projektus;</text:span></text:p>
      <text:p text:style-name="P115"><text:span text:style-name="T116">6.2</text:span><text:span text:style-name="T117">. sutelktinio finansavimo platformos operatoriaus planuojamų naudoti sistemų, išteklių ir procedūrų, kuriomis užtikrinamas Įstatymo nustatytų reikalavimų laikymasis, aprašymas;</text:span></text:p>
      <text:p text:style-name="P118"><text:span text:style-name="T119">6.3</text:span><text:span text:style-name="T120">.</text:span><text:span text:style-name="T121"><text:s/>veiklos programa, kurioje turi būti pateikta informacija apie:</text:span></text:p>
      <text:p text:style-name="P122"><text:span text:style-name="T123">6.3.1</text:span><text:span text:style-name="T124">. planuojamas teikti sutelktinio finansavimo platformos operatoriaus paslaugas, jų apimtį ir geografinį pasiskirstymą;</text:span></text:p>
      <text:p text:style-name="P125"><text:span text:style-name="T126">6.3.2</text:span><text:span text:style-name="T127">. numatomus tikslinius klientus (projektų savininkus ir finansuotojus) ir jų geografinį pasiskirstymą;</text:span></text:p>
      <text:p text:style-name="P128"><text:span text:style-name="T129">6.3.3</text:span><text:span text:style-name="T130">. rinkodaros strategiją, įskaitant kainodaros ir paslaugų skatinimo strategijos aprašymą;</text:span></text:p>
      <text:p text:style-name="P131"><text:span text:style-name="T132">6.4</text:span><text:span text:style-name="T133">. sutelktinio finansavimo platformos operatoriaus organizacinės struktūros aprašymas, įskaitant informaciją apie esamas ir numatomas pareigybes, darbuotojų skaičių, taip pat fizinių asmenų, atsakingų už sutelktinio finansavimo platformos operatoriaus valdymą (operatoriaus administracijos vadovo ir operatoriaus struktūrinių padalinių vadovų), profesinės veiklos aprašymą;</text:span></text:p>
      <text:p text:style-name="P134"><text:span text:style-name="T135">6.5</text:span><text:span text:style-name="T136">. finansavimo sandorio priimtinumo finansuotojui vertinimo proceso aprašymas, įskaitant informaciją apie šaltinius ir priemones, kuriais remiantis renkami duomenys, apibūdinantys finansuotojų žinias ir patirtį, susijusias su planuojamo sudaryti finansavimo sandorio rūšimi, renkamų duomenų apimtį, jų vertinimo kriterijus (algoritmą), gautų vertinimo rezultatų įforminimą ir pateikimą finansuotojams;</text:span></text:p>
      <text:p text:style-name="P137"><text:span text:style-name="T138">6.6</text:span><text:span text:style-name="T139">. projekto savininkų patikimumo vertinimo proceso aprašymas, įskaitant informaciją apie šaltinius ir priemones, kuriais remiantis renkami duomenys projektų savininkų reputacijai ir kreditingumui įvertinti, renkamų duomenų apimtį, jų vertinimo kriterijus (algoritmą), gautų vertinimo rezultatų įforminimą ir pateikimą projekto savininkams ir finansuotojams;</text:span></text:p>
      <text:p text:style-name="P140"><text:span text:style-name="T141">6.7</text:span><text:span text:style-name="T142">. sutarčių su klientais sudarymo aprašymas, įskaitant informaciją apie sutelktinio finansavimo platformos operatoriui suteikiamus įgaliojimus;</text:span></text:p>
      <text:p text:style-name="P143"><text:span text:style-name="T144">6.8</text:span><text:span text:style-name="T145">. klientų piniginėms lėšoms saugoti taikomų procedūrų aprašymas, įskaitant patvirtinimą, kad sutelktinio finansavimo platformos operatorius ketina teikti mokėjimo paslaugas pats arba ketina pasitelkti trečiuosius asmenis, turinčius teisę teikti mokėjimo paslaugas;</text:span></text:p>
      <text:p text:style-name="P146"><text:span text:style-name="T147">6.9</text:span><text:span text:style-name="T148">. klientų finansinėms priemonėms saugoti ir apskaitai taikomų procedūrų aprašymas;</text:span></text:p>
      <text:p text:style-name="P149"><text:span text:style-name="T150">6.10</text:span><text:span text:style-name="T151">.</text:span><text:span text:style-name="T152"><text:s/></text:span><text:span text:style-name="T153">informacija apie tretiesiems asmenims planuojamas perduoti vykdyti sutelktinio finansavimo platformos operatoriaus funkcijas arba paslaugas, įskaitant informaciją apie išteklius (žmogiškuosius, techninius, organizacinius), skirtus perduotoms funkcijoms arba paslaugoms kontroliuoti;</text:span></text:p>
      <text:p text:style-name="P154"><text:span text:style-name="T155">6.11</text:span><text:span text:style-name="T156">. interesų konfliktų, kurie galėtų neigiamai paveikti finansuotojo ir projekto savininko interesus, vengimo, nustatymo ir valdymo priemonių aprašymas;</text:span></text:p>
      <text:p text:style-name="P157"><text:span text:style-name="T158">6.12</text:span><text:span text:style-name="T159">.<text:s/></text:span><text:span text:style-name="T160">klientų skundų nagrinėjimo proceso aprašymas.</text:span></text:p>
      <text:p text:style-name="P161"><text:span text:style-name="T162">7</text:span><text:span text:style-name="T163">. Lietuvos bankui pateikiamame sutelktinio finansavimo platformos operatoriaus veiklos tęstinumo plane turi būti aprašomos priemonės ir procedūros, skirtos užtikrinti, kad sutelktinio finansavimo platformos operatoriaus įsipareigojimų nevykdymo atveju būtų toliau teikiamos paslaugos, susijusios su esamomis investicijomis, ir tinkamai administruojami sutelktinio finansavimo platformos operatoriaus ir jo klientų susitarimai.</text:span></text:p>
      <text:p text:style-name="P164"><text:span text:style-name="T165">8</text:span><text:span text:style-name="T166">. Asmuo į viešąjį sutelktinio finansavimo platformų operatorių sąrašą įrašomas per 3 darbo dienas nuo Lietuvos banko sprendimo įrašyti asmenį į viešąjį sutelktinio finansavimo platformų operatorių sąrašą priėmimo dienos.</text:span></text:p>
      <text:p text:style-name="P167"><text:span text:style-name="T168">9</text:span><text:span text:style-name="T169">. Lietuvos bankas apie sprendimą įrašyti arba atsisakyti įrašyti asmenį į sutelktinio finansavimo platformų operatorių sąrašą per 3 darbo dienas nuo sprendimo priėmimo dienos raštu informuoja prašymą pateikusį asmenį.</text:span></text:p>
      <text:p text:style-name="P170"/>
      <text:p text:style-name="P171"><text:span text:style-name="T172">III</text:span><text:span text:style-name="T173"><text:s/>SKYRIUS</text:span></text:p>
      <text:p text:style-name="P174"><text:span text:style-name="T175">VIEŠOJO SUTELKTINIO FINANSAVIMO PLATFORMŲ OPERATORIŲ SĄRAŠO DUOMENYS</text:span></text:p>
      <text:p text:style-name="P176"/>
      <text:p text:style-name="P177"><text:span text:style-name="T178">10</text:span><text:span text:style-name="T179">. Viešajame sutelktinio finansavimo platformų operatorių sąraše nurodomi šie<text:s/></text:span><text:span text:style-name="T180">sutelktinio finansavimo platformų<text:s/></text:span><text:span text:style-name="T181">operatorių duomenys:</text:span></text:p>
      <text:p text:style-name="P182"><text:span text:style-name="T183">10.1</text:span><text:span text:style-name="T184">. juridinio asmens pavadinimas ir kodas;</text:span></text:p>
      <text:p text:style-name="P185"><text:span text:style-name="T186">10.2</text:span><text:span text:style-name="T187">. buveinės adresas;</text:span></text:p>
      <text:p text:style-name="P188"><text:span text:style-name="T189">10.3</text:span><text:span text:style-name="T190">. telefonas, elektroninis paštas;</text:span></text:p>
      <text:p text:style-name="P191"><text:span text:style-name="T192">10.4</text:span><text:span text:style-name="T193">. nuoroda į<text:s/></text:span><text:span text:style-name="T194">sutelktinio finansavimo platformos operatoriaus</text:span><text:span text:style-name="T195"><text:s/>interneto svetainę, kurioje skelbiama<text:s/></text:span><text:span text:style-name="T196">aktyvi nuoroda į priežiūros institucijos interneto svetainėje skelbiamą viešąjį sutelktinio finansavimo platformų operatorių sąrašą.</text:span></text:p>
      <text:p text:style-name="P197"><text:span text:style-name="T198">11</text:span><text:span text:style-name="T199">. Tuo atveju, kai sutelktinio finansavimo platformos operatoriaus veiklą vykdo kitose valstybėse narėse įsisteigę asmenys, turintys teisę tarpininkauti sudarant finansavimo sandorius neįregistravę buveinės Lietuvos Respublikoje arba įsteigę filialus Lietuvos Respublikoje, viešajame sutelktinio finansavimo platformų operatorių sąraše nurodomi:</text:span></text:p>
      <text:p text:style-name="P200"><text:span text:style-name="T201">11.1</text:span><text:span text:style-name="T202">. juridinio asmens (arba filialo Lietuvos Respublikoje) pavadinimas;</text:span></text:p>
      <text:p text:style-name="P203"><text:span text:style-name="T204">11.2</text:span><text:span text:style-name="T205">. buveinės (arba filialo Lietuvos Respublikoje) adresas;</text:span></text:p>
      <text:p text:style-name="P206"><text:span text:style-name="T207">11.3</text:span><text:span text:style-name="T208">. telefonas, elektroninis paštas;</text:span></text:p>
      <text:p text:style-name="P209"><text:span text:style-name="T210">11.4</text:span><text:span text:style-name="T211">.<text:s/></text:span><text:span text:style-name="T212">kitos valstybės narės<text:s/></text:span><text:span text:style-name="T213">asmens<text:s/></text:span><text:span text:style-name="T214">priežiūrą vykdančios institucijos priežiūros institucijos duomenys.</text:span></text:p>
      <text:p text:style-name="P215"><text:span text:style-name="T216">_______________________</text:span></text:p>
      <text:p text:style-name="P217">Viešojo sutelktinio finansavimo platformų<text:s/></text:p>
      <text:p text:style-name="P225">operatorių sąrašo tvarkymo taisyklių<text:s/></text:p>
      <text:p text:style-name="P226">priedas</text:p>
      <text:p text:style-name="P227"/>
      <text:p text:style-name="P228"/>
      <text:p text:style-name="P229"><text:span text:style-name="T230">PRAŠYMO ĮRAŠYTI Į VIEŠĄJĮ SUTELKTINIO FINANSAVIMO PLATFORMŲ OPERATORIŲ SĄRAŠĄ FORMA</text:span></text:p>
      <text:p text:style-name="P231"/>
      <text:p text:style-name="P232"><text:span text:style-name="T233">I</text:span><text:span text:style-name="T234">.<text:s/></text:span><text:span text:style-name="T235">DUOMENYS APIE PRAŠYMĄ TEIKIANTĮ ASMENĮ, ATSTOVAUJANTĮ SUTELKTINIO FINANSAVIMO PLATFORMOS OPERATORIUI</text:span></text:p>
      <text:p text:style-name="P236"/>
      <text:p text:style-name="P237"><text:span text:style-name="T238">1</text:span><text:span text:style-name="T239">. Asmens vardas ir pavardė (pavadinimas)</text:span></text:p>
      <text:p text:style-name="P240"><text:span text:style-name="T241">|_|_|_|_|_|_|_|_|_|_|_|_|_|_|_|_|_|_|_|_|_|_|_|_|_|_|_|</text:span></text:p>
      <text:p text:style-name="P242"><text:span text:style-name="T243">2</text:span><text:span text:style-name="T244">. Asmens gyvenamosios vietos (buveinės) adresas (nurodomas ir pašto kodas)</text:span></text:p>
      <text:p text:style-name="P245"><text:span text:style-name="T246">|_|_|_|_|_|_|_|_|_|_|_|_|_|_|_|_|_|_|_|_|_|_|_|_|_|_|_|_|_|_|_|_|_|_|_|_|_|_|_|_|_|_|_|_|_|_|_|_|_|_|_|</text:span></text:p>
      <text:p text:style-name="P247"><text:span text:style-name="T248">3</text:span><text:span text:style-name="T249">. Asmens duomenys ryšiams palaikyti (telefonas, faksas, elektroninis paštas)</text:span></text:p>
      <text:p text:style-name="P250"><text:span text:style-name="T251">|_|_|_|_|_|_|_|_|_|_|_|_|_|_|_|_|_|_|_|_|_|_|_|_|_|_|_|_|_|_|_|_|_|_|_|_|_|_|_|_|_|_|_|_|_|_|_|_|_|_|_|</text:span></text:p>
      <text:p text:style-name="P252"><text:span text:style-name="T253">4</text:span><text:span text:style-name="T254">. Atstovo teises ir pareigas patvirtinantys dokumentai<text:s/></text:span></text:p>
      <text:p text:style-name="P255">Pridedama |_| lapų.</text:p>
      <text:p text:style-name="P256"/>
      <text:p text:style-name="P257"><text:span text:style-name="T258">II</text:span><text:span text:style-name="T259">.<text:s/></text:span><text:span text:style-name="T260">DUOMENYS APIE SUTELKTINIO FINANSAVIMO PLATFORMOS OPERATORIŲ</text:span></text:p>
      <text:p text:style-name="P261"/>
      <text:p text:style-name="P262"><text:span text:style-name="T263">5</text:span><text:span text:style-name="T264">. Pavadinimas |_|_|_|_|_|_|_|_|_|_|_|_|_|_|_|_|_|_|_|_|_|_|_|_|_|_|</text:span></text:p>
      <text:p text:style-name="P265"><text:span text:style-name="T266">6</text:span><text:span text:style-name="T267">. Juridinio asmens kodas |_|_|_|_|_|_|_|_|_|_|_|_|_|_|_|_|_|_|_|_|_|_|_|_|</text:span></text:p>
      <text:p text:style-name="P268"><text:span text:style-name="T269">7</text:span><text:span text:style-name="T270">. Buveinės adresas (nurodomas ir pašto kodas)<text:s/></text:span></text:p>
      <text:p text:style-name="P271"><text:span text:style-name="T272">|_|_|_|_|_|_|_|_|_|_|_|_|_|_|_|_|_|_|_|_|_|_|_|_|_|_|_|_|_|_|_|_|_|_|_|_|_|_|_|_|_|_|_|_|_|_|_|_|_|_|_|_|</text:span></text:p>
      <text:p text:style-name="P273"><text:span text:style-name="T274">8</text:span><text:span text:style-name="T275">. Registro, kuriame registruotas sutelktinio finansavimo platformos operatorius, duomenys (registro pavadinimas, registro tvarkytojas ir jo adresas)</text:span></text:p>
      <text:p text:style-name="P276"><text:span text:style-name="T277">|_|_|_|_|_|_|_|_|_|_|_|_|_|_|_|_|_|_|_|_|_|_|_|_|_|_|_|_|_|_|_|_|_|_|_|_|_|_|_|_|_|_|_|_|_|_|_|_|_|_|_|_|</text:span></text:p>
      <text:p text:style-name="P278"><text:span text:style-name="T279">9</text:span><text:span text:style-name="T280">. Duomenys ryšiams palaikyti:</text:span></text:p>
      <text:p text:style-name="P281"><text:span text:style-name="T282">9.1</text:span><text:span text:style-name="T283">. telefonas |_|_|_|_|_|_|_|_|_|_|_|_|_|_|_|_|_|_|_|_|_|_|_|_|_|_|_|_|_|_|_|_|_|_|_|_|_|_|_|_|_|_|_|_|_|</text:span></text:p>
      <text:p text:style-name="P284"><text:span text:style-name="T285">9.2</text:span><text:span text:style-name="T286">. faksas |_|_|_|_|_|_|_|_|_|_|_|_|_|_|_|_|_|_|_|_|_|_|_|_|_|_|_|_|_|_|_|_|_|_|_|_|_|_|_|_|_|_|_|_|_|_|_|</text:span></text:p>
      <text:p text:style-name="P287"><text:span text:style-name="T288">9.3</text:span><text:span text:style-name="T289">. elektroninis paštas |_|_|_|_|_|_|_|_|_|_|_|_|_|_|_|_|_|_|_|_|_|_|_|_|_|_|_|_|_|_|_|_|_|_|_|_|_|_|_|_|</text:span></text:p>
      <text:p text:style-name="P290"><text:span text:style-name="T291">10</text:span><text:span text:style-name="T292">. Interneto svetainės adresas |_|_|_|_|_|_|_|_|_|_|_|_|_|_|_|_|_|_|_|_|_|_|_|_|_|_|_|_|_|_|_|_|_|_|_|</text:span></text:p>
      <text:p text:style-name="P293"><text:span text:style-name="T294">11</text:span><text:span text:style-name="T295">. Prekių ženklai, kurie yra (bus) naudojami vykdant sutelktinio finansavimo platformos operatoriaus veiklą</text:span></text:p>
      <text:p text:style-name="P296">|_|_|_|_|_|_|_|_|_|_|_|_|_|_|_|_|_|_|_|_|_|_|_|_|_|_|_|_|_|_|_|_|_|_|_|_|_|_|_|_|_|_|_|_|_|_|_|_|_|_|_|_|</text:p>
      <text:p text:style-name="P297"/>
      <text:p text:style-name="P298"><text:span text:style-name="T299">12</text:span><text:span text:style-name="T300">. Sutelktinio finansavimo platformos operatoriaus steigimo dokumentai</text:span></text:p>
      <text:p text:style-name="P301">Pridedama |_| lapų.</text:p>
      <text:p text:style-name="P302"/>
      <text:p text:style-name="P303"><text:span text:style-name="T304">13</text:span><text:span text:style-name="T305">. Informacija apie riziką ribojančių reikalavimų, nustatytų Įstatymo 7 straipsnyje, tenkinimą</text:span></text:p>
      <text:p text:style-name="P306">Pridedama |_| lapų.</text:p>
      <text:p text:style-name="P307"/>
      <text:p text:style-name="P308"><text:span text:style-name="T309">14</text:span><text:span text:style-name="T310">. Sutelktinio finansavimo platformos veiklos modelio aprašymas</text:span></text:p>
      <text:p text:style-name="P311">Pridedama |_| lapų.</text:p>
      <text:p text:style-name="P312"/>
      <text:p text:style-name="P313"><text:span text:style-name="T314">15</text:span><text:span text:style-name="T315">.<text:s/></text:span><text:span text:style-name="T316">Projektų savininkų patikimumo vertinimo taisyklės</text:span></text:p>
      <text:p text:style-name="P317">Pridedama |_| lapų.</text:p>
      <text:p text:style-name="P318"/>
      <text:p text:style-name="P319"><text:span text:style-name="T320">16</text:span><text:span text:style-name="T321">. Veiklos tęstinumo planas</text:span></text:p>
      <text:p text:style-name="P322">Pridedama |_| lapų.</text:p>
      <text:p text:style-name="P323"/>
      <text:p text:style-name="P324"><text:span text:style-name="T325">III</text:span><text:span text:style-name="T326">.<text:s/></text:span><text:span text:style-name="T327">SUTELKTINIO FINANSAVIMO PLATFORMOS OPERATORIAUS VADOVAI IR DALYVIAI</text:span></text:p>
      <text:p text:style-name="P328"/>
      <text:p text:style-name="P329"><text:span text:style-name="T330">17</text:span><text:span text:style-name="T331">. Duomenys apie sutelktinio finansavimo platformos operatoriaus vadovus (pateikiami vadovaujantis Lietuvos banko prižiūrimų finansų rinkos dalyvių vadovų ir pagrindines funkcijas atliekančių asmenų vertinimo nuostatais, patvirtintais Lietuvos banko valdybos 2013 m. lapkričio 14 d. nutarimu Nr. 03-181 „Dėl Lietuvos banko prižiūrimų finansų rinkos dalyvių vadovų ir pagrindines funkcijas atliekančių asmenų vertinimo nuostatų patvirtinimo“) ir fizinius arba juridinius asmenis, arba kartu veikiančius asmenis, kuriems tiesiogiai ar netiesiogiai priklausanti balsavimo teisių arba įstatinio kapitalo dalis yra lygi arba viršija 20 procentų arba kurie gali daryti tiesioginį ir (arba) netiesioginį lemiamą poveikį sutelktinio finansavimo platformos operatoriaus veiklai (pateikiami vadovaujantis Reikalavimų vartojimo kredito davėjo, kredito davėjo, tarpusavio skolinimo platformos operatoriaus, sutelktinio finansavimo platformų operatoriaus, valiutos keityklos operatoriaus dalyviams įgyvendinimo tvarkos aprašu, patvirtintu Lietuvos banko valdybos 2018 m. lapkričio 20 d. nutarimu Nr. 03-219 „Dėl Reikalavimų vartojimo kredito davėjo, kredito davėjo, tarpusavio skolinimo platformos operatoriaus, sutelktinio finansavimo platformų operatoriaus, valiutos keityklos operatoriaus dalyviams įgyvendinimo tvarkos aprašo patvirtinimo“).</text:span></text:p>
      <text:p text:style-name="P332">Pridedama |_| lapų.</text:p>
      <text:p text:style-name="P333"/>
      <text:p text:style-name="P334"/>
      <text:p text:style-name="P335">Užpildymo data |_|_|_|_|_|_|_|_|</text:p>
      <text:p text:style-name="P336"/>
      <text:p text:style-name="P337">______________________________________________</text:p>
      <text:p text:style-name="P338"><text:span text:style-name="T339">(prašymą teikiančio asmens vardas ir pavardė, parašas)</text:span></text:p>
      <text:p text:style-name="P340"><text:span text:style-name="T34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style:font-name="Arial" style:font-name-complex="Arial" fo:font-size="10pt" style:font-size-asian="10pt" style:language-asian="lt" style:country-asian="LT"/>
    </style:style>
    <style:style style:name="P2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3" style:parent-style-name="Normal" style:family="paragraph">
      <style:paragraph-properties>
        <style:tab-stops>
          <style:tab-stop style:type="center" style:position="3.4625in"/>
          <style:tab-stop style:type="right" style:position="6.925in"/>
        </style:tab-stops>
      </style:paragraph-properties>
    </style:style>
    <style:style style:name="P2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3</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ojo sutelktinio finansavimo platformų operatorių sąrašo tvarkymo taisyklių patvirtinimo</dc:title>
    <meta:initial-creator>Infolex</meta:initial-creator>
    <dc:creator>adlibuser</dc:creator>
    <meta:creation-date>2024-03-27T09:10:00Z</meta:creation-date>
    <dc:date>2024-03-27T09:10:00Z</dc:date>
    <meta:print-date>2020-06-15T05:00:00Z</meta:print-date>
    <meta:template xlink:href="Normal.dotm" xlink:type="simple"/>
    <meta:editing-cycles>2</meta:editing-cycles>
    <meta:editing-duration>PT0S</meta:editing-duration>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dok_data">2008-11-04</meta:user-defined>
    <meta:user-defined meta:name="dok_pasirase">Šarkinas Reinoldijus</meta:user-defined>
    <meta:user-defined meta:name="dok_pasirase_1"/>
    <meta:user-defined meta:name="dok_rubrika">LB įsakymai veiklos klausimais</meta:user-defined>
    <meta:user-defined meta:name="pas_pareigos">Valdybos pirmininkas</meta:user-defined>
    <meta:user-defined meta:name="pas_pareigos_1"/>
    <meta:user-defined meta:name="Projektas"/>
    <meta:user-defined meta:name="reg_nr">V 2008/(1.7-0202)-02-77</meta:user-defined>
    <meta:user-defined meta:name="Title">Įsakymas dėl 2005 -02 -02 įsakymo Nr. 02-29 pakeitimo (Dėl nuolat veikiančios komisijos LB veiklos automatizavimo klausimams spręsti sudarymo ir jos nuostatų patvirtinimo)</meta:user-defined>
    <meta:document-statistic meta:page-count="3" meta:paragraph-count="252" meta:word-count="1485" meta:character-count="12123" meta:row-count="544" meta:non-whitespace-character-count="10890"/>
  </office:meta>
</office:document-meta>
</file>