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text-properties fo:font-size="5pt" style:font-size-asian="5pt" style:font-size-complex="5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name="Times New Roman Bold"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widows="0" fo:orphans="0" fo:text-align="justify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text-indent="0.5in"/>
    </style:style>
    <style:style style:name="P16" style:parent-style-name="Normal" style:family="paragraph">
      <style:paragraph-properties fo:text-align="justify" fo:text-indent="0.5in"/>
    </style:style>
    <style:style style:name="P17" style:parent-style-name="Normal" style:family="paragraph">
      <style:paragraph-properties fo:text-align="justify" fo:text-indent="0.5in"/>
    </style:style>
    <style:style style:name="P18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19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20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21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22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3"/>
      <text:p text:style-name="P4"><text:span text:style-name="T5">LIETUVOS BANKO VALDYBA</text:span></text:p>
      <text:p text:style-name="P6"/>
      <text:p text:style-name="P7">NUTARIMAS</text:p>
      <text:p text:style-name="P8">DĖL VERTYBINIŲ POPIERIŲ ATSISKAITYMO SISTEMOS REGISTRAVIMO</text:p>
      <text:p text:style-name="P9"/>
      <text:p text:style-name="P10">2017 m. rugpjūčio 22 d. Nr. 03-125</text:p>
      <text:p text:style-name="P11">Vilnius</text:p>
      <text:p text:style-name="Normal"/>
      <text:p text:style-name="P12"/>
      <text:p text:style-name="P13">Vadovaudamasi Lietuvos Respublikos Lietuvos banko įstatymo 8 straipsnio 1 dalies 4 punktu, Lietuvos Respublikos atsiskaitymų baigtinumo mokėjimo ir vertybinių popierių atsiskaitymo sistemose įstatymo 4 ir 5 straipsniais ir Mokėjimo ir vertybinių popierių atsiskaitymo sistemų registravimo, duomenų tvarkymo ir skelbimo tvarkos, patvirtintos Lietuvos banko valdybos 2003 m. rugsėjo 4 d. nutarimu Nr. 84 „Dėl Mokėjimo ir vertybinių popierių atsiskaitymo sistemų registravimo, duomenų tvarkymo ir skelbimo tvarkos patvirtinimo“, 6 punktu, Lietuvos banko valdyba<text:s/><text:span text:style-name="T14">n u t a r i a</text:span>:<text:s/></text:p>
      <text:p text:style-name="P15">1. Įregistruoti vertybinių popierių atsiskaitymo sistemą VPAS, kurios operatorius yra akcinė bendrovė „Lietuvos centrinis vertybinių popierių depozitoriumas“.</text:p>
      <text:p text:style-name="P16">2. Išregistruoti Vertybinių popierių atsiskaitymo sistemą, kurios operatorius yra akcinė bendrovė „Lietuvos centrinis vertybinių popierių depozitoriumas“.</text:p>
      <text:p text:style-name="P17">3. Nustatyti, kad šis nutarimas įsigalioja 2017 m. rugsėjo 18 d.</text:p>
      <text:p text:style-name="P18"/>
      <text:p text:style-name="P19"/>
      <text:p text:style-name="P20"/>
      <text:p text:style-name="P21">Valdybos pirmininkas<text:tab/><text:tab/><text:tab/><text:tab/><text:tab/><text:tab/><text:tab/><text:tab/><text:tab/><text:tab/><text:tab/><text:tab/><text:tab/><text:tab/>Vitas Vasiliauskas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ldas Bareisis</meta:initial-creator>
    <dc:creator>adlibuser</dc:creator>
    <meta:creation-date>2017-12-12T13:21:00Z</meta:creation-date>
    <dc:date>2017-12-12T13:21:00Z</dc:date>
    <meta:print-date>2014-03-27T06:44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document-statistic meta:page-count="1" meta:paragraph-count="28" meta:word-count="143" meta:character-count="1143" meta:row-count="51" meta:non-whitespace-character-count="1028"/>
  </office:meta>
</office:document-meta>
</file>