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2.5%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text-position="super 62.5%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indent="3.6083in">
        <style:tab-stops>
          <style:tab-stop style:type="left" style:position="3.608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EDŽIOKLĖS ĮSTATYMO NR. IX-966 2, 16 STRAIPSNIŲ PAKEITIMO IR ĮSTATYMO PAPILDYMO 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2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1. Papildyti 2 straipsnį 17<text:span text:style-name="T37">1</text:span><text:s/>dalimi:</text:p>
        <text:p text:style-name="P38">„<text:span text:style-name="T39">17</text:span><text:span text:style-name="T40">1</text:span><text:span text:style-name="T41">.</text:span><text:s/><text:span text:style-name="T42">Medžioklėje dalyvaujantis medžiotojas</text:span><text:s/>– medžiotojas, įrašytas į aplinkos ministro nustatytos formos medžioklės lapą medžioti ir esantis šiame dokumente nurodytu laiku nurodytame medžioklės plotų vienete.<text:span text:style-name="T43">“</text:span></text:p>
        <text:p text:style-name="P44">2. Papildyti 2 straipsnį 20<text:span text:style-name="T45">1</text:span><text:s/>dalimi:</text:p>
        <text:p text:style-name="P46">„20<text:span text:style-name="T47">1</text:span><text:span text:style-name="T48">.<text:s/></text:span><text:span text:style-name="T49">Neblaivumas</text:span><text:s/>– etilo alkoholio vartojusio asmens būsena, kai šio alkoholio koncentracija biologinėse organizmo terpėse (iškvėptame ore, kraujyje, šlapime, seilėse ar kituose organizmo skysčiuose) yra 0,41 promilės ar daugiau.“</text:p>
        <text:p text:style-name="P50"/>
        <text:p text:style-name="P51"><text:span text:style-name="T52">2</text:span><text:span text:style-name="T53"><text:s/>straipsnis.<text:s/></text:span><text:span text:style-name="T54">Įstatymo papildymas 4</text:span><text:span text:style-name="T55">1<text:s/></text:span><text:span text:style-name="T56">straipsniu</text:span></text:p>
        <text:p text:style-name="P57">Papildyti Įstatymą 4<text:span text:style-name="T58">1<text:s/></text:span>straipsniu:</text:p>
        <text:p text:style-name="P59">„<text:span text:style-name="T60">4</text:span><text:span text:style-name="T61">1</text:span><text:span text:style-name="T62"><text:s/></text:span><text:span text:style-name="T63">straipsnis.<text:s/></text:span><text:span text:style-name="T64">Blaivumo ir neapsvaigimo dalyvaujant medžioklėje reikalavimai</text:span></text:p>
        <text:p text:style-name="P65">1. Medžioklėje dalyvaujančiam medžiotojui draudžiama būti neblaiviam ar apsvaigusiam nuo narkotinių, psichotropinių ar kitų psichiką veikiančių medžiagų.</text:p>
        <text:p text:style-name="P66">2. Medžioklėje dalyvaujantis medžiotojas, jeigu kyla įtarimų dėl jo neblaivumo ar apsvaigimo nuo narkotinių, psichotropinių ar kitų psichiką veikiančių medžiagų, aplinkos apsaugos valstybinės kontrolės pareigūno reikalavimu privalo leistis<text:s/>Vyriausybės nustatyta tvarka būti patikrinamas dėl neblaivumo ar apsvaigimo nuo narkotinių, psichotropinių ar kitų psichiką veikiančių medžiagų.“</text:p>
        <text:p text:style-name="P67"/>
        <text:p text:style-name="P68"><text:span text:style-name="T69">3</text:span><text:span text:style-name="T70"><text:s/>straipsnis.<text:s/></text:span><text:span text:style-name="T71">16 straipsnio pakeitimas</text:span></text:p>
        <text:p text:style-name="P72">Pakeisti 16 straipsnio 3 dalį ir ją išdėstyti taip:</text:p>
        <text:p text:style-name="P73">„<text:span text:style-name="T74">3</text:span><text:span text:style-name="T75">. Administracinių nusižengimų bylas dėl Medžioklės Lietuvos Respublikos teritorijoje taisyklių ir kitų medžioklę reglamentuojančių teisės aktų pažeidimo Administracinių<text:s/></text:span><text:soft-page-break/><text:span text:style-name="T76">nusižengimų kodekso nustatyta tvarka nagrinėja ir teisę medžioti atima aplinkos apsaugo</text:span><text:span text:style-name="T77">s valstybinės kontrolės pareigūnai.</text:span>“</text:p>
        <text:p text:style-name="P78"/>
        <text:p text:style-name="P79"><text:span text:style-name="T80">4</text:span><text:span text:style-name="T81"><text:s/>straipsnis.<text:s/></text:span><text:span text:style-name="T82">Įstatymo<text:s/></text:span><text:span text:style-name="T83">įsigaliojimas ir<text:s/></text:span><text:span text:style-name="T84">įgyvendinimas</text:span></text:p>
        <text:p text:style-name="P85"><text:span text:style-name="T86">1</text:span><text:span text:style-name="T87">. Šis įstatymas, išskyrus šio straipsnio 2 dalį ir 3 straipsnį, įsigalioja 2021 m. sausio 1 d.</text:span></text:p>
        <text:p text:style-name="P88"><text:span text:style-name="T89">2</text:span><text:span text:style-name="T90">. Lietuvos Respublikos Vyriausybė ir (ar) jos<text:s/></text:span><text:span text:style-name="T91">įgaliotos institucijos iki 2020 m. rugsėjo 30 d. priima šio įstatymo įgyvendinamuosius teisės aktus.</text:span></text:p>
        <text:p text:style-name="P92"><text:span text:style-name="T93">3</text:span><text:span text:style-name="T94">. Šio įstatymo 3 straipsnis įsigalioja 2021 m. liepos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</text:span><text:span text:style-name="T105">anas Nausėda</text:span></text:p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0:17:00Z</meta:creation-date>
    <dc:date>2020-07-09T10:17:00Z</dc:date>
    <meta:print-date>2020-06-29T10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4" meta:character-count="2348" meta:row-count="40" meta:non-whitespace-character-count="2084"/>
  </office:meta>
</office:document-meta>
</file>