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style:text-position="super 66.6%"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text-position="super 66.6%"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text-position="super 66.6%"/>
    </style:style>
    <style:style style:name="P47" style:parent-style-name="Normal" style:family="paragraph">
      <style:paragraph-properties fo:text-indent="0.5909in">
        <style:tab-stops>
          <style:tab-stop style:type="left" style:position="0.7875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0" style:parent-style-name="Normal" style:family="paragraph">
      <style:paragraph-properties fo:text-indent="0.5909in">
        <style:tab-stops>
          <style:tab-stop style:type="left" style:position="0.7875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909in">
        <style:tab-stops>
          <style:tab-stop style:type="left" style:position="0.7875in"/>
        </style:tab-stops>
      </style:paragraph-properties>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0.5909in">
        <style:tab-stops>
          <style:tab-stop style:type="left" style:position="0.7875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style:tab-stops>
          <style:tab-stop style:type="left" style:position="0.9013in"/>
          <style:tab-stop style:type="left" style:position="5.0208in"/>
        </style:tab-stops>
      </style:paragraph-properties>
    </style:style>
    <style:style style:name="P64" style:parent-style-name="Normal" style:family="paragraph">
      <style:paragraph-properties>
        <style:tab-stops>
          <style:tab-stop style:type="left" style:position="0.9013in"/>
          <style:tab-stop style:type="left" style:position="5.0208in"/>
        </style:tab-stops>
      </style:paragraph-properties>
    </style:style>
    <style:style style:name="P65" style:parent-style-name="Normal" style:family="paragraph">
      <style:paragraph-properties>
        <style:tab-stops>
          <style:tab-stop style:type="left" style:position="0.9013in"/>
          <style:tab-stop style:type="left" style:position="5.0208in"/>
        </style:tab-stops>
      </style:paragraph-properties>
    </style:style>
    <style:style style:name="P66" style:parent-style-name="Normal" style:family="paragraph">
      <style:paragraph-properties>
        <style:tab-stops>
          <style:tab-stop style:type="left" style:position="0.9013in"/>
          <style:tab-stop style:type="left" style:position="5.0208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master-page-name="MPF1" style:family="paragraph">
      <style:paragraph-properties fo:break-before="page" fo:margin-left="7.0875in" style:page-number="1">
        <style:tab-stops>
          <style:tab-stop style:type="left" style:position="-1.8701in"/>
          <style:tab-stop style:type="left" style:position="0in"/>
        </style:tab-stops>
      </style:paragraph-properties>
      <style:text-properties fo:font-size="11pt" style:font-size-asian="11pt" style:font-size-complex="11pt"/>
    </style:style>
    <style:style style:name="P72" style:parent-style-name="Normal" style:family="paragraph">
      <style:paragraph-properties fo:margin-left="7.0875in">
        <style:tab-stops>
          <style:tab-stop style:type="left" style:position="-1.8701in"/>
        </style:tab-stops>
      </style:paragraph-properties>
      <style:text-properties fo:font-size="11pt" style:font-size-asian="11pt" style:font-size-complex="11pt"/>
    </style:style>
    <style:style style:name="P73" style:parent-style-name="Normal" style:family="paragraph">
      <style:paragraph-properties fo:margin-left="7.0875in">
        <style:tab-stops>
          <style:tab-stop style:type="left" style:position="-1.8701in"/>
        </style:tab-stops>
      </style:paragraph-properties>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style:tab-stops>
          <style:tab-stop style:type="left" style:position="4.1562in"/>
        </style:tab-stops>
      </style:paragraph-properties>
      <style:text-properties fo:font-size="11pt" style:font-size-asian="11pt" style:font-size-complex="11pt"/>
    </style:style>
    <style:style style:name="TableColumn77" style:family="table-column">
      <style:table-column-properties style:column-width="0.4895in" style:use-optimal-column-width="false"/>
    </style:style>
    <style:style style:name="TableColumn78" style:family="table-column">
      <style:table-column-properties style:column-width="3.3472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47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7715in" style:use-optimal-column-width="false"/>
    </style:style>
    <style:style style:name="Table76" style:family="table">
      <style:table-properties style:width="10.3333in" fo:margin-left="0in" table:align="left"/>
    </style:style>
    <style:style style:name="TableRow84" style:family="table-row">
      <style:table-row-properties style:min-row-height="0.0006in" style:use-optimal-row-height="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 style:family="table-row">
      <style:table-row-properties style:min-row-height="0.0006in" style:use-optimal-row-height="false"/>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6" style:family="table-row">
      <style:table-row-properties style:min-row-height="0.6069in" style:use-optimal-row-height="false"/>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ableCell12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3.6%" fo:font-size="11pt" style:font-size-asian="11pt" style:font-size-complex="11pt"/>
    </style:style>
    <style:style style:name="TableRow145" style:family="table-row">
      <style:table-row-properties style:min-row-height="0.0006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ableRow159" style:family="table-row">
      <style:table-row-properties style:min-row-height="0.0006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ableRow206" style:family="table-row">
      <style:table-row-properties style:min-row-height="0.5118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ableRow219" style:family="table-row">
      <style:table-row-properties style:min-row-height="0.0006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23" style:parent-style-name="DefaultParagraphFont" style:family="text">
      <style:text-properties fo:font-size="11pt" style:font-size-asian="11pt" style:font-size-complex="12pt"/>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ableRow232" style:family="table-row">
      <style:table-row-properties style:min-row-height="0.0006in"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36" style:parent-style-name="DefaultParagraphFont" style:family="text">
      <style:text-properties fo:font-size="11pt" style:font-size-asian="11pt" style:font-size-complex="12pt"/>
    </style:style>
    <style:style style:name="P237" style:parent-style-name="Normal" style:family="paragraph">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ableRow245" style:family="table-row">
      <style:table-row-properties style:min-row-height="0.0006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49" style:parent-style-name="DefaultParagraphFont" style:family="text">
      <style:text-properties fo:font-size="11pt" style:font-size-asian="11pt" style:font-size-complex="12pt"/>
    </style:style>
    <style:style style:name="P250" style:parent-style-name="Normal" style:family="paragraph">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TableRow258" style:family="table-row">
      <style:table-row-properties style:min-row-height="0.0006in"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3.6%" fo:font-size="11pt" style:font-size-asian="11pt" style:font-size-complex="11pt"/>
    </style:style>
    <style:style style:name="TableRow272" style:family="table-row">
      <style:table-row-properties style:min-row-height="0.0006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ableRow285" style:family="table-row">
      <style:table-row-properties style:min-row-height="0.0006in"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ableRow298" style:family="table-row">
      <style:table-row-properties style:min-row-height="0.0006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ableRow311" style:family="table-row">
      <style:table-row-properties style:min-row-height="0.0006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ableRow324" style:family="table-row">
      <style:table-row-properties style:min-row-height="0.0006in"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per 63.6%" fo:font-size="11pt" style:font-size-asian="11pt" style:font-size-complex="11pt"/>
    </style:style>
    <style:style style:name="TableRow337" style:family="table-row">
      <style:table-row-properties style:min-row-height="0.0006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ableRow350" style:family="table-row">
      <style:table-row-properties style:min-row-height="0.0006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fo:language="en" fo:country="US"/>
    </style:style>
    <style:style style:name="TableCell3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0006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2pt"/>
    </style:style>
    <style:style style:name="TableCell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fo:language="en" fo:country="US"/>
    </style:style>
    <style:style style:name="T393" style:parent-style-name="DefaultParagraphFont" style:family="text">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US"/>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style:style>
    <style:style style:name="TableRow413" style:family="table-row">
      <style:table-row-properties style:min-row-height="0.0006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2pt"/>
    </style:style>
    <style:style style:name="TableCell4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font-size="11pt" style:font-size-asian="11pt" style:font-size-complex="11pt"/>
    </style:style>
    <style:style style:name="TableCell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006in" style:use-optimal-row-height="fals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2pt"/>
    </style:style>
    <style:style style:name="TableCell4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Row479" style:family="table-row">
      <style:table-row-properties style:min-row-height="0.0006in" style:use-optimal-row-height="false"/>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Row493" style:family="table-row">
      <style:table-row-properties style:min-row-height="0.0006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P507" style:parent-style-name="Normal" style:family="paragraph">
      <style:paragraph-properties fo:widows="0" fo:orphans="0" fo:text-align="justify" fo:text-indent="1in">
        <style:tab-stops>
          <style:tab-stop style:type="left" style:position="0.677in"/>
        </style:tab-stops>
      </style:paragraph-properties>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widows="0" fo:orphans="0" fo:text-align="justify">
        <style:tab-stops>
          <style:tab-stop style:type="left" style:position="0.7291in"/>
        </style:tab-stops>
      </style:paragraph-properties>
      <style:text-properties fo:font-weight="bold" style:font-weight-asian="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6">ALYTAUS RAJONO SAVIVALDYBĖS TARYBA</text:p>
      <text:p text:style-name="P7"/>
      <text:p text:style-name="P8">SPRENDIMAS</text:p>
      <text:p text:style-name="P9"><text:span text:style-name="T10">DĖL ALYTAUS RAJONO SAVIVALDYBĖS TARYBOS 2008 M. LAPKRIČIO 27 D. SPRENDIMO NR. K-294 „DĖL ALYTAUS RAJONO SAVIVALDYBĖS VIETINĖS RINKLIAVOS UŽ KOMUNALINIŲ ATLIEKŲ SURINKIMĄ IŠ ATLIEKŲ TURĖTOJŲ IR ATLIEKŲ TVARKYMĄ NUOSTATŲ PATVIRTINIMO“ PAKEITIMO</text:span></text:p>
      <text:p text:style-name="P11"/>
      <text:p text:style-name="P12">2021 m. balandžio 22 d. Nr. K-84</text:p>
      <text:p text:style-name="P13">Alytus</text:p>
      <text:p text:style-name="P14"/>
      <text:p text:style-name="P15"/>
      <text:p text:style-name="P16"><text:span text:style-name="T17">Vadovaudamasi Lietuvos Respublikos vietos savivaldos įstatymo 18 straipsnio 1 dalimi,<text:s/></text:span><text:span text:style-name="T18">Lietuvos Respublikos atliekų tvarkymo įstatymo 30</text:span><text:span text:style-name="T19">2</text:span><text:span text:style-name="T20"> straipsnio 4 dalimi,<text:s/></text:span><text:span text:style-name="T21">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metodikos patvirtinimo“, 18 ir 19 punktais ir įgyvendindama<text:s/></text:span><text:span text:style-name="T22">Alytaus rajono savivaldybės vietinės rinkliavos už komunalinių atliekų surinkimą ir atliekų tvarkymą nuostatų, patvirtintų Alytaus rajono savivaldybės tarybos 2008 m. lapkričio 27 d. sprendimu Nr. K-294 „Dėl Alytaus rajono savivaldybės vietinės rinkliavos už komunalinių atliekų surinkimą iš atliekų turėtojų ir atliekų tvarkymą nuostatų patvirtinimo</text:span><text:span text:style-name="T23">, 14 punktą,<text:s/></text:span><text:span text:style-name="T24">Alytaus rajono savivaldybės taryba<text:s/></text:span><text:span text:style-name="T25">nusprendžia</text:span><text:span text:style-name="T26">:</text:span></text:p>
      <text:p text:style-name="P27">1.<text:tab/><text:span text:style-name="T28">Pakeisti Alytaus rajono savivaldybės vietinės rinkliavos už komunalinių atliekų surinkimą iš atliekų turėtojų ir atliekų tvarkymą nuostatus, patvirtintus Alytaus rajono savivaldybės tarybos 2008 m. lapkričio 27 d. sprendimu Nr. K-294 „Dėl Alytaus rajono savivaldybės vietinės rinkliavos už komunalinių atliekų surinkimą iš atliekų turėtojų ir atliekų tvarkymą nuostatų patvirtinimo“ (toliau – nuostatai):</text:span></text:p>
      <text:p text:style-name="P29">1.1.<text:tab/><text:span text:style-name="T30">Pakeisti nuostatų 6.5 papunktį ir jį išdėstyti taip:</text:span></text:p>
      <text:p text:style-name="P31"><text:span text:style-name="T32">„</text:span><text:span text:style-name="T33">6.5</text:span><text:span text:style-name="T34">. <text:s/></text:span><text:span text:style-name="T35">Rinkliavos mokėtojas</text:span><text:span text:style-name="T36"><text:s/>– fizinis ir juridinis asmuo – atliekų turėtojas, nuosavybės teise valdantis Rinkliava apmokestinamos kategorijos nekilnojamąjį turtą, arba teisės aktų nustatyta tvarka jo įgaliotas asmuo, kuriam Savivaldybės tarybos sprendimu yra nustatyta mokėti Rinkliavą. Sodininkų bendrijose vietinės Rinkliavos mokėtojais gali būti laikomi<text:s/></text:span><text:span text:style-name="T37">sodininkų bendrija</text:span><text:span text:style-name="T38">, jei yra pateiktas sodininkų bendrijos sprendimas, apmokestinama sodininkų bendrija (sodų paskirties pastatai) arba visi<text:s/></text:span><text:span text:style-name="T39">fiziniai asmenys</text:span><text:span text:style-name="T40">, gyvenantys arba kitu pagrindu teisėtai valdantys nekilnojamojo turto objektus mėgėjų sodo teritorijoje, apmokestinami sodininkai (sodų paskirties pastatai);“</text:span></text:p>
      <text:p text:style-name="P41">1.2.<text:tab/><text:span text:style-name="T42">Papildyti nuostatus 19</text:span><text:span text:style-name="T43">1</text:span><text:span text:style-name="T44"><text:s/>punktu:</text:span></text:p>
      <text:p text:style-name="P45">„19<text:span text:style-name="T46">1</text:span>. Duomenys dėl mėgėjų sodo teritorijoje esančių statinių gaunami iš Valstybės registrų duomenų bazės t. y. VĮ Registrų centro, seniūnijų seniūnų, sodininkų bendrijų pirmininkų pažymų, arba vadovaujantis ARATC sudarytais patikrinimo aktais.“</text:p>
      <text:p text:style-name="P47">1.3.<text:tab/><text:span text:style-name="T48">Pakeisti nuostatų <text:s/>22 punktą ir išdėstyti jį taip:</text:span></text:p>
      <text:p text:style-name="P49">„22. Sodininkų bendrijoms sąskaita išrašoma kiekvienam fiziniam asmeniui gyvenančiam arba kitu pagrindu teisėtai valdančiam NTO mėgėjų sodo teritorijoje, arba viena sąskaita išrašoma sodininkų bendrijoms, kurios yra pateikę sodininkų bendrijos sprendimą.“</text:p>
      <text:p text:style-name="P50">1.4.<text:tab/><text:span text:style-name="T51">Pakeisti nuostatų <text:s/>29 punktą ir išdėstyti jį taip:</text:span></text:p>
      <text:p text:style-name="P52"><text:span text:style-name="T53">„</text:span><text:span text:style-name="T54">29</text:span><text:span text:style-name="T55">. Rinkliavos mokėtojams, kurie naudojasi gyvenamosios paskirties NTO, Rinkliava mažinama 3 %, kai mokėtojas Rinkliavos el. aptarnavimo savitarnos svetainėje (nuoroda internete: http://www.aratc.lt/rinkliavos-el-aptarnavimo-svetaine/) užsisako gauti mokėjimo<text:s/></text:span><text:soft-page-break/><text:span text:style-name="T56">pranešimus tik elektroniniu paštu ir Rinkliavą už visą mokestinį laikotarpį sumoka vienu pavedimu iki kovo 31 d.“</text:span></text:p>
      <text:p text:style-name="P57">1.5.<text:tab/><text:span text:style-name="T58">Pripažinti Nuostatų 50.4 papunktį netekusiu galios.</text:span></text:p>
      <text:p text:style-name="P59">1.6.<text:tab/><text:span text:style-name="T60">Pakeisti nuostatų 1 priedą ir jį išdėstyti nauja redakcija (pridedama).</text:span></text:p>
      <text:p text:style-name="P61">2.<text:tab/><text:span text:style-name="T62">Nustatyti, kad šis sprendimas įsigalioja nuo 2022 m. sausio 1 d.</text:span></text:p>
      <text:p text:style-name="P63"/>
      <text:p text:style-name="P64"/>
      <text:p text:style-name="P65"/>
      <text:p text:style-name="P66"><text:span text:style-name="T67">Savivaldybės meras</text:span><text:span text:style-name="T68"><text:tab/>Algirdas Vrubliauskas</text:span></text:p>
      <text:p text:style-name="Normal"/>
      <text:p text:style-name="P69">Alytaus rajono savivaldybės vietinės rinkliavos už</text:p>
      <text:p text:style-name="P72">komunalinių atliekų surinkimą iš atliekų turėtojų ir<text:s/></text:p>
      <text:p text:style-name="P73">atliekų tvarkymą nuostatų 1 priedas <text:s text:c="2"/></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rows-spanned="2">
            <text:p text:style-name="P88">NTO rūšis</text:p>
          </table:table-cell>
          <table:table-cell table:style-name="TableCell89" table:number-rows-spanned="2">
            <text:p text:style-name="P90">Parametras<text:s/></text:p>
          </table:table-cell>
          <table:table-cell table:style-name="TableCell91" table:number-columns-spanned="2">
            <text:p text:style-name="P92">NTO, kurie naudojasi individualiais konteineriais</text:p>
          </table:table-cell>
          <table:covered-table-cell/>
          <table:table-cell table:style-name="TableCell93" table:number-columns-spanned="2">
            <text:p text:style-name="P94">NTO, kurie naudojasi bendro naudojimo konteineriais</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
            <text:p text:style-name="P101">Metinė pastovioji Rinkliavos dedamoji Eur</text:p>
            <text:p text:style-name="P102"/>
          </table:table-cell>
          <table:table-cell table:style-name="TableCell103">
            <text:p text:style-name="P104">Metinė kintamoji<text:s/></text:p>
            <text:p text:style-name="P105">Rinkliavos dedamoji<text:s/></text:p>
            <text:p text:style-name="P106"><text:span text:style-name="T107">Eur už atitinkamo konteinerio dydžio vnt.</text:span></text:p>
          </table:table-cell>
          <table:table-cell table:style-name="TableCell108">
            <text:p text:style-name="P109"/>
            <text:p text:style-name="P110">Metinė pastovioji Rinkliavos dedamoji Eur</text:p>
            <text:p text:style-name="P111"/>
          </table:table-cell>
          <table:table-cell table:style-name="TableCell112">
            <text:p text:style-name="P113">Metinė kintamoji<text:s/></text:p>
            <text:p text:style-name="P114">Rinkliavos dedamoji<text:s/></text:p>
            <text:p text:style-name="P115">Eur<text:s/></text:p>
          </table:table-cell>
        </table:table-row>
        <table:table-row table:style-name="TableRow116">
          <table:table-cell table:style-name="TableCell117">
            <text:p text:style-name="P118">1.</text:p>
          </table:table-cell>
          <table:table-cell table:style-name="TableCell119">
            <text:p text:style-name="P120">Gyvenamosios paskirties objektai – individualūs namai</text:p>
          </table:table-cell>
          <table:table-cell table:style-name="TableCell121" table:number-rows-spanned="15">
            <text:p text:style-name="P122">NTO plotas</text:p>
          </table:table-cell>
          <table:table-cell table:style-name="TableCell123" table:number-rows-spanned="15">
            <text:p text:style-name="P124"><text:span text:style-name="T125">0,3787 <text:s/>Eur/m</text:span><text:span text:style-name="T126">2</text:span></text:p>
          </table:table-cell>
          <table:table-cell table:style-name="TableCell127">
            <text:p text:style-name="P128"><text:span text:style-name="T129">0,12 m</text:span><text:span text:style-name="T130">3</text:span><text:span text:style-name="T131"><text:s/>- 1,00 Eur</text:span></text:p>
            <text:p text:style-name="P132"><text:span text:style-name="T133">0,24 <text:s/>m</text:span><text:span text:style-name="T134">3</text:span><text:span text:style-name="T135"><text:s/>- 2,00 Eur</text:span></text:p>
            <text:p text:style-name="P136"/>
          </table:table-cell>
          <table:table-cell table:style-name="TableCell137" table:number-rows-spanned="15">
            <text:p text:style-name="P138"><text:span text:style-name="T139">0,3787 <text:s/>Eur/m</text:span><text:span text:style-name="T140">2</text:span></text:p>
          </table:table-cell>
          <table:table-cell table:style-name="TableCell141">
            <text:p text:style-name="P142"><text:span text:style-name="T143">0,1402 Eur/m</text:span><text:span text:style-name="T144">2</text:span></text:p>
          </table:table-cell>
        </table:table-row>
        <table:table-row table:style-name="TableRow145">
          <table:table-cell table:style-name="TableCell146">
            <text:p text:style-name="P147">2.</text:p>
          </table:table-cell>
          <table:table-cell table:style-name="TableCell148">
            <text:p text:style-name="P149">Gyvenamosios paskirties objektai – daugiabučiai pastatai</text:p>
          </table:table-cell>
          <table:covered-table-cell>
            <text:p text:style-name="P150"/>
          </table:covered-table-cell>
          <table:covered-table-cell>
            <text:p text:style-name="P151"/>
          </table:covered-table-cell>
          <table:table-cell table:style-name="TableCell152">
            <text:p text:style-name="P153"/>
          </table:table-cell>
          <table:covered-table-cell>
            <text:p text:style-name="P154"/>
          </table:covered-table-cell>
          <table:table-cell table:style-name="TableCell155">
            <text:p text:style-name="P156"><text:span text:style-name="T157">0,3446 Eur/m</text:span><text:span text:style-name="T158">2</text:span></text:p>
          </table:table-cell>
        </table:table-row>
        <table:table-row table:style-name="TableRow159">
          <table:table-cell table:style-name="TableCell160">
            <text:p text:style-name="P161">3.</text:p>
          </table:table-cell>
          <table:table-cell table:style-name="TableCell162">
            <text:p text:style-name="P163">Viešbučių paskirties objektai</text:p>
          </table:table-cell>
          <table:covered-table-cell>
            <text:p text:style-name="P164"/>
          </table:covered-table-cell>
          <table:covered-table-cell>
            <text:p text:style-name="P165"/>
          </table:covered-table-cell>
          <table:table-cell table:style-name="TableCell166" table:number-rows-spanned="13">
            <text:p text:style-name="P167"><text:span text:style-name="T168">0,12 m</text:span><text:span text:style-name="T169">3</text:span><text:span text:style-name="T170"><text:s/>- 1,00 Eur</text:span></text:p>
            <text:p text:style-name="P171"><text:span text:style-name="T172">0,24 <text:s/>m</text:span><text:span text:style-name="T173">3</text:span><text:span text:style-name="T174"><text:s/>- 2,00 Eur</text:span></text:p>
            <text:p text:style-name="P175"><text:span text:style-name="T176">1,1 <text:s/>m</text:span><text:span text:style-name="T177">3</text:span><text:span text:style-name="T178"><text:s/>- 9,00 Eur</text:span></text:p>
            <text:p text:style-name="P179"><text:span text:style-name="T180">3 <text:s/>m</text:span><text:span text:style-name="T181">3</text:span><text:span text:style-name="T182"><text:s/>- 24,54 Eur</text:span></text:p>
            <text:p text:style-name="P183"><text:span text:style-name="T184">5 <text:s/>m</text:span><text:span text:style-name="T185">3</text:span><text:span text:style-name="T186"><text:s/>- 40,90 Eur</text:span></text:p>
            <text:p text:style-name="P187"/>
          </table:table-cell>
          <table:covered-table-cell>
            <text:p text:style-name="P188"/>
          </table:covered-table-cell>
          <table:table-cell table:style-name="TableCell189">
            <text:p text:style-name="P190"><text:span text:style-name="T191">0,2528 Eur/m</text:span><text:span text:style-name="T192">2</text:span></text:p>
          </table:table-cell>
        </table:table-row>
        <table:table-row table:style-name="TableRow193">
          <table:table-cell table:style-name="TableCell194">
            <text:p text:style-name="P195">4.</text:p>
          </table:table-cell>
          <table:table-cell table:style-name="TableCell196">
            <text:p text:style-name="P197">Administracinės paskirties objektai</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0,1129 Eur/m</text:span><text:span text:style-name="T205">2</text:span></text:p>
          </table:table-cell>
        </table:table-row>
        <table:table-row table:style-name="TableRow206">
          <table:table-cell table:style-name="TableCell207">
            <text:p text:style-name="P208">5.</text:p>
          </table:table-cell>
          <table:table-cell table:style-name="TableCell209">
            <text:p text:style-name="Normal"><text:span text:style-name="T210">Prekybos paskirties objektai</text:span></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0,1129 Eur/m</text:span><text:span text:style-name="T218">2</text:span></text:p>
          </table:table-cell>
        </table:table-row>
        <table:table-row table:style-name="TableRow219">
          <table:table-cell table:style-name="TableCell220">
            <text:p text:style-name="P221">6.</text:p>
          </table:table-cell>
          <table:table-cell table:style-name="TableCell222">
            <text:p text:style-name="Normal"><text:span text:style-name="T223">Paslaugų paskirties objektai</text:span></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text:span text:style-name="T230">0,1413 Eur/m</text:span><text:span text:style-name="T231">2</text:span></text:p>
          </table:table-cell>
        </table:table-row>
        <table:table-row table:style-name="TableRow232">
          <table:table-cell table:style-name="TableCell233">
            <text:p text:style-name="P234">7.</text:p>
          </table:table-cell>
          <table:table-cell table:style-name="TableCell235">
            <text:p text:style-name="Normal"><text:span text:style-name="T236">Maitinimo paskirties objektai</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0,5154 Eur/m</text:span><text:span text:style-name="T244">2</text:span></text:p>
          </table:table-cell>
        </table:table-row>
        <table:table-row table:style-name="TableRow245">
          <table:table-cell table:style-name="TableCell246">
            <text:p text:style-name="P247">8.</text:p>
          </table:table-cell>
          <table:table-cell table:style-name="TableCell248">
            <text:p text:style-name="Normal"><text:span text:style-name="T249">Transporto paskirties objektai</text:span></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text:span text:style-name="T256">0,0834 Eur/m</text:span><text:span text:style-name="T257">2</text:span></text:p>
          </table:table-cell>
        </table:table-row>
        <table:table-row table:style-name="TableRow258">
          <table:table-cell table:style-name="TableCell259">
            <text:p text:style-name="P260">9.</text:p>
          </table:table-cell>
          <table:table-cell table:style-name="TableCell261">
            <text:p text:style-name="P262"><text:span text:style-name="T263">Gamybos ir pramonės paskirties objektai</text:span></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0,0834 Eur/m</text:span><text:span text:style-name="T271">2</text:span></text:p>
          </table:table-cell>
        </table:table-row>
        <table:table-row table:style-name="TableRow272">
          <table:table-cell table:style-name="TableCell273">
            <text:p text:style-name="P274">10.</text:p>
          </table:table-cell>
          <table:table-cell table:style-name="TableCell275">
            <text:p text:style-name="P276">Kultūros paskirties objektai</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0,0344 Eur/m</text:span><text:span text:style-name="T284">2</text:span></text:p>
          </table:table-cell>
        </table:table-row>
        <table:table-row table:style-name="TableRow285">
          <table:table-cell table:style-name="TableCell286">
            <text:p text:style-name="P287">11.</text:p>
          </table:table-cell>
          <table:table-cell table:style-name="TableCell288">
            <text:p text:style-name="P289">Mokslo paskirties objektai</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0,0344 Eur/m</text:span><text:span text:style-name="T297">2</text:span></text:p>
          </table:table-cell>
        </table:table-row>
        <table:table-row table:style-name="TableRow298">
          <table:table-cell table:style-name="TableCell299">
            <text:p text:style-name="P300">12.</text:p>
          </table:table-cell>
          <table:table-cell table:style-name="TableCell301">
            <text:p text:style-name="P302">Gydymo paskirties objektai</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0,1069 Eur/m</text:span><text:span text:style-name="T310">2</text:span></text:p>
          </table:table-cell>
        </table:table-row>
        <table:table-row table:style-name="TableRow311">
          <table:table-cell table:style-name="TableCell312">
            <text:p text:style-name="P313">13.</text:p>
          </table:table-cell>
          <table:table-cell table:style-name="TableCell314">
            <text:p text:style-name="P315">Poilsio paskirties objektai</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text:span text:style-name="T322">0,2149 Eur/m</text:span><text:span text:style-name="T323">2</text:span></text:p>
          </table:table-cell>
        </table:table-row>
        <table:table-row table:style-name="TableRow324">
          <table:table-cell table:style-name="TableCell325">
            <text:p text:style-name="P326">14.</text:p>
          </table:table-cell>
          <table:table-cell table:style-name="TableCell327">
            <text:p text:style-name="P328">Sporto paskirties objektai</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0,0344 Eur/m</text:span><text:span text:style-name="T336">2</text:span></text:p>
          </table:table-cell>
        </table:table-row>
        <table:table-row table:style-name="TableRow337">
          <table:table-cell table:style-name="TableCell338">
            <text:p text:style-name="P339">15.</text:p>
          </table:table-cell>
          <table:table-cell table:style-name="TableCell340">
            <text:p text:style-name="P341">Specialiosios paskirties objektai</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0,1031 Eur/m</text:span><text:span text:style-name="T349">2</text:span></text:p>
          </table:table-cell>
        </table:table-row>
        <table:table-row table:style-name="TableRow350">
          <table:table-cell table:style-name="TableCell351">
            <text:p text:style-name="P352">16.</text:p>
          </table:table-cell>
          <table:table-cell table:style-name="TableCell353">
            <text:p text:style-name="P354"><text:span text:style-name="T355">Sodų paskirties pastatai (apmokestinant sodininkų bendriją)</text:span><text:span text:style-name="T356">*</text:span></text:p>
          </table:table-cell>
          <table:table-cell table:style-name="TableCell357">
            <text:p text:style-name="P358">NTO skaičius</text:p>
          </table:table-cell>
          <table:table-cell table:style-name="TableCell359">
            <text:p text:style-name="P360"/>
          </table:table-cell>
          <table:table-cell table:style-name="TableCell361">
            <text:p text:style-name="P362"/>
          </table:table-cell>
          <table:table-cell table:style-name="TableCell363">
            <text:p text:style-name="P364"><text:span text:style-name="T365">15,15</text:span><text:span text:style-name="T366"><text:s/></text:span><text:span text:style-name="T367">Eur/objektui</text:span></text:p>
          </table:table-cell>
          <table:table-cell table:style-name="TableCell368">
            <text:p text:style-name="P369"><text:span text:style-name="T370">1,1 <text:s/>m</text:span><text:span text:style-name="T371">3</text:span><text:span text:style-name="T372"><text:s/>- 9,00 Eur</text:span></text:p>
            <text:p text:style-name="P373"><text:span text:style-name="T374">3 <text:s/>m</text:span><text:span text:style-name="T375">3</text:span><text:span text:style-name="T376"><text:s/>- 24,54 Eur</text:span></text:p>
            <text:p text:style-name="P377"><text:span text:style-name="T378">5 <text:s/>m</text:span><text:span text:style-name="T379">3</text:span><text:span text:style-name="T380"><text:s/>- 40,90 Eur</text:span></text:p>
            <text:p text:style-name="P381"/>
          </table:table-cell>
        </table:table-row>
        <table:table-row table:style-name="TableRow382">
          <table:table-cell table:style-name="TableCell383">
            <text:p text:style-name="P384">17.</text:p>
          </table:table-cell>
          <table:table-cell table:style-name="TableCell385">
            <text:p text:style-name="P386">Sodų paskirties pastatai (apmokestinant sodininkus)</text:p>
          </table:table-cell>
          <table:table-cell table:style-name="TableCell387">
            <text:p text:style-name="P388">NTO skaičius</text:p>
          </table:table-cell>
          <table:table-cell table:style-name="TableCell389">
            <text:p text:style-name="P390"><text:span text:style-name="T391">15,15</text:span><text:span text:style-name="T392"><text:s/></text:span><text:span text:style-name="T393">Eur/objektui</text:span></text:p>
          </table:table-cell>
          <table:table-cell table:style-name="TableCell394">
            <text:p text:style-name="P395"><text:span text:style-name="T396">0,12 m</text:span><text:span text:style-name="T397">3</text:span><text:span text:style-name="T398"><text:s/>- 1,00 Eur</text:span></text:p>
            <text:p text:style-name="P399"><text:span text:style-name="T400">0,24 <text:s/>m</text:span><text:span text:style-name="T401">3</text:span><text:span text:style-name="T402"><text:s/>- 2,00 Eur</text:span></text:p>
          </table:table-cell>
          <table:table-cell table:style-name="TableCell403">
            <text:p text:style-name="P404"><text:span text:style-name="T405">15,15</text:span><text:span text:style-name="T406"><text:s/></text:span><text:span text:style-name="T407">Eur/objektui</text:span></text:p>
          </table:table-cell>
          <table:table-cell table:style-name="TableCell408">
            <text:p text:style-name="P409"><text:span text:style-name="T410">33,50</text:span><text:span text:style-name="T411"><text:s/></text:span><text:span text:style-name="T412">Eur/objektui</text:span></text:p>
          </table:table-cell>
        </table:table-row>
        <table:table-row table:style-name="TableRow413">
          <table:table-cell table:style-name="TableCell414">
            <text:p text:style-name="P415">18.</text:p>
          </table:table-cell>
          <table:table-cell table:style-name="TableCell416">
            <text:p text:style-name="P417">Kiti objektai <text:s/>(automobilių stovėjimo aikštelės, degalinės, viešųjų renginių vietos, poilsiavietės, paplūdimiai, apžvalgos aikštelės ir kt. objektai), kurių negalima priskirti jokiai nurodytai paskirčiai</text:p>
          </table:table-cell>
          <table:table-cell table:style-name="TableCell418">
            <text:p text:style-name="P419"><text:span text:style-name="T420">NTO skaičius</text:span></text:p>
          </table:table-cell>
          <table:table-cell table:style-name="TableCell421">
            <text:p text:style-name="P422"><text:span text:style-name="T423">70,00</text:span><text:span text:style-name="T424"><text:s/></text:span><text:span text:style-name="T425">Eur/objektui</text:span></text:p>
          </table:table-cell>
          <table:table-cell table:style-name="TableCell426" table:number-rows-spanned="4">
            <text:p text:style-name="P427"><text:span text:style-name="T428">0,12 m</text:span><text:span text:style-name="T429">3</text:span><text:span text:style-name="T430"><text:s/>- 1,00 Eur</text:span></text:p>
            <text:p text:style-name="P431"><text:span text:style-name="T432">0,24 <text:s/>m</text:span><text:span text:style-name="T433">3</text:span><text:span text:style-name="T434"><text:s/>- 2,00 Eur</text:span></text:p>
            <text:p text:style-name="P435"><text:span text:style-name="T436">1,1 <text:s/>m</text:span><text:span text:style-name="T437">3</text:span><text:span text:style-name="T438"><text:s/>- 9,00 Eur</text:span></text:p>
            <text:p text:style-name="P439"><text:span text:style-name="T440">3 <text:s/>m</text:span><text:span text:style-name="T441">3</text:span><text:span text:style-name="T442"><text:s/>- 24,54 Eur</text:span></text:p>
            <text:p text:style-name="P443"><text:span text:style-name="T444">5 <text:s/>m</text:span><text:span text:style-name="T445">3</text:span><text:span text:style-name="T446"><text:s/>- 40,90 Eur</text:span></text:p>
          </table:table-cell>
          <table:table-cell table:style-name="TableCell447">
            <text:p text:style-name="P448"><text:span text:style-name="T449">70,00</text:span><text:span text:style-name="T450"><text:s/></text:span><text:span text:style-name="T451">Eur/objektui</text:span></text:p>
          </table:table-cell>
          <table:table-cell table:style-name="TableCell452">
            <text:p text:style-name="P453"><text:span text:style-name="T454">44,18</text:span><text:span text:style-name="T455"><text:s/></text:span><text:span text:style-name="T456">Eur/objektui</text:span></text:p>
          </table:table-cell>
        </table:table-row>
        <table:table-row table:style-name="TableRow457">
          <table:table-cell table:style-name="TableCell458">
            <text:p text:style-name="P459">19.</text:p>
          </table:table-cell>
          <table:table-cell table:style-name="TableCell460">
            <text:p text:style-name="P461"><text:span text:style-name="T462">Sandėliavimo paskirties objektai</text:span></text:p>
          </table:table-cell>
          <table:table-cell table:style-name="TableCell463" table:number-rows-spanned="3">
            <text:p text:style-name="P464"><text:span text:style-name="T465">NTO plotas</text:span></text:p>
          </table:table-cell>
          <table:table-cell table:style-name="TableCell466" table:number-rows-spanned="3">
            <text:p text:style-name="P467"><text:span text:style-name="T468">0,0355 <text:s/>Eur/m</text:span><text:span text:style-name="T469">2</text:span></text:p>
          </table:table-cell>
          <table:covered-table-cell>
            <text:p text:style-name="P470"/>
          </table:covered-table-cell>
          <table:table-cell table:style-name="TableCell471" table:number-rows-spanned="3">
            <text:p text:style-name="P472"><text:span text:style-name="T473">0,0355 <text:s/>Eur/m</text:span><text:span text:style-name="T474">2</text:span></text:p>
          </table:table-cell>
          <table:table-cell table:style-name="TableCell475">
            <text:p text:style-name="P476"><text:span text:style-name="T477">0,0025 <text:s/>Eur/m</text:span><text:span text:style-name="T478">2</text:span></text:p>
          </table:table-cell>
        </table:table-row>
        <table:table-row table:style-name="TableRow479">
          <table:table-cell table:style-name="TableCell480">
            <text:p text:style-name="P481">20.</text:p>
          </table:table-cell>
          <table:table-cell table:style-name="TableCell482">
            <text:p text:style-name="P483"><text:span text:style-name="T484">Religinės paskirties objektai</text:span></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0,0025 <text:s/>Eur/m</text:span><text:span text:style-name="T492">2</text:span></text:p>
          </table:table-cell>
        </table:table-row>
        <table:table-row table:style-name="TableRow493">
          <table:table-cell table:style-name="TableCell494">
            <text:p text:style-name="P495">21</text:p>
          </table:table-cell>
          <table:table-cell table:style-name="TableCell496">
            <text:p text:style-name="P497"><text:span text:style-name="T498">Kiti objektai <text:s/>(kapinės, žemės ūkio produkcijai auginti, gaminti ir laikyti skirti objektai – kiaulidės, karvidės, arklidės, veršidės, paukštidės, šiltnamiai ir kt. objektai)</text:span></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0,0025 <text:s/>Eur/m</text:span><text:span text:style-name="T506">2</text:span></text:p>
          </table:table-cell>
        </table:table-row>
      </table:table>
      <text:p text:style-name="P507"><text:span text:style-name="T508">*- Iki 2022 m. vasario 1 d. Administratoriui turi būti pateiktas sodininkų bendrijos sprendimas, kad Rinkliavos mokėtoju laikoma sodininkų bendrija, kitu atveju bus laikoma, kad Rinkliavos mokėtojais yra visi fiziniai asmenys gyvenantys arba kitu pagrindu teisėtai valdantys nekilnojamojo turto objektus mėgėjų sodo teritorijoje.</text:span></text:p>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font-size-complex="12pt"/>
    </style:style>
    <style:page-layout style:name="PL1">
      <style:page-layout-properties fo:page-width="11.693in" fo:page-height="8.268in" style:print-orientation="landscape" fo:margin-top="1.1812in" fo:margin-left="0.4923in" fo:margin-bottom="0.3937in" fo:margin-right="0.747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0"><text:page-number text:fixed="false">2</text:page-number></text:p>
        <text:p text:style-name="P7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3-28T12:10:00Z</meta:creation-date>
    <dc:date>2024-03-28T12:10:00Z</dc:date>
    <meta:print-date>2021-04-22T07:09:00Z</meta:print-date>
    <meta:template xlink:href="Normal.dotm" xlink:type="simple"/>
    <meta:editing-cycles>2</meta:editing-cycles>
    <meta:editing-duration>PT0S</meta:editing-duration>
    <meta:document-statistic meta:page-count="3" meta:paragraph-count="51" meta:word-count="810" meta:character-count="6627" meta:row-count="110" meta:non-whitespace-character-count="5868"/>
  </office:meta>
</office:document-meta>
</file>