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fo:language="en" fo:country="US"/>
    </style:style>
    <style:style style:name="T37" style:parent-style-name="DefaultParagraphFont" style:family="text">
      <style:text-properties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353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line-height="150%"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style="italic" style:font-style-asian="italic" style:font-size-complex="12pt"/>
    </style:style>
    <style:style style:name="P199" style:parent-style-name="Normal" style:family="paragraph">
      <style:paragraph-properties fo:line-height="150%"/>
      <style:text-properties fo:font-style="italic" style:font-style-asian="italic" style:font-size-complex="12pt"/>
    </style:style>
    <style:style style:name="P200" style:parent-style-name="Normal" style:family="paragraph">
      <style:paragraph-properties fo:line-height="150%"/>
      <style:text-properties fo:font-style="italic" style:font-style-asian="italic" style:font-size-complex="12pt"/>
    </style:style>
    <style:style style:name="P201" style:parent-style-name="Normal" style:family="paragraph">
      <style:paragraph-properties fo:line-height="150%"/>
    </style:style>
    <style:style style:name="P202" style:parent-style-name="Normal" style:family="paragraph">
      <style:paragraph-properties>
        <style:tab-stops>
          <style:tab-stop style:type="right" style:position="6.4972in"/>
        </style:tab-stops>
      </style:paragraph-properties>
    </style:style>
    <style:style style:name="T203" style:parent-style-name="DefaultParagraphFont" style:family="text">
      <style:text-properties fo:language="en" fo:country="US"/>
    </style:style>
    <style:style style:name="T204" style:parent-style-name="DefaultParagraphFont" style:family="text">
      <style:text-properties fo:text-transform="uppercase"/>
    </style:style>
    <style:style style:name="T2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OS VALIOS KOMPENSACIJOS UŽ ŽYDŲ RELIGINIŲ BENDRUOMENIŲ NEKILNOJAMĄJĮ TURTĄ ĮSTATYMO NR. XI-1470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0</text:span><text:span text:style-name="T23"><text:s/>d. Nr.<text:s/></text:span><text:span text:style-name="T24">XIV-1705</text:span></text:p>
      <text:p text:style-name="P25">Vilnius</text:p>
      <text:p text:style-name="P26"/>
      <text:p text:style-name="P27"/>
      <text:p text:style-name="P28"><text:span text:style-name="T29">1</text:span><text:span text:style-name="T30"><text:s/>straipsnis.<text:s/></text:span><text:span text:style-name="T31">Lietuvos Respublikos geros valios kompensacijos už žydų religinių bendruomenių nekilnojamąjį turtą įstatymo Nr.<text:s/></text:span><text:span text:style-name="T32">XI-1470 nauja redakcija</text:span></text:p>
      <text:p text:style-name="P33"><text:span text:style-name="T34">Pakeisti Lietuvos Respublikos geros valios kompensacijos už žydų religinių bendruomenių nekilnojamąjį turtą įstatymą Nr. XI-1470 ir jį išdėstyti taip:</text:span></text:p>
      <text:p text:style-name="P35"><text:span text:style-name="T36"><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37">„</text:span><text:span text:style-name="T38">LIETUVOS RESPUBLIKOS<text:s/></text:span></text:p>
      <text:p text:style-name="P39"><text:span text:style-name="T40">GEROS VALIOS KOMPENSACIJOS UŽ NETEISĖTAI NUSAVINTĄ<text:s/></text:span><text:span text:style-name="T41"><text:line-break/>LIETUVOS ŽYDŲ ir LIETUVOS ŽYDŲ RELIGINIŲ BENDRUOMENIŲ NEKILNOJAMĄJĮ TURTĄ<text:s/></text:span><text:span text:style-name="T42"><text:line-break/>ĮSTATYMAS</text:span><text:span text:style-name="T43"><text:s/></text:span></text:p>
      <text:p text:style-name="P44"/>
      <text:p text:style-name="P45"><text:span text:style-name="T46">Lietuvos Respublikos Seimas,</text:span></text:p>
      <text:p text:style-name="P47"><text:span text:style-name="T48">pripažindamas didelį Lietuvos žydų bendruomenės indėlį į Lietuvos kultūrą ir visuomenės pažangą iki Antrojo pasaulinio karo, Lietuvos okupacijos ir Holokausto, kaip visokeriopo žydų egzistencijos naikinimo, pradžios;</text:span></text:p>
      <text:p text:style-name="P49"><text:span text:style-name="T50">atsižvelgdamas į tai, kad įvairiose Lietuvos vietovėse istoriškai gyvavusios žydų bendruomenės Holokausto metu buvo sunaikintos, dėl to, nesant teisių perėmėjų, jų turto restitucija vadovaujantis kitais galiojančiais Lietuvos Respublikos įstatymais nėra galima;</text:span></text:p>
      <text:p text:style-name="P51"><text:span text:style-name="T52">siekdamas atkurti istorinį teisingumą ir gera valia kompensuoti už totalitarinių režimų okupacijų laikotarpiu neteisėtai nusavintą Lietuvos žydų religinių bendruomenių, taip pat iki Antrojo pasaulinio karo ar šio karo metais Lietuvoje gyvenusių žydų tautybės asmenų nekilnojamąjį turtą;</text:span></text:p>
      <text:p text:style-name="P53"><text:span text:style-name="T54">norėdamas, kad kompensacija prisidėtų prie kultūrinio Lietuvos žydų bendruomenės palikimo Lietuvoje išsaugojimo ir jos dabartinių poreikių tenkinimo;</text:span></text:p>
      <text:p text:style-name="P55"><text:span text:style-name="T56">atsižvelgdamas į 46 pasaulio valstybių, tarp jų ir Lietuvos, atstovų 2009 metais priimtos Terezyno deklaracijos nuostatas,</text:span></text:p>
      <text:p text:style-name="P57"><text:span text:style-name="T58">priim</text:span><text:span text:style-name="T59">a šį įstatymą.</text:span></text:p>
      <text:p text:style-name="P60"/>
      <text:p text:style-name="P61"><text:span text:style-name="T62">1</text:span><text:span text:style-name="T63"><text:s/>straipsnis.<text:s/></text:span><text:span text:style-name="T64">Įstatymo paskirtis</text:span></text:p>
      <text:p text:style-name="P65"><text:span text:style-name="T66">1</text:span><text:span text:style-name="T67">. Šis įstatymas nustato geros valios kompensacijos (toliau – kompensacija) dydį, mokėjimo terminus, tvarką ir naudojimo paskirtį.<text:s/></text:span></text:p>
      <text:p text:style-name="P68"><text:span text:style-name="T69">2</text:span><text:span text:style-name="T70">. Kompensacija pagal šį įstatymą mokama už totalitarinių režimų okupacijų laikotarpiu neteisėtai nusavintą:</text:span></text:p>
      <text:p text:style-name="P71"><text:span text:style-name="T72">1</text:span><text:span text:style-name="T73">) išlikusį Lietuvos žydų religinių bendruomenių nekilnojamąjį turtą, išskyrus žemę (toliau – Lietuvos žydų religinių bendruomenių nekilnojamasis turtas);</text:span></text:p>
      <text:p text:style-name="P74"><text:span text:style-name="T75">2</text:span><text:span text:style-name="T76">) iki Antrojo pasaulinio karo ar šio karo metais Lietuvoje gyvenusių žydų tautybės asmenų (toliau – Lietuvos žydai) nekilnojamąjį turtą, išskyrus žemę, į kurį jie ar jų įpėdiniai neturėjo teisinės galimybės atkurti nuosavybės teisių vadovaujantis Lietuvos Respublikos piliečių nuosavybės teisių į išlikusį nekilnojamąjį turtą atkūrimo įstatymo nustatyta tvarka (toliau – Lietuvos žydų nekilnojamasis turtas), taip pat bešeimininkį nekilnojamąjį turtą, perimtą valstybės nuosavybėn dėl Holokausto nelikus šio turto savininkų ar įpėdinių.<text:s/></text:span></text:p>
      <text:p text:style-name="P77"/>
      <text:p text:style-name="P78"><text:span text:style-name="T79">2</text:span><text:span text:style-name="T80"><text:s/>straipsnis.<text:s/></text:span><text:span text:style-name="T81">Kompensacijos dydis, mokėjimo terminai ir tvarka</text:span></text:p>
      <text:p text:style-name="P82"><text:span text:style-name="T83">1</text:span><text:span text:style-name="T84">. Mokėtinos kompensacijos dydis už neteisėtai nusavintą:</text:span></text:p>
      <text:p text:style-name="P85"><text:span text:style-name="T86">1</text:span><text:span text:style-name="T87">)<text:s/></text:span><text:span text:style-name="T88">Lietuvos žydų religinių bendruomenių nekilnojamąjį turtą – 37 071 362,37 euro;</text:span></text:p>
      <text:p text:style-name="P89"><text:span text:style-name="T90">2</text:span><text:span text:style-name="T91">)<text:s/></text:span><text:span text:style-name="T92">Lietuvos žydų nekilnojamąjį turtą, taip pat bešeimininkį nekilnojamąjį turtą, perimtą valstybės nuosavybėn dėl Holokausto nelikus šio turto savininkų ar įpėdinių, – 37 000 000 eurų.</text:span></text:p>
      <text:p text:style-name="P93"><text:span text:style-name="T94">2</text:span><text:span text:style-name="T95">. Kompensacija mokama iš valstybės biudžeto į Lietuvos Respublikos Vyriausybės paskirtą disponuoti šia kompensacija fondą (toliau – fondas). Fondas – pelno nesiekiantis ribotos civilinės atsakomybės viešasis juridinis asmuo, įsteigtas pagal šį įstatymą ir Lietuvos Respublikos viešųjų įstaigų įstatymą. Pagrindiniai fondo veiklos tikslai – tenkinti viešuosius interesus vykdant švietimo, mokymo, religinę, taip pat mokslinę, kultūrinę, sveikatos priežiūros ir kitokią visuomenei naudingą veiklą, puoselėjant Lietuvoje gyvenančių ar Lietuvos Respublikos pilietybę turinčių žydų tautybės asmenų bendruomenę Lietuvoje.</text:span></text:p>
      <text:p text:style-name="P96"><text:span text:style-name="T97">3</text:span><text:span text:style-name="T98">. Šio straipsnio 2 dalyje nurodyto fondo kolegialus valdymo organas turi atstovauti Lietuvos žydų bendruomenei, Lietuvos žydų religinei bendrijai, kitoms žydų religiją, sveikatos apsaugą, kultūrą ir švietimą Lietuvoje puoselėjančioms organizacijoms ir įstaigoms, jeigu jos pareiškia tokį norą.</text:span></text:p>
      <text:p text:style-name="P99"><text:span text:style-name="T100">4</text:span><text:span text:style-name="T101">. Šio straipsnio 1 dalyje numatytos kompensacijos dydis yra galutinis, ateityje negali būti keičiamas ir pretenzijos dėl jo negali būti reiškiamos.</text:span></text:p>
      <text:p text:style-name="P102"><text:span text:style-name="T103">5</text:span><text:span text:style-name="T104">. Fondas nustato disponavimo kompensacijos lėšomis tvarką ir ją viešai skelbia savo interneto svetainėje.</text:span></text:p>
      <text:p text:style-name="P105"><text:span text:style-name="T106">6</text:span><text:span text:style-name="T107">.</text:span><text:span text:style-name="T108"><text:s/>Jeigu kasmet i</text:span><text:span text:style-name="T109">ki birželio 1 dienos Viešųjų įstaigų įstatyme nustatyta tvarka Juridinių asmenų registrui nepateikiama ir viešai nepaskelbiama fondo veiklos ataskaita, audituotas metinių finansinių ataskaitų rinkinys kartu su auditoriaus išvada arba iš pateiktų dokumentų nustatoma</text:span><text:span text:style-name="T110">, kad fondas disponuoja jam perduotomis kompensacijos lėšomis arba valdo, naudoja jam perduotą nekilnojamąjį turtą ar disponuoja juo ne pagal šio įstatymo 3<text:s/></text:span><text:span text:style-name="T111">straipsnio 1 dalyje</text:span><text:span text:style-name="T112"><text:s/>nustatytą paskirtį arba kitaip pažeidžia šio įstatymo reikalavimus, Lietuvos Respublikos Vyriausybė turi teisę laikinai sustabdyti kompensacijos mokėjimą. Kompensacijos mokėjimas atnaujinamas, fondui panaikinus nustatytus trūkumus.<text:s/></text:span></text:p>
      <text:p text:style-name="P113"><text:span text:style-name="T114">7</text:span><text:span text:style-name="T115">. Už šio straipsnio 1 dalyje nurodytą turtą gali būti kompensuojama Lietuvos Respublikos Vyriausybės sprendimu perduodant valstybei nuosavybės teise priklausantį nekilnojamąjį turtą – pastatus ar jų dalis – šio straipsnio 2 dalyje nurodyto fondo nuosavybėn, kai jis priima sprendimą prašyti perduoti tą turtą konkrečiai paskirčiai, atitinkančiai šio įstatymo 3 straipsnio 4 dalyje nurodytus tikslus. Tokiu atveju šio straipsnio 1 dalies 1 ar 2 punkte nurodytos kompensacijos dydis mažinamas perduodamo nuosavybės teise nekilnojamojo turto verte, apskaičiuota remiantis<text:s/></text:span><text:soft-page-break/><text:span text:style-name="T116">valstybės įmonės Registrų centro turimais masinio turto vertinimo duomenimis turto perdavimo dieną.</text:span></text:p>
      <text:p text:style-name="P117"><text:span text:style-name="T118">8</text:span><text:span text:style-name="T119">.<text:s/></text:span><text:span text:style-name="T120">Šio straipsnio 1 dalies 1 punkte nurodyta<text:s/></text:span><text:span text:style-name="T121">kompensacija, išskyrus šio straipsnio 9 dalyje numatytą sumą, pagal šį įstatymą pradedama mokėti nuo 2013 m. sausio 1 d. ir baigiama mokėti 2023 m. kovo 1 d.<text:s/></text:span><text:span text:style-name="T122">Šio straipsnio 1 dalies 2 punkte nurodyta kompensacija pagal</text:span><text:span text:style-name="T123"><text:s/>šį įstatymą pradedama mokėti nuo 2024 m. liepos 1 d. ir baigiama mokėti 2030 m. liepos 1 d. Šio straipsnio 1 dalies 2 punkte nurodyta kompensacija mokama dalimis kasmet; mokėtina kompensacijos dalis tvirtinama Seimo tų metų valstybės biudžete atsižvelgiant į valstybės finansines galimybes ir išmokama iki kiekvienų metų liepos 1 dienos.</text:span></text:p>
      <text:p text:style-name="P124"><text:span text:style-name="T125">9</text:span><text:span text:style-name="T126">. Šio įstatymo 3 straipsnio 1 dalies 2 punkte nurodytai paskirčiai skiriama vienkartinė 868 860,06 euro suma. Ši suma yra šio straipsnio 1 dalies 1 punkte</text:span><text:span text:style-name="T127"><text:s/></text:span><text:span text:style-name="T128">nurodytos kompensacijos dalis. Ji išmokama šio straipsnio 2 dalyje nurodytam fondui 2012 metais, ne vėliau kaip per tris mėnesius nuo fondo paskyrimo.</text:span></text:p>
      <text:p text:style-name="P129"><text:span text:style-name="T130">10</text:span><text:span text:style-name="T131">. Pagal šio straipsnio 7 dalį valstybei priklausantis nekilnojamasis turtas šio straipsnio 2 dalyje nurodytam fondui gali būti perduodamas nuo 2012 m. sausio 1 d.</text:span></text:p>
      <text:p text:style-name="P132"/>
      <text:p text:style-name="P133"><text:span text:style-name="T134">3</text:span><text:span text:style-name="T135"><text:s/>straipsnis.<text:s/></text:span><text:span text:style-name="T136">Kompensacijos naudojimo paskirtis</text:span></text:p>
      <text:p text:style-name="P137"><text:span text:style-name="T138">1</text:span><text:span text:style-name="T139">. Pagal šio įstatymo 2 straipsnio 1 dalį išmokėta kompensacija gali būti naudojama tik šiems tikslams:</text:span></text:p>
      <text:p text:style-name="P140"><text:span text:style-name="T141">1</text:span><text:span text:style-name="T142">) Lietuvoje gyvenančių ar Lietuvos Respublikos pilietybę turinčių žydų tautybės asmenų religiniams, kultūros, sveikatos apsaugos, sporto, švietimo, mokslo ir kitiems Lietuvos žydų bendruomenės puoselėjimo Lietuvoje tikslams;</text:span></text:p>
      <text:p text:style-name="P143"><text:span text:style-name="T144">2</text:span><text:span text:style-name="T145">) nuo totalitarinių režimų okupacijų laikotarpiu nukentėjusiems Lietuvos žydams remti. Šiam tikslui skiriama šio įstatymo 2 straipsnio 9 dalyje nurodyta suma;</text:span></text:p>
      <text:p text:style-name="P146"><text:span text:style-name="T147">3</text:span><text:span text:style-name="T148">) fondo nustatyta tvarka fondui pateiktiems Lietuvos žydų ar jų įpėdinių individualiems prašymams dėl kompensacijos už Lietuvos žydų nekilnojamąjį turtą išmokėjimo (toliau – prašymas) tenkinti. Šiam tikslui fondo sprendimu gali būti skiriama ne mažesnė kaip 5 000 000, tačiau ne didesnė kaip 10 000 000 eurų suma;</text:span></text:p>
      <text:p text:style-name="P149"><text:span text:style-name="T150">4</text:span><text:span text:style-name="T151">) fondo administravimo išlaidoms, kurių metinė suma negali viršyti 10 procentų metinės kompensacijos dalies, tvirtinamos kiekvienų metų valstybės biudžete.</text:span></text:p>
      <text:p text:style-name="P152"><text:span text:style-name="T153">2</text:span><text:span text:style-name="T154">. Lietuvos žydai ar jų įpėdiniai šio straipsnio 1 dalies 3 punkte nurodytus prašymus ir turimus juos pagrindžiančius dokumentus turi pateikti fondui iki 2023 m. gruodžio 31 d. Šie prašymai pateikiami, nagrinėjami ir sprendimai dėl jų priimami vadovaujantis fondo nustatyta disponavimo kompensacijos lėšomis tvarka. Fondas gautų prašymų pagrįstumo nagrinėjimo<text:s/></text:span><text:soft-page-break/><text:span text:style-name="T155">tikslais turi teisę iš valstybės ar savivaldybių institucijų gauti informaciją apie Lietuvos žydų nekilnojamąjį turtą. Fondas ne vėliau kaip iki 2024 m. gruodžio 31 d. įvertina gautų prašymų pagrįstumą ir nustato visiems Lietuvos žydams ar jų įpėdiniams vienodą skiriamos kompensacijos dydį.</text:span></text:p>
      <text:p text:style-name="P156"><text:span text:style-name="T157">3</text:span><text:span text:style-name="T158">. Už vienam Lietuvos žydui priklausiusius visus neteisėtai nusavintus nekilnojamojo turto objektus fondas bendrai skiria vieną kompensacijos sumą, kuri nepriklauso nuo jam priklausiusio nekilnojamojo turto vertės. Konkreti skiriama suma nustatoma fondo sprendimu, įvertinus bendrą visų iki šio straipsnio 2 dalyje nurodytos datos gautų prašymų, kuriuos fondas pripažino pagrįstais, apimtį ir šio straipsnio 1 dalies 3 punkte nurodytai paskirčiai skiriamą kompensacijos sumą. Fondo paskirta kompensacijos suma ne vėliau kaip iki 2025 m. liepos 1 d. išmokama Lietuvos žydui ar jo įpėdiniams lygiomis dalimis.</text:span></text:p>
      <text:p text:style-name="P159"><text:span text:style-name="T160">4</text:span><text:span text:style-name="T161">. Pagal šį įstatymą perduotas nekilnojamasis turtas turi būti naudojamas tik Lietuvoje gyvenančių ar Lietuvos Respublikos pilietybę turinčių žydų tautybės asmenų religiniams, kultūros, sveikatos apsaugos, sporto, švietimo, mokslo ir kitiems šių asmenų bendruomenės puoselėjimo Lietuvoje tikslams.</text:span></text:p>
      <text:p text:style-name="P162"><text:span text:style-name="T163">5</text:span><text:span text:style-name="T164">. Fondui išmokėtos nepanaudotos kompensacijos lėšos gali būti investuojamos derinant investicijų riziką su šio straipsnio 1 dalyje nurodytais tikslais ir vadovaujantis Lietuvos Respublikos investicijų įstatymo nuostatomis.<text:s/></text:span></text:p>
      <text:p text:style-name="P165"><text:span text:style-name="T166">6</text:span><text:span text:style-name="T167">. Fondui išmokėtos nepanaudotos kompensacijos lėšos gali būti investuotos į indėlius, kuriuos pareikalavus galima atsiimti, Lietuvos Respublikos kredito įstaigose arba kredito įstaigose, atitinkančiose Lietuvos Respublikos Konstitucijos 47 straipsnio 3 dalies įgyvendinimo konstituciniame įstatyme nustatytus europinės ir transatlantinės integracijos kriterijus, arba į Lietuvos Respublikos Vyriausybės vertybinius popierius.</text:span></text:p>
      <text:p text:style-name="P168"><text:span text:style-name="T169">7</text:span><text:span text:style-name="T170">. Tais atvejais, kai fondui išmokėtos nepanaudotos kompensacijos lėšos investuojamos ne į šio straipsnio 6 dalyje numatytus investavimo objektus, į vieną investavimo objektą gali būti investuojama ne daugiau kaip 20 procentų fondui išmokėtų nepanaudotų kompensacijos lėšų.</text:span></text:p>
      <text:p text:style-name="P171"><text:span text:style-name="T172">8</text:span><text:span text:style-name="T173">. Fondui išmokėtos nepanaudotos kompensacijos lėšos negali būti investuojamos į fondo dalininkų, valdymo ir kolegialių organų narių, fonde pagal darbo sutartį dirbančių asmenų, paramos teikėjų ar su jais susijusių asmenų, kaip jie suprantami pagal Lietuvos Respublikos labdaros ir paramos fondų įstatymo 22 straipsnio 6 dalį, turtą.</text:span></text:p>
      <text:p text:style-name="P174"><text:span text:style-name="T175">9</text:span><text:span text:style-name="T176">. Palūkanos už kompensacijos lėšas gali būti naudojamos reinvestavimui kitų fondo veiklą reglamentuojančių teisės aktų nustatyta tvarka šio straipsnio 1 dalies 1, 3, 4 punktuose nustatytiems tikslams.“</text:span></text:p>
      <text:p text:style-name="P177"/>
      <text:p text:style-name="P178"><text:span text:style-name="T179">2</text:span><text:span text:style-name="T180"><text:s/>straipsnis.<text:s/></text:span><text:span text:style-name="T181">Įstatymo įsigaliojimas</text:span><text:span text:style-name="T182">,</text:span><text:span text:style-name="T183"><text:s/>įgyvendinimas</text:span><text:span text:style-name="T184"><text:s/>ir taikymas</text:span></text:p>
      <text:p text:style-name="P185"><text:span text:style-name="T186">1</text:span><text:span text:style-name="T187">. Šis įstatymas, išskyrus šio straipsnio 2 dalį, įsigalioja 2023 m. sausio 1 d.</text:span></text:p>
      <text:p text:style-name="P188"><text:span text:style-name="T189">2</text:span><text:span text:style-name="T190">. Fondas iki 2022 m. gruodžio 30 d. nustato disponavimo geros valios kompensacijos lėšomis tvarką.</text:span></text:p>
      <text:p text:style-name="P191"><text:span text:style-name="T192">3</text:span><text:span text:style-name="T193">.</text:span><text:span text:style-name="T194"><text:s/></text:span><text:span text:style-name="T195">Šio įstatymo 1 straipsnyje išdėstyto Lietuvos Respublikos geros valios kompensacijos už neteisėtai nusavintą Lietuvos žydų ir Lietuvos žydų religinių bendruomenių nekilnojamąjį turtą įstatymo 3 straipsnio 5–9 dalys taikomos fondui išmokėtų nepanaudotų kompensacijos lėšų investavimui po šio įstatymo įsigaliojimo dienos.</text:span></text:p>
      <text:p text:style-name="P196"/>
      <text:p text:style-name="P197"><text:span text:style-name="T198">Skelbiu šį Lietuvos Respublikos Seimo priimtą įstatymą.</text:span></text:p>
      <text:p text:style-name="P199"/>
      <text:p text:style-name="P200"/>
      <text:p text:style-name="P201"/>
      <text:soft-page-break/>
      <text:p text:style-name="P202"><text:span text:style-name="T203">Respublikos Prezidentas</text:span><text:span text:style-name="T204"><text:tab/></text:span><text:span text:style-name="T20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9T12:03:00Z</meta:creation-date>
    <dc:date>2022-12-29T12:03:00Z</dc:date>
    <meta:print-date>2022-12-20T15:05:00Z</meta:print-date>
    <meta:template xlink:href="Normal.dotm" xlink:type="simple"/>
    <meta:editing-cycles>2</meta:editing-cycles>
    <meta:editing-duration>PT0S</meta:editing-duration>
    <meta:document-statistic meta:page-count="11" meta:paragraph-count="81" meta:word-count="1429" meta:character-count="11498" meta:row-count="267" meta:non-whitespace-character-count="10150"/>
  </office:meta>
</office:document-meta>
</file>