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1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4.72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line-height="150%">
        <style:tab-stops>
          <style:tab-stop style:type="left" style:position="7.284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BŪSTUI ĮSIGYTI AR IŠSINUOMOTI ĮSTATYMO NR. XII-1215 1 STRAIPSNIO PAKEITIMO IR ĮSTATYMO PAPILDYMO PRIEDU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V-9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4 punktą ir jį išdėstyti taip:</text:span></text:p>
        <text:p text:style-name="P39"><text:span text:style-name="T40">„</text:span><text:span text:style-name="T41">4</text:span><text:span text:style-name="T42">) užsieniečiams, kuriems suteiktas prieglobstis arba laikinoji apsauga Lietuvos Respublikoje.“</text:span></text:p>
        <text:p text:style-name="P43"><text:span text:style-name="T44">2</text:span><text:span text:style-name="T45">. Papildyti 1 straipsnį 3 dalimi:</text:span></text:p>
        <text:p text:style-name="P46"><text:span text:style-name="T47">„</text:span><text:span text:style-name="T48">3</text:span><text:span text:style-name="T49">. Šio įstatymo nuostatos suderintos su Europos Sąjungos teisės aktais, nurodytais šio įstatymo priede.“</text:span></text:p>
        <text:p text:style-name="P50"/>
        <text:p text:style-name="P51"><text:span text:style-name="T52">2</text:span><text:span text:style-name="T53"><text:s/>straipsnis.<text:s/></text:span><text:span text:style-name="T54">Įstatymo papildymas priedu</text:span></text:p>
        <text:p text:style-name="P55"><text:span text:style-name="T56">Papildyti Įstatymą priedu:</text:span></text:p>
        <text:p text:style-name="P57"><text:span text:style-name="T58">„Lietuvos Respublikos</text:span></text:p>
        <text:p text:style-name="P59">paramos būstui įsigyti ar<text:s/></text:p>
        <text:p text:style-name="P60">išsinuomoti įstatymo</text:p>
        <text:p text:style-name="P61">priedas</text:p>
        <text:p text:style-name="P62"/>
        <text:p text:style-name="P63"><text:span text:style-name="T64">ĮGYVENDINAMI EUROPOS SĄJUNGOS TEISĖS AKTAI</text:span></text:p>
        <text:p text:style-name="P65"/>
        <text:p text:style-name="P66"><text:span text:style-name="T67">1</text:span><text:span text:style-name="T68">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“</text:span></text:p>
        <text:p text:style-name="P69"/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soft-page-break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8:52:00Z</meta:creation-date>
    <dc:date>2022-03-22T18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32" meta:character-count="1155" meta:row-count="35" meta:non-whitespace-character-count="1034"/>
  </office:meta>
</office:document-meta>
</file>