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32"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33"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P34" style:parent-style-name="Normal" style:family="paragraph">
      <style:paragraph-properties>
        <style:tab-stops>
          <style:tab-stop style:type="left" style:position="0.7875in"/>
          <style:tab-stop style:type="left" style:position="5.512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text:s/></text:span><text:span text:style-name="T14">lapkričio<text:s/></text:span><text:span text:style-name="T15">13 D. ĮSAKYMO NR. 3D-850 „DĖL LIETUVOS ŽUVININKYSTĖS SEKTORIAUS 2014–2020 METŲ VEIKSMŲ PROGRAMOS PIRMOJO SĄJUNGOS PRIORITETO „EKOLOGIŠKAI TAUSIOS, EFEKTYVAUS IŠTEKLIŲ NAUDOJIMO, INOVACINĖS, KONKURENCINGOS IR ŽINIOMIS GRINDŽIAMOS ŽVEJYBOS SKATINIMAS“ PRIEMONĖS „PARAMA IŠSAUGOJIMO PRIEMONIŲ RENGIMUI IR ĮGYVENDINIMUI“ VEIKLOS SRITIES „PARAMA EUROPINIŲ UNGURIŲ IŠTEKLIŲ VALDYMO PLANUI LIETUVOJE ĮGYVENDINTI“ ĮGYVENDINIMO TAISYKLIŲ PATVIRTINIMO“ PAKEITIMO</text:span></text:p>
      <text:p text:style-name="P16"/>
      <text:p text:style-name="P17">2019 m. lapkričio 4 d. Nr. 3D-605</text:p>
      <text:p text:style-name="P18">Vilnius</text:p>
      <text:p text:style-name="P19"/>
      <text:p text:style-name="P20"/>
      <text:p text:style-name="P21"><text:span text:style-name="T22">P a k e i č i u <text:s/>Lietuvos žuvininkystės sektoriaus 2014–2020 metų veiksmų programos pirmojo Sąjungos prioriteto „Ekologiškai tausios, efektyvaus išteklių naudojimo, inovacinės, konkurencingos ir žiniomis grindžiamos žvejybos skatinimas“ priemonės „Parama išsaugojimo priemonių rengimui ir įgyvendinimui“ veiklos srities „Parama Europinių ungurių išteklių valdymo planui Lietuvoje įgyvendinti“ įgyvendinimo taisykles, patvirtintas Lietuvos Respublikos žemės ūkio ministro 2015 m. lapkričio 13 d.</text:span><text:span text:style-name="T23"><text:s/>įsakymu<text:s/></text:span><text:span text:style-name="T24">Nr. 3D-850 „Dėl Lietuvos žuvininkystės sektoriaus 2014–2020 metų veiksmų programos pirmojo Sąjungos prioriteto „Ekologiškai tausios, efektyvaus išteklių naudojimo, inovacinės, konkurencingos ir žiniomis grindžiamos žvejybos skatinimas“ priemonės „Parama išsaugojimo priemonių rengimui ir įgyvendinimui“ veiklos srities „Parama Europinių ungurių išteklių valdymo planui Lietuvoje įgyvendinti“ įgyvendinimo taisyklių patvirtinimo“, ir 36 punktą išdėstau taip:</text:span></text:p>
      <text:p text:style-name="P25"><text:span text:style-name="T26">„</text:span><text:span text:style-name="T27">36</text:span><text:span text:style-name="T28">. Paramos gavėjas gali pateikti iki<text:s/></text:span><text:span text:style-name="T29">6 (šešių)</text:span><text:span text:style-name="T30"><text:s/>(įskaitant avansinį) mokėjimo prašymų.“</text:span></text:p>
      <text:p text:style-name="P31"/>
      <text:p text:style-name="P32"/>
      <text:p text:style-name="P33"/>
      <text:p text:style-name="P34"><text:span text:style-name="T35">Žemės ūkio ministras</text:span><text:span text:style-name="T36"><text:tab/></text:span>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19-11-05T07:48:00Z</meta:creation-date>
    <dc:date>2019-11-05T07:48:00Z</dc:date>
    <meta:print-date>2018-07-11T11:46:00Z</meta:print-date>
    <meta:template xlink:href="Normal.dotm" xlink:type="simple"/>
    <meta:editing-cycles>2</meta:editing-cycles>
    <meta:editing-duration>PT0S</meta:editing-duration>
    <meta:document-statistic meta:page-count="1" meta:paragraph-count="14" meta:word-count="236" meta:character-count="1684" meta:row-count="50" meta:non-whitespace-character-count="1462"/>
  </office:meta>
</office:document-meta>
</file>