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end"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line-height="115%"/>
      <style:text-properties fo:font-weight="bold" style:font-weight-asian="bold" style:font-weight-complex="bold" fo:text-transform="uppercase"/>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fo:text-transform="uppercase" style:font-size-complex="12pt"/>
    </style:style>
    <style:style style:name="P39" style:parent-style-name="Normal" style:family="paragraph">
      <style:paragraph-properties fo:text-align="center" fo:line-height="115%"/>
      <style:text-properties fo:font-weight="bold" style:font-weight-asian="bold" fo:text-transform="uppercase" style:font-size-complex="12pt"/>
    </style:style>
    <style:style style:name="P40" style:parent-style-name="Normal" style:family="paragraph">
      <style:paragraph-properties fo:text-align="center" style:vertical-align="middle" fo:line-height="115%"/>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15%" fo:margin-left="0.7423in">
        <style:tab-stops/>
      </style:paragraph-properties>
      <style:text-properties fo:font-weight="bold" style:font-weight-asian="bold" fo:text-transform="uppercase" style:font-size-complex="12pt"/>
    </style:style>
    <style:style style:name="P44" style:parent-style-name="Normal" style:family="paragraph">
      <style:paragraph-properties fo:text-align="justify" fo:line-height="115%" fo:text-indent="0.6895in"/>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fo:text-indent="0.5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15%" fo:text-indent="0.5in"/>
      <style:text-properties fo:color="#000000" fo:hyphenate="false"/>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P61" style:parent-style-name="Normal" style:family="paragraph">
      <style:paragraph-properties fo:widows="0" fo:orphans="0" fo:text-align="justify" fo:line-height="115%" fo:margin-left="0.8333in" fo:text-indent="-0.333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font-size-complex="12pt" fo:background-color="#FFFFFF"/>
    </style:style>
    <style:style style:name="T117" style:parent-style-name="DefaultParagraphFont" style:family="text">
      <style:text-properties style:font-style-complex="italic"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style:font-size-complex="12pt"/>
    </style:style>
    <style:style style:name="P132" style:parent-style-name="Normal" style:family="paragraph">
      <style:paragraph-properties fo:line-height="115%" fo:text-indent="5.1618in">
        <style:tab-stops>
          <style:tab-stop style:type="left" style:position="5.1187in"/>
        </style:tab-stops>
      </style:paragraph-properties>
    </style:style>
    <style:style style:name="P133" style:parent-style-name="Normal" style:family="paragraph">
      <style:paragraph-properties fo:line-height="115%">
        <style:tab-stops>
          <style:tab-stop style:type="left" style:position="5.118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3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38" style:parent-style-name="Normal" style:family="paragraph">
      <style:paragraph-properties fo:line-height="115%">
        <style:tab-stops>
          <style:tab-stop style:type="left" style:position="5.11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EKONOMIKOS IR INOVACIJŲ MINISTRAS</text:p>
      <text:p text:style-name="P10"/>
      <text:p text:style-name="P11">LIETUVOS RESPUBLIKOS SUSISIEKIMO MINISTRAS</text:p>
      <text:p text:style-name="P12"/>
      <text:p text:style-name="P13"/>
      <text:p text:style-name="P14">ĮSAKYMAS</text:p>
      <text:p text:style-name="P15"><text:span text:style-name="T16">DĖL LIETUVOS RESPUBLIKOS<text:s/></text:span><text:span text:style-name="T17">SUSISIEKIMO MINISTRO IR LIETUVOS RESPUBLIKOS</text:span><text:span text:style-name="T18"><text:s/>ŪKIO MINISTRO 2018 M. LIEPOS 5 D. ĮSAKYMO NR. 3-330/4-424 <text:s/>„DĖL<text:s/></text:span><text:span text:style-name="T19">2008 M. RUGSĖJO 24 D. EUROPOS PARLAMENTO IR TARYBOS REGLAMENTO (EB) NR. 1008/2008 DĖL ORO SUSISIEKIMO PASLAUGŲ TEIKIMO BENDRIJOJE BENDRŲJŲ TAISYKLIŲ 16–18 STRAIPSNIŲ TAIKYMO TVARKOS APRAŠO PATVIRTINIMO“ PAKEITIMO<text:s/></text:span></text:p>
      <text:p text:style-name="P20"/>
      <text:p text:style-name="P21">2020 m. gruodžio 10 d. Nr. 4-1115/3-754</text:p>
      <text:p text:style-name="P22">Vilnius</text:p>
      <text:p text:style-name="P23"/>
      <text:p text:style-name="P24"/>
      <text:p text:style-name="P25"><text:span text:style-name="T26">1</text:span><text:span text:style-name="T27">. P a k e i č i a m e <text:s/>Lietuvos Respublikos susisiekimo ministro ir Lietuvos Respublikos ūkio ministro 2018 m. liepos 5 d. įsakymą Nr. 3-330/4-424 „Dėl 2008 m. rugsėjo 24 d. Europos Parlamento ir Tarybos reglamento (EB) Nr. 1008/2008 dėl oro susisiekimo paslaugų teikimo Bendrijoje bendrųjų taisyklių 16–18 straipsnių taikymo tvarkos aprašo patvirtinimo“:</text:span></text:p>
      <text:p text:style-name="P28">1.1. Pakeičiame nurodytą įsakymą<text:s/><text:span text:style-name="T29">ir jį išdėstome nauja redakcija (</text:span><text:span text:style-name="T30">2008 m. rugsėjo 24 d. Europos Parlamento ir Tarybos reglamento (EB) Nr. 1008/2008 dėl oro susisiekimo paslaugų teikimo Bendrijoje bendrųjų taisyklių 16–18 straipsnių taikymo tvarkos aprašas nauja redakcija nedėstomas)</text:span><text:span text:style-name="T31">:</text:span></text:p>
      <text:p text:style-name="P32"/>
      <text:p text:style-name="P33"><text:span text:style-name="T34">„</text:span><text:span text:style-name="T35">LIETUVOS RESPUBLIKOS EKONOMIKOS IR INOVACIJŲ MINISTRAS</text:span></text:p>
      <text:p text:style-name="P36"/>
      <text:p text:style-name="P37">LIETUVOS RESPUBLIKOS SUSISIEKIMO MINISTRAS</text:p>
      <text:p text:style-name="P38"/>
      <text:p text:style-name="P39">įsakymas</text:p>
      <text:p text:style-name="P40"><text:span text:style-name="T41">DĖL<text:s/></text:span><text:span text:style-name="T42">2008 M. RUGSĖJO 24 D. EUROPOS PARLAMENTO IR TARYBOS REGLAMENTO (EB) NR. 1008/2008 DĖL ORO SUSISIEKIMO PASLAUGŲ TEIKIMO BENDRIJOJE BENDRŲJŲ TAISYKLIŲ 16–18 STRAIPSNIŲ TAIKYMO TVARKOS APRAŠO PATVIRTINIMO</text:span></text:p>
      <text:p text:style-name="P43"/>
      <text:p text:style-name="P44">Vadovaudamiesi 2008 m. rugsėjo 24 d. Europos Parlamento ir Tarybos reglamento (EB) Nr. 1008/2008 dėl oro susisiekimo paslaugų teikimo Bendrijoje bendrųjų taisyklių su paskutiniais pakeitimais, padarytais 2020 m. gegužės 25 d. Europos Parlamento ir Tarybos reglamentu (ES) 2020/696, nuostatomis, atsižvelgdami į Lietuvos Respublikos susisiekimo ministerijos nuostatų, patvirtintų Lietuvos Respublikos Vyriausybės 2010 m. spalio 13 d. nutarimu Nr. 1480 „Dėl Lietuvos Respublikos susisiekimo ministerijos nuostatų patvirtinimo“, 9.8 papunktį ir Lietuvos Respublikos ekonomikos ir inovacijų ministerijos nuostatų, patvirtintų Lietuvos Respublikos Vyriausybės 1998 m. liepos 23 d. nutarimu Nr. 921 „Dėl Lietuvos Respublikos ekonomikos ir inovacijų ministerijos nuostatų patvirtinimo“,<text:s/><text:span text:style-name="T45">7.2 papunktį,</text:span></text:p>
      <text:p text:style-name="P46">t v i r t i n a m e <text:s/>2008 m. rugsėjo 24 d. Europos Parlamento ir Tarybos reglamento (EB) Nr. 1008/2008 dėl oro susisiekimo paslaugų teikimo Bendrijoje bendrųjų taisyklių 16–18 straipsnių taikymo tvarkos aprašą (pridedama).“</text:p>
      <text:p text:style-name="P47"><text:span text:style-name="T48">1.2</text:span><text:span text:style-name="T49">. Pakeičiame nurodytu įsakymu patvirtintą 2008 m. rugsėjo 24 d. Europos Parlamento ir Tarybos reglamento (EB) Nr. 1008/2008 dėl oro susisiekimo paslaugų teikimo Bendrijoje bendrųjų taisyklių 16–18 straipsnių taikymo tvarkos aprašą:</text:span></text:p>
      <text:p text:style-name="P50"><text:span text:style-name="T51">1.2.1</text:span><text:span text:style-name="T52">. Pakeičiame</text:span><text:span text:style-name="T53"><text:s/></text:span><text:span text:style-name="T54">tvirtinimo žymą ir ją išdėstome taip:</text:span></text:p>
      <text:p text:style-name="P55"><text:span text:style-name="T56">„PATVIRTINTA</text:span></text:p>
      <text:p text:style-name="P57">Lietuvos Respublikos susisiekimo ministro ir</text:p>
      <text:p text:style-name="P58"><text:span text:style-name="T59">Lietuvos Respublikos<text:s/></text:span><text:span text:style-name="T60">ekonomikos ir inovacijų ministro</text:span></text:p>
      <text:p text:style-name="P61"><text:span text:style-name="T62">2018</text:span><text:span text:style-name="T63"><text:tab/><text:s/>m. liepos 5 d. įsakymu Nr. 3-330/4-424“.</text:span></text:p>
      <text:p text:style-name="P64"><text:span text:style-name="T65">1.2.2</text:span><text:span text:style-name="T66">. Pakeičiame 1 punktą ir jį išdėstome taip:</text:span></text:p>
      <text:p text:style-name="P67">„1. 2008 m. rugsėjo 24 d. Europos Parlamento ir Tarybos reglamento (EB) Nr. 1008/2008 dėl oro susisiekimo paslaugų teikimo Bendrijoje bendrųjų taisyklių 16–18 straipsnių taikymo tvarkos aprašas (toliau – Aprašas) nustato 2008 m. rugsėjo 24 d. Europos Parlamento ir Tarybos reglamento (EB) Nr. 1008/2008 dėl oro susisiekimo paslaugų teikimo Bendrijoje bendrųjų taisyklių<text:s/><text:span text:style-name="T68">su paskutiniais pakeitimais, padarytais 2020 m. gegužės 25 d. Europos Parlamento ir Tarybos reglamentu (ES) 2020/696</text:span><text:s/>(toliau – Reglamentas (EB) Nr. 1008/2008)<text:span text:style-name="T69">,</text:span><text:s/>16–18 straipsnių taikymo sąlygas ir tvarką, viešo konkurso oro vežėjui, kuris teiks viešąsias reguliarias oro susisiekimo paslaugas, parinkti (toliau – konkursas) organizavimo tvarką ir kompensacijos už viešųjų reguliarių oro susisiekimo paslaugų teikimą mokėjimo tvarką.<text:span text:style-name="T70">“</text:span></text:p>
      <text:p text:style-name="P71"><text:span text:style-name="T72">1.2.3</text:span><text:span text:style-name="T73">. Pakeičiame</text:span><text:span text:style-name="T74"><text:s/>3.1 papunktį ir jį išdėstome taip:</text:span></text:p>
      <text:p text:style-name="P75">„3.1. Lietuvos Respublikos susisiekimo ministerija (toliau – Susisiekimo ministerija) ir Lietuvos Respublikos ekonomikos ir inovacijų ministerija (toliau – Ekonomikos ir inovacijų ministerija) – tais atvejais, kai pagal ekonominės ir socialinės analizės išvadas nustatoma, kad šalies ekonominei ir socialinei plėtrai gyvybiškai svarbus maršrutas būtinas siekiant gerinti verslo aplinką ir<text:s/><text:span text:style-name="T76">didinti tiesiogines investicijas į gamybos ir paslaugų sektorius;“.</text:span></text:p>
      <text:p text:style-name="P77"><text:span text:style-name="T78">1.2.4</text:span><text:span text:style-name="T79">. Pakeičiame</text:span><text:span text:style-name="T80"><text:s/>4 punktą ir jį išdėstome taip:<text:s/></text:span></text:p>
      <text:p text:style-name="P81"><text:span text:style-name="T82">„</text:span><text:span text:style-name="T83">4</text:span><text:span text:style-name="T84">. Susisiekimo ministerija arba Susisiekimo ministerija ir Ekonomikos ir inovacijų ministerija (toliau – pagal kompetenciją šios ministerijos kartu ir Susisiekimo ministerija atskirai vadinamos Ministerija), siekdamos nustatyti oro vežėjams pareigą teikti viešąsias reguliarias oro susisiekimo paslaugas:“.</text:span></text:p>
      <text:p text:style-name="P85"><text:span text:style-name="T86">1.2.5</text:span><text:span text:style-name="T87">. Pakeičiame</text:span><text:span text:style-name="T88"><text:s/>4.1 papunktį ir jį išdėstome taip:</text:span></text:p>
      <text:p text:style-name="P89"><text:span text:style-name="T90">„</text:span><text:span text:style-name="T91">4.1</text:span><text:span text:style-name="T92">. pagal Lietuvos oro uostus valdančio subjekto, o jeigu sprendimas dėl pareigos teikti viešąsias reguliarias oro susisiekimo paslaugas nustatymo priimamas pagal Aprašo 3.1 papunktį, – pagal Lietuvos Respublikos investicijų įstatymo 13 straipsnio 4 dalį Lietuvos Respublikos <text:s/>ekonomikos ir inovacijų ministro įgaliotos įstaigos (toliau – Lietuvos Respublikos ekonomikos ir inovacijų ministro įgaliota įstaiga) atliktos ekonominės ir socialinės analizės, kurioje turi būti įvertinti oro uostų keleivių srautai, tam tikrų maršrutų paklausa, poreikis organizuoti susisiekimą su kitais Bendrijos oro uostais, galimybė juos pasiekti kitomis transporto priemonėmis, laiko sąnaudos, galimas maršruto rentabilumas ir kiti aspektai, išvadas nustato šalies ekonominei ir socialinei plėtrai gyvybiškai svarbų maršrutą, t. y. oro uostą, iš kurio bus vykdomas oro susisiekimas, ir oro uostą, į kurį bus vykdomas oro susisiekimas;“.</text:span></text:p>
      <text:p text:style-name="P93"><text:span text:style-name="T94">1.2.6</text:span><text:span text:style-name="T95">. Pakeičiame</text:span><text:span text:style-name="T96"><text:s/>5 punktą ir jį išdėstome taip:</text:span></text:p>
      <text:p text:style-name="P97">„5. Aprašo 4.4, 4.6, 4.7, 4.9 ir 4.10 papunkčiuose nustatytas funkcijas (Aprašo 4.4 ir 4.6  papunkčiuose nustatytas funkcijas – suderinus konkurso dokumentus ir viešųjų paslaugų<text:s/><text:soft-page-break/>sutarties projektą su Ministerija) Lietuvos Respublikos susisiekimo ministras, o jeigu sprendimas dėl pareigos teikti viešąsias reguliarias oro susisiekimo paslaugas nustatymo priimamas pagal Aprašo 3.1 papunktį – suderinęs su Lietuvos Respublikos ekonomikos ir inovacijų<text:s/><text:span text:style-name="T98">ministru</text:span>, gali įgalioti atlikti įstaigą prie Susisiekimo ministerijos arba Lietuvos oro uostus valdantį subjektą.“</text:p>
      <text:p text:style-name="P99"><text:span text:style-name="T100">1.2.7</text:span><text:span text:style-name="T101">. Pakeičiame</text:span><text:span text:style-name="T102"><text:s/>29 punktą ir jį išdėstome taip:<text:s/></text:span></text:p>
      <text:p text:style-name="P103"><text:span text:style-name="T104">„</text:span><text:span text:style-name="T105">29</text:span><text:span text:style-name="T106">. Oro vežėjų pateiktų pasiūlymų vertinimą atlieka ir konkurso laimėtoją nustato administruojančiosios institucijos vadovo sudaryta komisija. Į komisiją po vieną atstovą skiria administruojančioji institucija, Ministerija, o jeigu sprendimas dėl pareigos teikti viešąsias reguliarias oro susisiekimo paslaugas nustatymo priimamas pagal Aprašo 3.1 papunktį – ir Lietuvos Respublikos ekonomikos ir inovacijų ministro įgaliota įstaiga. Į komisiją gali būti įtraukti ir kitų valstybės ar savivaldybių institucijų ir įstaigų atstovai. Komisija turi teisę kviestis ekspertus. Komisija veikia pagal administruojančiosios institucijos vadovo patvirtintą darbo reglamentą.“<text:s/></text:span></text:p>
      <text:p text:style-name="P107"><text:span text:style-name="T108">1.2.8</text:span><text:span text:style-name="T109">. Pakeičiame 47 punktą ir jį išdėstome taip:<text:s/></text:span></text:p>
      <text:p text:style-name="P110"><text:span text:style-name="T111">„</text:span><text:span text:style-name="T112">47</text:span><text:span text:style-name="T113">.</text:span><text:span text:style-name="T114"><text:tab/></text:span><text:span text:style-name="T115">Oro vežėjas, sudaręs viešųjų paslaugų sutartį, per 30 kalendorinių dienų po kiekvieno kalendorinio ketvirčio</text:span><text:span text:style-name="T116">, o paskutinį kalendorinių metų ketvirtį – po kiekvieno šio ketvirčio kalendorinio mėnesio</text:span><text:span text:style-name="T117"> </text:span><text:span text:style-name="T118">(toliau – ataskaitinis laikotarpis) pabaigos, skaičiuojant nuo skrydžių vykdymo pradžios, pateikia administruojančiajai institucijai mokėjimo prašymą, kuriame nurodo kompensacijos sumą, ir detalią informaciją apie skrydžių vykdymą maršrutu, kuriuo nustatyta pareiga teikti viešąsias reguliarias oro susisiekimo paslaugas</text:span><text:span text:style-name="T119">:“.</text:span></text:p>
      <text:p text:style-name="P120"><text:span text:style-name="T121">1.2.9</text:span><text:span text:style-name="T122">. Pakeičiame 56 punktą ir jį išdėstome taip:<text:s/></text:span></text:p>
      <text:p text:style-name="P123"><text:span text:style-name="T124">„</text:span><text:span text:style-name="T125">56</text:span><text:span text:style-name="T126">. Viešųjų paslaugų sutartyje turi būti nustatyta, kad oro vežėjas kiekvieną ataskaitinį laikotarpį turi įvykdyti ne mažiau kaip 97 proc. oro vežėjo pasiūlyme nurodyto skrydžių skaičiaus skrydžių maršrutu, kuriuo nustatyta pareiga teikti viešąsias reguliarias oro susisiekimo paslaugas, išskyrus atvejus, kai nėra oro vežėjo kaltės. Jeigu dėl oro vežėjo kaltės neįvykusių skrydžių ar skrydžių, kurie neatitinka minimalių standartų, skaičius viršija 3 proc. per ataskaitinį laikotarpį pasiūlyme numatytų skrydžių skaičiaus, ministerija, iš kurios administruojamos programos lėšų mokama kompensacija, turi teisę atsisakyti oro vežėjui kompensuoti mokėjimo prašyme nurodytą oro vežėjo pelno maržą už atitinkamą ataskaitinį laikotarpį.“</text:span></text:p>
      <text:p text:style-name="P127"><text:span text:style-name="T128">2</text:span><text:span text:style-name="T129">. N u s t a t o m e, kad<text:s/></text:span><text:span text:style-name="T130">iki šio įsakymo įsigaliojimo per 2020 m. spalio ir lapkričio mėnesius patirtos išlaidos oro vežėjui kompensuojamos, administruojančiajai institucijai iki 2020 m. gruodžio 16 d. pateikus mokėjimo prašymą, kuriame nurodyta kompensacijos suma ir išsami informacija apie skrydžių vykdymą maršrutu.<text:s/></text:span></text:p>
      <text:p text:style-name="P131"/>
      <text:p text:style-name="P132"/>
      <text:p text:style-name="P133"><text:span text:style-name="T134">Laikinai einantis ekonomikos ir inovacijų ministro pareigas</text:span><text:span text:style-name="T135"><text:tab/>Rimantas Sinkevičius</text:span></text:p>
      <text:p text:style-name="P136"/>
      <text:p text:style-name="P137"/>
      <text:p text:style-name="P138"><text:span text:style-name="T139">Laikinai einantis susisiekimo ministro pareigas</text:span><text:span text:style-name="T140"><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0-12-11T08:11:00Z</meta:creation-date>
    <dc:date>2020-12-11T08:11:00Z</dc:date>
    <meta:print-date>2020-12-09T12:24:00Z</meta:print-date>
    <meta:template xlink:href="Normal.dotm" xlink:type="simple"/>
    <meta:editing-cycles>2</meta:editing-cycles>
    <meta:editing-duration>PT0S</meta:editing-duration>
    <meta:document-statistic meta:page-count="3" meta:paragraph-count="38" meta:word-count="1150" meta:character-count="8881" meta:row-count="221" meta:non-whitespace-character-count="7769"/>
  </office:meta>
</office:document-meta>
</file>