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9013in"/>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242424" fo:background-color="#FFFFFF"/>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5909in"/>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909in">
        <style:tab-stops>
          <style:tab-stop style:type="left" style:position="0.9847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5909in">
        <style:tab-stops>
          <style:tab-stop style:type="left" style:position="0.984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5909in">
        <style:tab-stops>
          <style:tab-stop style:type="left" style:position="0.9847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5909in">
        <style:tab-stops>
          <style:tab-stop style:type="left" style:position="0.9847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5909in">
        <style:tab-stops>
          <style:tab-stop style:type="left" style:position="0.984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5909in">
        <style:tab-stops>
          <style:tab-stop style:type="left" style:position="0.9847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5909in">
        <style:tab-stops>
          <style:tab-stop style:type="left" style:position="0.984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5909in">
        <style:tab-stops>
          <style:tab-stop style:type="left" style:position="0.9847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5909in">
        <style:tab-stops>
          <style:tab-stop style:type="left" style:position="0.9847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9847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909in">
        <style:tab-stops>
          <style:tab-stop style:type="left" style:position="0.9847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909in">
        <style:tab-stops>
          <style:tab-stop style:type="left" style:position="0.984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5909in">
        <style:tab-stops>
          <style:tab-stop style:type="left" style:position="0.9847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5909in">
        <style:tab-stops>
          <style:tab-stop style:type="left" style:position="0.9847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416in"/>
    </style:style>
    <style:style style:name="T140" style:parent-style-name="DefaultParagraphFont" style:family="text">
      <style:text-properties fo:color="#000000"/>
    </style:style>
    <style:style style:name="P141" style:parent-style-name="Normal" style:family="paragraph">
      <style:paragraph-properties fo:margin-left="0.075in">
        <style:tab-stops>
          <style:tab-stop style:type="left" style:position="3.2159in"/>
        </style:tab-stops>
      </style:paragraph-properties>
    </style:style>
    <style:style style:name="P142" style:parent-style-name="Normal" style:family="paragraph">
      <style:paragraph-properties fo:margin-left="0.075in">
        <style:tab-stops>
          <style:tab-stop style:type="left" style:position="3.2159in"/>
        </style:tab-stops>
      </style:paragraph-properties>
    </style:style>
    <style:style style:name="P143" style:parent-style-name="Normal" style:family="paragraph">
      <style:paragraph-properties fo:margin-left="0.075in">
        <style:tab-stops>
          <style:tab-stop style:type="left" style:position="3.2159in"/>
        </style:tab-stops>
      </style:paragraph-properties>
    </style:style>
    <style:style style:name="P144" style:parent-style-name="Normal" style:family="paragraph">
      <style:paragraph-properties fo:margin-left="0.075in">
        <style:tab-stops>
          <style:tab-stop style:type="left" style:position="3.215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 SOCIALINĖS APSAUGOS IR DARBO MINISTRAS</text:span></text:p>
      <text:p text:style-name="P12"/>
      <text:p text:style-name="P13">ĮSAKYMAS</text:p>
      <text:p text:style-name="P14">DĖL GINČŲ KOMISIJOS PRIE SOCIALINĖS APSAUGOS IR DARBO MINISTERIJOS LIKVIDAVIMO</text:p>
      <text:p text:style-name="P15"/>
      <text:p text:style-name="P16"><text:span text:style-name="T17">2024 m. vasario 1 d.<text:s/></text:span><text:span text:style-name="T18">Nr. A1-96</text:span></text:p>
      <text:p text:style-name="P19">Vilnius</text:p>
      <text:p text:style-name="P20"/>
      <text:p text:style-name="P21"><text:span text:style-name="T22">Vadovaudamasi Lietuvos Respublikos biudžetinių įstaigų įstatymo 25 straipsnio<text:s/></text:span><text:line-break/><text:span text:style-name="T23">2–3 dalimis</text:span><text:span text:style-name="T24"><text:s/>ir<text:s/></text:span><text:span text:style-name="T25">įgyvendindama Lietuvos Respublikos Vyriausybės 2023 m. kovo 8 d. nutarimą<text:s/></text:span><text:line-break/><text:span text:style-name="T26">Nr. 147 „Dėl Ginčų komisijos prie Socialinės apsaugos ir darbo ministerijos likvidavimo“</text:span><text:span text:style-name="T27">:</text:span></text:p>
      <text:p text:style-name="P28"><text:span text:style-name="T29">1</text:span><text:span text:style-name="T30">.<text:s/></text:span><text:span text:style-name="T31">L i k v i d u o j<text:s/></text:span>u <text:s text:c="2"/>Ginčų komisiją prie Socialinės apsaugos ir darbo ministerijos (toliau – Komisija<text:span text:style-name="T32">) (</text:span><text:span text:style-name="T33">juridinio asmens kodas 300128184, buveinės adresas: Gedimino pr. 60, </text:span><text:span text:style-name="T34">Vilnius, duomenys apie juridinį asmenį kaupiami ir saugomi Juridinių asmenų registre (toliau – JAR)</text:span><text:span text:style-name="T35">.</text:span></text:p>
      <text:p text:style-name="P36"><text:span text:style-name="T37">2</text:span><text:span text:style-name="T38">.<text:s/></text:span><text:span text:style-name="T39">S k i r i<text:s/></text:span><text:span text:style-name="T40">u <text:s/></text:span>Komisijos likvidatoriumi šio įsakymo 3 punkte nurodytam likvidavimo procedūros vykdymo laikotarpiui advokatą Vilių Martišių<text:span text:style-name="T41">.</text:span></text:p>
      <text:p text:style-name="P42"><text:span text:style-name="T43">3</text:span><text:span text:style-name="T44">.<text:s/></text:span><text:span text:style-name="T45">N u s t a t a<text:s/></text:span><text:span text:style-name="T46">u, <text:s/>kad Komisijos likvidavimo procedūros vykdymo pradžia – 2024 m. vasario 2 d., pabaiga – 2024 m. rugpjūčio 1 d.</text:span></text:p>
      <text:p text:style-name="P47"><text:span text:style-name="T48">4</text:span><text:span text:style-name="T49">.<text:s/></text:span><text:span text:style-name="T50">Į p a r e i g o j<text:s/></text:span><text:span text:style-name="T51">u <text:s text:c="2"/>Komisijos likvidatorių</text:span><text:s/><text:span text:style-name="T52">teisės aktų nustatyta tvarka:</text:span></text:p>
      <text:p text:style-name="P53"><text:span text:style-name="T54">4.1</text:span><text:span text:style-name="T55">.</text:span><text:s/><text:span text:style-name="T56">šio įsakymo įsigaliojimo dieną:</text:span></text:p>
      <text:p text:style-name="P57"><text:span text:style-name="T58">4.1.1</text:span><text:span text:style-name="T59">. viešai paskelbti apie sprendimą likviduoti Komisiją JAR tvarkytojo leidžiamame elektroniniame leidinyje viešiems pranešimams skelbti ir Komisijos interneto svetainėje (</text:span><text:span text:style-name="T60">www.ginkom.lt</text:span><text:span text:style-name="T61">), nurodant Biudžetinių įstaigų įstatymo 25 straipsnio 7 dalyje išvardytus duomenis;</text:span></text:p>
      <text:p text:style-name="P62"><text:span text:style-name="T63">4.1.2</text:span><text:span text:style-name="T64">.</text:span><text:s/><text:span text:style-name="T65">raštu pranešti apie sprendimą likviduoti Komisiją visiems Komisijos kreditoriams, pateikiant šio įsakymo 4.1.1 papunktyje nurodytą informaciją;</text:span></text:p>
      <text:p text:style-name="P66"><text:span text:style-name="T67">4.1.3</text:span><text:span text:style-name="T68">. pranešti apie sprendimą likviduoti Komisiją JAR (pateikti nustatytos formos prašymą įregistruoti teisinį statusą ir kartu pateikti teisės aktuose nustatytus dokumentus);</text:span></text:p>
      <text:p text:style-name="P69"><text:span text:style-name="T70">4.2</text:span><text:span text:style-name="T71">.</text:span><text:s/><text:span text:style-name="T72">organizuoti ir atlikti pagal 2024 m. vasario 2 d. duomenis Komisijos valdomo, naudojamo ir disponuojamo nematerialiojo, trumpalaikio ir ilgalaikio materialiojo turto (toliau – turtas), finansinio turto, sutarčių, įsipareigojimų inventorizaciją ir jos duomenis pateikti Lietuvos Respublikos socialinės apsaugos ir darbo ministerijai (toliau – Ministerija) bei Nacionaliniam bendrųjų funkcijų centrui;</text:span></text:p>
      <text:p text:style-name="P73">4.3. baigti vykdyti Komisijos prievoles, išskyrus asmenų (pareiškėjų) skundų, prašymų nagrinėjimą, nutraukti Komisijos sudarytas sutartis, atsiskaityti su kreditoriais, pateikti reikalavimus Komisijos skolininkams, prireikus sudaryti naujus sandorius, susijusius su Komisijos likvidavimu, iki 2024 m. rugpjūčio 1 d.;</text:p>
      <text:p text:style-name="P74"><text:span text:style-name="T75">4.4</text:span><text:span text:style-name="T76">.</text:span><text:s/><text:span text:style-name="T77">uždaryti Komisijos sąskaitas kredito įstaigose, o Komisijos nepanaudotą finansinį turtą pervesti į Lietuvos Respublikos valstybės biudžetą;</text:span></text:p>
      <text:p text:style-name="P78"><text:span text:style-name="T79">4.5</text:span><text:span text:style-name="T80">.</text:span><text:s/><text:span text:style-name="T81">pateikti atsakingoms institucijoms – Valstybinei mokesčių inspekcijai prie Lietuvos Respublikos finansų ministerijos (toliau – Valstybinė mokesčių inspekcija), Valstybinei socialinio draudimo fondo valdybai prie Socialinės apsaugos ir darbo ministerijos – teisės aktuose nustatytus dokumentus, deklaracijas ir iš Valstybinės mokesčių inspekcijos gauti pažymą, patvirtinančią Komisijos atsiskaitymą su valstybės biudžetu;</text:span></text:p>
      <text:p text:style-name="P82"><text:span text:style-name="T83">4.6</text:span><text:span text:style-name="T84">. Lietuvos Respublikos valstybės ir savivaldybių turto valdymo, naudojimo ir disponavimo juo įstatymo ir jo įgyvendinamųjų teisės aktų nustatyta tvarka perduoti valstybės biudžetinėms įstaigoms ir / arba parduoti viešuose prekių aukcionuose Komisijos turtą, o nepavykus jo perduoti arba parduoti, jį nurašyti ir likviduoti;</text:span></text:p>
      <text:p text:style-name="P85"><text:span text:style-name="T86">4.7</text:span><text:span text:style-name="T87">.</text:span><text:s/><text:span text:style-name="T88">atrinkti Komisijos dokumentus, kurių saugojimo terminas pasibaigęs, parengti<text:s/></text:span>dokumentų naikinimo aktą<text:span text:style-name="T89"><text:s/>ir, jį<text:s/></text:span>suderinus su Ministerija, dokumentus sunaikinti;</text:p>
      <text:p text:style-name="P90"><text:span text:style-name="T91">4.8</text:span><text:span text:style-name="T92">.</text:span><text:s/><text:span text:style-name="T93">Komisijos<text:s/></text:span>dokumentus, kurių saugojimo terminas nepasibaigęs, perduoti saugoti Lietuvos Respublikos dokumentų ir archyvų įstatymo ir jo įgyvendinamųjų teisės aktų nustatyta tvarka;<text:s/></text:p>
      <text:p text:style-name="P94"><text:span text:style-name="T95">4.9</text:span><text:span text:style-name="T96">.</text:span><text:s/><text:span text:style-name="T97">išregistruoti Komisijos interneto svetainę;</text:span></text:p>
      <text:p text:style-name="P98"><text:span text:style-name="T99">4.10</text:span><text:span text:style-name="T100">. sudaryti ir pasirašyti Komisijos likvidavimo aktą;</text:span></text:p>
      <text:p text:style-name="P101"><text:span text:style-name="T102">4.11</text:span><text:span text:style-name="T103">.</text:span><text:s/><text:span text:style-name="T104">pasirašius Komisijos likvidavimo aktą, sunaikinti Komisijos turimą herbinį antspaudą, kitus antspaudus ir spaudus;</text:span></text:p>
      <text:p text:style-name="P105"><text:span text:style-name="T106">4.12</text:span><text:span text:style-name="T107">.</text:span><text:s/><text:span text:style-name="T108">pateikti JAR Komisijos likvidavimo aktą ir kitus teisės aktuose nustatytus dokumentus, reikalingus Komisijai išregistruoti;</text:span></text:p>
      <text:p text:style-name="P109"><text:span text:style-name="T110">4.13</text:span><text:span text:style-name="T111">.</text:span><text:s/><text:span text:style-name="T112">Komisijos likvidavimo procedūros vykdymo laikotarpiu, nurodytu šio įsakymo 3 punkte, teikti Nacionaliniam bendrųjų funkcijų centrui apskaitos dokumentus ir kitą apskaitos informaciją, reikalingą finansinėms bei biudžeto vykdymo ataskaitoms sudaryti;</text:span></text:p>
      <text:p text:style-name="P113"><text:span text:style-name="T114">4.14</text:span><text:span text:style-name="T115">. kreiptis į Nacionalinį bendrųjų funkcijų centrą ir gauti iš jo 31-ajame viešojo sektoriaus apskaitos ir finansinės atskaitomybės standarte „Reorganizuojamų ir likviduojamų viešojo sektoriaus subjektų finansinės ataskaitos“, patvirtintame Lietuvos Respublikos finansų ministro 2023 m. birželio 14 d. įsakymu Nr.</text:span><text:s/><text:span text:style-name="T116">1K-231 „Dėl viešojo sektoriaus apskaitos ir finansinės atskaitomybės 31-ojo standarto patvirtinimo“, nurodytas ataskaitas ir biudžeto</text:span><text:s/><text:span text:style-name="T117">vykdymo ataskaitas, patvirtintas Lietuvos Respublikos finansų ministro 2008 m. gruodžio 31 d. įsakymu Nr. 1K-465 „Dėl Valstybės ir savivaldybių biudžetinių įstaigų ir kitų subjektų žemesniojo lygio biudžeto vykdymo ataskaitų sudarymo taisyklių ir formų patvirtinimo“, laikantis nustatytų terminų;</text:span></text:p>
      <text:p text:style-name="P118"><text:span text:style-name="T119">4.15</text:span><text:span text:style-name="T120">.</text:span><text:s/><text:span text:style-name="T121">Komisijos likvidavimo procedūros vykdymo laikotarpiu, nurodytu šio įsakymo 3 punkte, kiekvieno mėnesio paskutinę darbo dieną raštu arba elektroninių ryšių priemonėmis teikti Ministerijai informaciją apie Komisijos likvidavimo procedūros vykdymo eigą;</text:span></text:p>
      <text:p text:style-name="P122"><text:span text:style-name="T123">4.16</text:span><text:span text:style-name="T124">.</text:span><text:s/><text:span text:style-name="T125">atlikti kitas funkcijas, susijusias su Komisijos likvidavimu.</text:span></text:p>
      <text:p text:style-name="P126"><text:span text:style-name="T127">5</text:span><text:span text:style-name="T128">. P r i p a ž į s t u <text:s/>netekusiais galios:</text:span></text:p>
      <text:p text:style-name="P129"><text:span text:style-name="T130">5.1</text:span><text:span text:style-name="T131">. Lietuvos Respublikos socialinės apsaugos ir darbo ministro 2008 m. sausio 4 d. įsakymą Nr. A1-2 „Dėl Ginčų komisijos prie Socialinės apsaugos ir darbo ministerijos nuostatų patvirtinimo“ su visais pakeitimais ir papildymais;</text:span></text:p>
      <text:p text:style-name="P132"><text:span text:style-name="T133">5.2</text:span><text:span text:style-name="T134">.</text:span><text:s/><text:span text:style-name="T135">Lietuvos Respublikos socialinės apsaugos ir darbo ministro 2005 m. birželio 17 d. įsakymą Nr. A1-171 „Dėl Ginčų dėl Neįgalumo ir darbingumo nustatymo tarnybos prie Socialinės apsaugos ir darbo ministerijos priimtų sprendimų nagrinėjimo tvarkos aprašo patvirtinimo“ su visais pakeitimais ir papildymais.</text:span></text:p>
      <text:p text:style-name="P136"><text:span text:style-name="T137">6</text:span><text:span text:style-name="T138">.<text:s/></text:span><text:span text:style-name="T139">N u s t a t a<text:s/></text:span><text:span text:style-name="T140">u, <text:s/>kad šio įsakymo 5.1 papunktis įsigalioja 2024 m. rugpjūčio 1 d.</text:span></text:p>
      <text:p text:style-name="P141"/>
      <text:p text:style-name="P142"/>
      <text:p text:style-name="P143"/>
      <text:p text:style-name="P144">Socialinės apsaugos ir darbo ministrė<text:span text:style-name="T145"><text:tab/></text:span><text:span text:style-name="T146"><text:tab/></text:span><text:span text:style-name="T147"><text:tab/><text:s text:c="2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2-01T07:55:00Z</meta:creation-date>
    <dc:date>2024-02-01T07:55:00Z</dc:date>
    <meta:template xlink:href="Normal.dotm" xlink:type="simple"/>
    <meta:editing-cycles>2</meta:editing-cycles>
    <meta:editing-duration>PT0S</meta:editing-duration>
    <meta:user-defined meta:name="ContentTypeId">0x010100EBD47590AAC47E47A6155372D075BEB0</meta:user-defined>
    <meta:document-statistic meta:page-count="3" meta:paragraph-count="61" meta:word-count="745" meta:character-count="6175" meta:row-count="161" meta:non-whitespace-character-count="5491"/>
  </office:meta>
</office:document-meta>
</file>