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color="#0000FF"/>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3937in">
        <style:tab-stops>
          <style:tab-stop style:type="left" style:position="0.3937in"/>
        </style:tab-stops>
      </style:paragraph-properties>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P21" style:parent-style-name="Normal" style:family="paragraph">
      <style:paragraph-properties fo:text-align="justify" fo:line-height="150%" fo:text-indent="0.3937in">
        <style:tab-stops>
          <style:tab-stop style:type="left" style:position="0.3937in"/>
        </style:tab-stops>
      </style:paragraph-properties>
    </style:style>
    <style:style style:name="P22"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left="0.3937in">
        <style:tab-stops>
          <style:tab-stop style:type="left" style:position="0in"/>
          <style:tab-stop style:type="left" style:position="0.1972in"/>
        </style:tab-stops>
      </style:paragraph-properties>
    </style:style>
    <style:style style:name="P25"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7"><draw:frame draw:id="id0" draw:style-name="a0" draw:name="Picture 1" text:anchor-type="as-char" svg:x="0in" svg:y="0in" svg:width="0.55208in" svg:height="0.54167in" style:rel-width="scale" style:rel-height="scale"><draw:image xlink:href="media/image1.png" xlink:type="simple" xlink:show="embed" xlink:actuate="onLoad"/><svg:title/><svg:desc/></draw:frame></text:span></text:p>
      <text:p text:style-name="P8">LIETUVOS RESPUBLIKOS VIDAUS REIKALŲ MINISTRAS</text:p>
      <text:p text:style-name="P9"/>
      <text:p text:style-name="P10">ĮSAKYMAS</text:p>
      <text:p text:style-name="P11"><text:span text:style-name="T12">DĖL LIETUVOS RESPUBLIKOS VIDAUS REIKALŲ MINISTRO 2015 M. KOVO 19 D. ĮSAKYMO NR. 1V-202 „DĖL<text:s/></text:span><text:span text:style-name="T13">VIDAUS SAUGUMO FONDO TECHNINĖS PARAMOS ADMINISTRAVIMO TAISYKLIŲ PATVIRTINIMO</text:span><text:span text:style-name="T14">“ PAKEITIMO</text:span></text:p>
      <text:p text:style-name="P15"/>
      <text:p text:style-name="P16">2016 m. spalio 11 d. Nr. 1V-703</text:p>
      <text:p text:style-name="P17">Vilnius</text:p>
      <text:p text:style-name="Normal"/>
      <text:p text:style-name="Normal"/>
      <text:p text:style-name="P18">P a k e i č i u <text:s/>Vidaus saugumo<text:span text:style-name="T19"><text:s/>fondo techninės paramos administravimo taisykles,</text:span><text:s/>patvirtintas Lietuvos Respublikos vidaus reikalų ministro 2015 m. kovo 19 d. įsakymu Nr. 1V-202 „Dėl Vidaus saugumo<text:span text:style-name="T20"><text:s/>fondo techninės paramos administravimo taisyklių patvirtinimo“</text:span>:</text:p>
      <text:p text:style-name="P21">1. Pakeičiu 17 punktą ir jį išdėstau <text:s/>taip:</text:p>
      <text:p text:style-name="P22">„Atsakinga institucija, pasibaigus kalendoriniam ketvirčiui, iki kito ketvirčio pirmojo mėnesio paskutinės darbo dienos teikia tikrintojui atsakingos ir audito institucijų patirtų per ataskaitinį kalendorinį ketvirtį ir apmokėtų išlaidų deklaracijas ir išlaidų pagrindimo ir apmokėjimo įrodymo dokumentų kopijas.<text:span text:style-name="T23">“</text:span></text:p>
      <text:p text:style-name="P24">2. Pakeičiu 24 punktą ir jį išdėstau taip:</text:p>
      <text:p text:style-name="P25">„Įgaliotoji institucija, pasibaigus kalendoriniam ketvirčiui, iki kito ketvirčio pirmojo mėnesio paskutinės darbo dienos teikia atsakingai institucijai įgaliotosios institucijos patirtų per ataskaitinį kalendorinį ketvirtį ir apmokėtų techninės paramos išlaidų deklaraciją ir išlaidų pagrindimo ir apmokėjimo įrodymo dokumentų kopijas.“</text:p>
      <text:p text:style-name="P26"/>
      <text:p text:style-name="P27"/>
      <text:p text:style-name="P28"/>
      <text:p text:style-name="P29">Vidaus reikalų ministras<text:s/><text:tab/>Tomas Žil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4922</meta:initial-creator>
    <dc:creator>adlibuser</dc:creator>
    <meta:creation-date>2016-10-12T06:06:00Z</meta:creation-date>
    <dc:date>2016-10-12T06:06:00Z</dc:date>
    <meta:print-date>2015-06-19T06:59:00Z</meta:print-date>
    <meta:template xlink:href="Normal.dotm" xlink:type="simple"/>
    <meta:editing-cycles>2</meta:editing-cycles>
    <meta:editing-duration>PT0S</meta:editing-duration>
    <meta:document-statistic meta:page-count="1" meta:paragraph-count="13" meta:word-count="199" meta:character-count="1335" meta:row-count="47" meta:non-whitespace-character-count="1149"/>
  </office:meta>
</office:document-meta>
</file>