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right="-0.0395in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margin-right="-0.0395in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margin-right="-0.0395in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margin-right="-0.0395in">
        <style:tab-stops>
          <style:tab-stop style:type="left" style:position="5.11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right="-0.0395in">
        <style:tab-stops>
          <style:tab-stop style:type="left" style:position="5.118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20 M. LIEPOS 13 D. ĮSAKYMO NR. 1R-215 „</text:span><text:span text:style-name="T17">DĖL TEISMO EKSPERTŲ VEIKLOS KOORDINAVIMO TARYBOS NUOSTATŲ, TEISMO EKSPERTŲ VEIKLOS KOORDINAVIMO TARYBOS DARBO REGLAMENTO IR SUDĖTIES PATVIRTINIMO“ PAKEITIMO</text:span></text:p>
      <text:p text:style-name="P18"/>
      <text:p text:style-name="P19"><text:span text:style-name="T20">2021 m. spalio 11 d. Nr.<text:s/></text:span>1R-341</text:p>
      <text:p text:style-name="P21">Vilnius</text:p>
      <text:p text:style-name="P22"/>
      <text:p text:style-name="P23"/>
      <text:p text:style-name="P24"><text:span text:style-name="T25">Pakeičiu</text:span><text:span text:style-name="T26"><text:s/>Teismo ekspertų veiklos koordinavimo tarybos sudėtį, patvirtintą Lietuvos Respublikos teisingumo ministro 2020 m. liepos 13 d. įsakymu Nr. 1R-215 „Dėl Teismo ekspertų veiklos koordinavimo tarybos nuostatų, Teismo ekspertų veiklos koordinavimo tarybos darbo reglamento ir sudėties patvirtinimo“:</text:span></text:p>
      <text:p text:style-name="P27"><text:span text:style-name="T28">1</text:span><text:span text:style-name="T29">. Pakeičiu antrąją pastraipą ir ją išdėstau taip:</text:span></text:p>
      <text:p text:style-name="P30"><text:span text:style-name="T31">„</text:span><text:span text:style-name="T32">Neringa Keršienė – Lietuvos Respublikos teisingumo ministerijos Teisinių paslaugų politikos grupės</text:span><text:span text:style-name="T33"><text:s/></text:span><text:span text:style-name="T34">vyresnioji patarėja (pavaduotoja);</text:span><text:span text:style-name="T35">“.</text:span></text:p>
      <text:p text:style-name="P36"><text:span text:style-name="T37">2</text:span><text:span text:style-name="T38">. Papildau nauja penktąja pastraipa:<text:s/></text:span></text:p>
      <text:p text:style-name="P39"><text:span text:style-name="T40">„Tomas Butrimas –<text:s/></text:span><text:span text:style-name="T41">Lietuvos policijos Kriminalistinių tyrimų centro viršininkas;</text:span><text:span text:style-name="T42">“.</text:span></text:p>
      <text:p text:style-name="P43"><text:span text:style-name="T44">3</text:span><text:span text:style-name="T45">. Buvusias penktąją–keturioliktąją pastraipas laikau atitinkamai šeštąja–penkioliktąja pastraipomis.</text:span></text:p>
      <text:p text:style-name="P46"><text:span text:style-name="T47">4</text:span><text:span text:style-name="T48">. Pakeičiu aštuntąją pastraipą ir ją išdėstau taip:</text:span></text:p>
      <text:p text:style-name="P49"><text:span text:style-name="T50">„</text:span><text:span text:style-name="T51">Elena Jankevičienė – Lietuvos auditorių rūmų Audito komiteto narė;</text:span><text:span text:style-name="T52">“.</text:span></text:p>
      <text:p text:style-name="P53"><text:span text:style-name="T54">5</text:span><text:span text:style-name="T55">. Pakeičiu dešimtąją pastraipą ir ją išdėstau taip:</text:span></text:p>
      <text:p text:style-name="P56"><text:span text:style-name="T57">„</text:span><text:span text:style-name="T58">Vaiva Martinkienė – Valstybinės teismo psichiatrijos tarnybos prie Sveikatos apsaugos ministerijos Respublikinio teismo psichiatrijos skyriaus teismo psichiatrė ekspertė, laikinai vykdanti direktoriaus funkcijas;“.</text:span></text:p>
      <text:p text:style-name="P59"><text:span text:style-name="T60">6</text:span><text:span text:style-name="T61">. Pripažįstu netekusia galios penkioliktąją pastraipą.</text:span></text:p>
      <text:p text:style-name="P62"/>
      <text:p text:style-name="P63"/>
      <text:p text:style-name="P64"/>
      <text:p text:style-name="P65">Teisingumo ministrė<text:s/><text:tab/>Evelina Dobrovolska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21-10-11T05:21:00Z</meta:creation-date>
    <dc:date>2021-10-11T05:21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7" meta:character-count="1562" meta:row-count="49" meta:non-whitespace-character-count="1389"/>
  </office:meta>
</office:document-meta>
</file>