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style:font-size-complex="11pt"/>
    </style:style>
    <style:style style:name="P38"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3"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text-properties style:font-name-asian="Calibri" style:font-size-complex="11pt"/>
    </style:style>
    <style:style style:name="P50" style:parent-style-name="Normal" style:family="paragraph">
      <style:paragraph-properties fo:text-align="justify" fo:text-indent="0.5909in"/>
      <style:text-properties style:font-name-asian="Calibri" style:font-size-complex="11pt"/>
    </style:style>
    <style:style style:name="P51" style:parent-style-name="Normal" style:family="paragraph">
      <style:paragraph-properties>
        <style:tab-stops>
          <style:tab-stop style:type="right" style:position="5.906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APDOVANOJIMO LIETUVOS VALSTYBĖS ORDINAIS IR MEDALIAIS KŪNO KULTŪROS IR SPORTO DIENOS PROGA</text:span></text:p>
      <text:p text:style-name="P18"/>
      <text:p text:style-name="P19">2015 m. rugsėjo 11 d. Nr. 1K-435</text:p>
      <text:p text:style-name="P20">Vilnius</text:p>
      <text:p text:style-name="P21"/>
      <text:p text:style-name="P22"><text:span text:style-name="T23">1</text:span><text:span text:style-name="T24"><text:s/>straipsnis.</text:span></text:p>
      <text:p text:style-name="P25"><text:span text:style-name="T26">Vadovaujantis Lietuvos Respublikos Konstitucijos 84 straipsnio 22 punktu,</text:span></text:p>
      <text:p text:style-name="P27">a p d o v a n o j a m i Kūno kultūros ir sporto dienos proga Lietuvos valstybės ordinais ir medaliais už Lietuvos vardo garsinimą ir nuopelnus sportui, už parodytą valią ir ryžtą siekiant pergalių pasaulio ir Europos čempionatuose šie Lietuvos Respublikos ir užsienio valstybių piliečiai:</text:p>
      <text:p text:style-name="P28"/>
      <text:p text:style-name="P29">Ordino „Už nuopelnus Lietuvai“ Riterio kryžiumi</text:p>
      <text:p text:style-name="P30"/>
      <text:p text:style-name="P31">Edita DANIŪTĖ-VASILIAUSKIENĖ – 2013 ir 2014 m. profesionalų lygos Europos ir pasaulio standartinių sportinių šokių čempionato aukso medalių laimėtoja; daugkartinė pasaulio sportinių šokių federacijos varžybų „Super Grand Prix“ aukso medalių laimėtoja;<text:s/></text:p>
      <text:p text:style-name="P32">Mirko GOZZOLI – 2013 ir 2014 m. profesionalų lygos Europos ir pasaulio standartinių sportinių šokių čempionato aukso medalių laimėtojas; daugkartinis pasaulio sportinių šokių federacijos varžybų „Super Grand Prix“ aukso medalių laimėtojas (Italijos Respublika);</text:p>
      <text:p text:style-name="P33">Rolandas MAŠČINSKAS – 2014 m. Europos irklavimo čempionato porinių dviviečių valčių klasės aukso medalio laimėtojas; 2015 m. pasaulio irklavimo čempionato porinių dviviečių valčių klasės sidabro medalio laimėtojas;</text:p>
      <text:p text:style-name="P34">Vytautas REMEIKA – 2015 m. pasaulio kurčiųjų orientavimosi sporto čempionato vyrų estafetės varžybų aukso medalio ir mišrių estafečių varžybų bronzos medalio laimėtojas;</text:p>
      <text:p text:style-name="P35">Saulius RITTER – 2014 m. Europos irklavimo čempionato porinių dviviečių valčių klasės aukso medalio laimėtojas; 2015 m. pasaulio irklavimo čempionato porinių dviviečių valčių klasės sidabro medalio laimėtojas;</text:p>
      <text:p text:style-name="P36">Mantas VOLUNGEVIČIUS – 2015 m. pasaulio kurčiųjų orientavimosi sporto čempionato vyrų estafetės varžybų aukso medalio laimėtojas;<text:s/></text:p>
      <text:p text:style-name="P37"/>
      <text:p text:style-name="P38">Lietuvos didžiojo kunigaikščio Gedimino ordino medaliu</text:p>
      <text:p text:style-name="P39"/>
      <text:p text:style-name="P40">Aurimas DIDŽBALIS – 2014 m. pasaulio sunkiosios atletikos čempionato bronzos medalio laimėtojas; 2015 m. Europos sunkiosios atletikos čempionato aukso medalio laimėtojas;</text:p>
      <text:p text:style-name="P41"/>
      <text:p text:style-name="P42"/>
      <text:p text:style-name="P43">Ordino „Už nuopelnus Lietuvai“ medaliu</text:p>
      <text:p text:style-name="P44"/>
      <text:p text:style-name="P45">Laimis DRAZDAUSKAS – 2015 m. pasaulio kurčiųjų orientavimosi sporto čempionato vyrų estafetės varžybų aukso medalių laimėtojų Vytauto Remeikos ir Manto Volungevičiaus treneris;<text:s/></text:p>
      <text:p text:style-name="P46">Mykolas MASILIONIS – 2014 m. Europos irklavimo čempionato porinių dviviečių valčių klasės aukso medalių laimėtojų bei 2015 m. pasaulio irklavimo čempionato porinių dviviečių valčių klasės sidabro medalių laimėtojų Rolando Maščinsko ir Sauliaus Ritter treneris;<text:s/></text:p>
      <text:p text:style-name="P47">Vladislavas SOKOLINSKIS – 2014 m. Europos irklavimo čempionato porinių dviviečių valčių klasės aukso medalių laimėtojų bei 2015 m. pasaulio irklavimo čempionato porinių dviviečių valčių klasės sidabro medalių laimėtojų Rolando Maščinsko ir Sauliaus Ritter treneris;</text:p>
      <text:p text:style-name="P48">Laurynas URBONAVIČIUS – 2015 m. Tarptautinio Europos stipriausio ugniagesio čempionato aukso medalio laimėtojas; Vilniaus apskrities priešgaisrinės gelbėjimo valdybos 6-osios komandos budinčios pamainos ugniagesys gelbėtojas, vidaus tarnybos puskarininkis;</text:p>
      <text:p text:style-name="P49">Bronislavas VYŠNIAUSKAS – 2014 m. pasaulio sunkiosios atletikos čempionato bronzos medalio laimėtojo ir 2015 m. Europos sunkiosios atletikos čempionato aukso medalio laimėtojo Aurimo Didžbalio treneris; Lietuvos sunkiosios atletikos federacijos prezidentas.</text:p>
      <text:p text:style-name="P50"/>
      <text:p text:style-name="Normal"/>
      <text:p text:style-name="P51"><text:span text:style-name="T52">Respublikos Prezidentė</text:span><text:span text:style-name="T5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9-14T07:27:00Z</meta:creation-date>
    <dc:date>2015-09-14T07:27:00Z</dc:date>
    <meta:template xlink:href="Normal" xlink:type="simple"/>
    <meta:editing-cycles>2</meta:editing-cycles>
    <meta:editing-duration>PT0S</meta:editing-duration>
    <meta:document-statistic meta:page-count="2" meta:paragraph-count="27" meta:word-count="421" meta:character-count="3373" meta:row-count="72" meta:non-whitespace-character-count="2979"/>
  </office:meta>
</office:document-meta>
</file>