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  <style:text-properties style:font-size-complex="12pt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Normal" style:family="paragraph">
      <style:paragraph-properties fo:margin-left="0.075in">
        <style:tab-stops>
          <style:tab-stop style:type="left" style:position="5.0437in"/>
        </style:tab-stops>
      </style:paragraph-properties>
      <style:text-properties style:font-size-complex="12pt" fo:language="en" fo:country="GB"/>
    </style:style>
    <style:style style:name="P67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17-12-20 SPRENDIMO NR. 1-1312 „DĖL VILNIAUS MIESTO SAVIVALDYBĖS TERITORIJOS SUSKIRSTYMO Į ZONAS PAGAL NUSTATYTUS AUTOMOBILIŲ STOVĖJIMO VIETŲ SKAIČIAUS KOEFICIENTUS SCHEMOS, KOMPENSAVIMO UŽ PAPILDOMAI ĮRENGTAS AUTOMOBILIŲ STOVĖJIMO VIETAS TVARKOS APRAŠO IR SUTARTIES FORMOS TVIRTINIMO“ PAKEITIMO</text:p>
      <text:p text:style-name="P15"/>
      <text:p text:style-name="P16">2023 m. vasario 8 d. Nr. 1-1783</text:p>
      <text:p text:style-name="P17">Vilnius</text:p>
      <text:p text:style-name="P18"/>
      <text:p text:style-name="P19"/>
      <text:p text:style-name="P20"><text:span text:style-name="T21">Vadovaudamasi Lietuvos Respublikos vietos savivaldos įstatymo 18 straipsnio 1 dalimi, Vilniaus miesto savivaldybės taryba  n u s p r e n d ž i a:</text:span></text:p>
      <text:p text:style-name="P22"><text:span text:style-name="T23">1</text:span><text:span text:style-name="T24">.</text:span><text:span text:style-name="T25"><text:tab/>Pakeisti Vilniaus miesto savivaldybės tarybos 2017 m. gruodžio 20 d. sprendimu<text:s/></text:span><text:span text:style-name="T26"><text:line-break/>Nr. 1-1312 „Dėl Vilniaus miesto savivaldybės teritorijos suskirstymo į zonas pagal nustatytus automobilių stovėjimo vietų skaičiaus koeficientus schemos, kompensavimo už papildomai<text:s/></text:span><text:soft-page-break/><text:span text:style-name="T27">įrengtas automobilių stovėjimo vietas tvarkos aprašo ir sutarties formos tvirtinimo“ patvirtintą Kompensavimo už neįrengtas automobilių stovėjimo vietas tvarkos aprašą ir papildyti jį 12</text:span><text:span text:style-name="T28">1<text:s/></text:span><text:span text:style-name="T29">ir 12</text:span><text:span text:style-name="T30">2</text:span><text:span text:style-name="T31"><text:s/>punktais:</text:span></text:p>
      <text:p text:style-name="P32"><text:span text:style-name="T33">„</text:span><text:span text:style-name="T34">12</text:span><text:span text:style-name="T35">1</text:span><text:span text:style-name="T36">. Taryba turi teisę savo sprendimu nustatyti, kad kompensacijos dydis už vieną neįrengtą automobilių stovėjimo vietą yra 0 Eur, kai tenkinamos visos šios sąlygos:</text:span></text:p>
      <text:p text:style-name="P37"><text:span text:style-name="T38">12</text:span><text:span text:style-name="T39">1</text:span><text:span text:style-name="T40">.1</text:span><text:span text:style-name="T41">. statytojas yra ne pelno siekiantis viešasis juridinis asmuo;</text:span></text:p>
      <text:p text:style-name="P42"><text:span text:style-name="T43">12</text:span><text:span text:style-name="T44">1</text:span><text:span text:style-name="T45">.2</text:span><text:span text:style-name="T46">. statinys yra išskirtinai skirtas tenkinti visuomenės poreikius;</text:span></text:p>
      <text:p text:style-name="P47"><text:span text:style-name="T48">12</text:span><text:span text:style-name="T49">1</text:span><text:span text:style-name="T50">.3</text:span><text:span text:style-name="T51">. projektas yra privatus filantropinis ir svarbus Vilniaus miestui.</text:span></text:p>
      <text:p text:style-name="P52"><text:span text:style-name="T53">Gavęs prašymą nustatyti 0 Eur kompensacijos dydį, Administracijos atsakingas padalinys rengia Tarybos sprendimo projektą ir teikia svarstyti Tarybai. Tarybai pritarus, rengiamas sutarties projektas.</text:span></text:p>
      <text:p text:style-name="P54"><text:span text:style-name="T55">12</text:span><text:span text:style-name="T56">2</text:span><text:span text:style-name="T57">.</text:span><text:span text:style-name="T58"><text:s/></text:span><text:span text:style-name="T59">Nustačius, kad veikla buvo vykdoma mažiau kaip 5 (penkerius) metus, Administracijos Eismo organizavimo skyrius kreipiasi į juridinį asmenį dėl kompensacijos grąžinimo. Nepavykus susitarti taikiai, Eismo organizavimo skyrius Administracijos Teisės grupei pateikia dokumentus dėl kompensacijos išieškojimo teismine tvarka.“</text:span></text:p>
      <text:p text:style-name="P60"><text:span text:style-name="T61">2</text:span><text:span text:style-name="T62">. Pavesti Eismo organizavimo skyriui kontroliuoti, kaip vykdomas šis sprendimas.</text:span></text:p>
      <text:p text:style-name="P63"/>
      <text:p text:style-name="P64"/>
      <text:p text:style-name="P65"/>
      <text:p text:style-name="P66">Meras<text:tab/>Remigijus Šimašiu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2-16T07:17:00Z</meta:creation-date>
    <dc:date>2023-02-16T07:17:00Z</dc:date>
    <meta:template xlink:href="Normal.dotm" xlink:type="simple"/>
    <meta:editing-cycles>2</meta:editing-cycles>
    <meta:editing-duration>PT0S</meta:editing-duration>
    <meta:document-statistic meta:page-count="2" meta:paragraph-count="4" meta:word-count="309" meta:character-count="2068" meta:row-count="14" meta:non-whitespace-character-count="1763"/>
  </office:meta>
</office:document-meta>
</file>