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PROGNOZUOJAMOS ELEKTROS ENERGIJOS RINKOS KAINOS 2024 METAMS IR 2024 METŲ PIRMAJAM PUSMEČIUI NUSTATYMO</text:p>
      <text:p text:style-name="P13"/>
      <text:p text:style-name="P14">2023 m. rugsėjo 28 d.<text:s/>Nr.<text:s/>O3E-1423</text:p>
      <text:p text:style-name="P15">Vilnius</text:p>
      <text:p text:style-name="Normal"/>
      <text:p text:style-name="P16"><text:span text:style-name="T17">Vadovaudamasi Lietuvos Respublikos energetikos įstatymo 8 straipsnio 11 dalies 2 punktu, Prognozuojamos elektros energijos rinkos kainos ir atskaitinės kainos nustatymo metodika, patvirtinta Valstybinės energetikos reguliavimo tarybos (toliau – Taryba) 2019 m. gegužės 24 d. nutarimu Nr. O3E-152</text:span><text:span text:style-name="T18"><text:s/>„Dėl Prognozuojamos elektros energijos rinkos kainos ir atskaitinės kainos nustatymo metodikos patvirtinimo“</text:span><text:span text:style-name="T19">, ir atsižvelgdama į Tarybos Dujų ir elektros departamento Didmeninės rinkos skyriaus 2023 m. rugsėjo 27 d. pažymą Nr. O5E-813 „Dėl prognozuojamos elektros energijos rinkos kainos 2024 metams ir 2024 metų pirmajam pusmečiui nustatymo“, Taryba<text:s/></text:span><text:span text:style-name="T20"><text:line-break/>n u t a r i a:</text:span></text:p>
      <text:p text:style-name="P21"><text:span text:style-name="T22">1</text:span><text:span text:style-name="T23">. Nustatyti prognozuojamą elektros energijos rinkos kainą</text:span><text:span text:style-name="T24"><text:s/>2024 metams, taikomą nuo 2024 m. sausio 1 d. iki 2024 m. gruodžio 31 d.<text:s/></text:span><text:span text:style-name="T25">–<text:s/></text:span><text:span text:style-name="T26">9,472 ct/kWh</text:span><text:span text:style-name="T27">.</text:span></text:p>
      <text:p text:style-name="P28"><text:span text:style-name="T29">2</text:span><text:span text:style-name="T30">. Nustatyti prognozuojamą elektros energijos rinkos kainą</text:span><text:span text:style-name="T31"><text:s/>2024 metų pirmajam pusmečiui, taikomą nuo 2024 m. sausio 1 d. iki 2024 m. birželio 30 d. </text:span><text:span text:style-name="T32">–<text:s/></text:span><text:span text:style-name="T33">9,753 ct/kWh.</text:span></text:p>
      <text:p text:style-name="P34"><text:span text:style-name="T35">Šis nutarimas gali būti skundžiamas Lietuvos Respublikos administracinių bylų teisenos įstatymo nustatyta tvarka ir sąlygomis.</text:span></text:p>
      <text:p text:style-name="Normal"/>
      <text:p text:style-name="P36"/>
      <text:p text:style-name="P37"><text:span text:style-name="T38">Tarybos pirmininkas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s Zakarauskas</meta:initial-creator>
    <dc:creator>adlibuser</dc:creator>
    <meta:creation-date>2023-09-28T15:15:00Z</meta:creation-date>
    <dc:date>2023-09-28T15:15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20" meta:word-count="191" meta:character-count="1354" meta:row-count="53" meta:non-whitespace-character-count="1183"/>
  </office:meta>
</office:document-meta>
</file>