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5.9041in"/>
        </style:tab-stops>
      </style:paragraph-properties>
    </style:style>
    <style:style style:name="T9" style:parent-style-name="DefaultParagraphFont" style:family="text">
      <style:text-properties fo:text-transform="uppercase" style:font-size-complex="11pt"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style:vertical-align="baseline" fo:line-height="13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3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35%"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3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5%" fo:text-indent="0.3937in"/>
      <style:text-properties style:font-size-complex="12pt"/>
    </style:style>
    <style:style style:name="P46" style:parent-style-name="Normal" style:family="paragraph">
      <style:paragraph-properties fo:text-align="justify" fo:line-height="135%" fo:text-indent="0.3937in"/>
      <style:text-properties style:font-size-complex="12pt"/>
    </style:style>
    <style:style style:name="P47" style:parent-style-name="Normal" style:family="paragraph">
      <style:paragraph-properties fo:text-align="justify" fo:line-height="135%" fo:text-indent="0.3937in"/>
      <style:text-properties style:font-size-complex="12pt"/>
    </style:style>
    <style:style style:name="P48" style:parent-style-name="Normal" style:family="paragraph">
      <style:paragraph-properties fo:text-align="justify" fo:line-height="135%" fo:text-indent="0.3937in"/>
      <style:text-properties style:font-size-complex="12pt"/>
    </style:style>
    <style:style style:name="P49" style:parent-style-name="Normal" style:family="paragraph">
      <style:paragraph-properties fo:text-align="justify" fo:line-height="135%" fo:text-indent="0.3937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3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555in" style:font-size-complex="12pt"/>
    </style:style>
    <style:style style:name="T55" style:parent-style-name="DefaultParagraphFont" style:family="text">
      <style:text-properties fo:font-size="11pt" style:font-size-asian="11pt"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555in" style:font-size-complex="12pt"/>
    </style:style>
    <style:style style:name="T63" style:parent-style-name="DefaultParagraphFont" style:family="text">
      <style:text-properties fo:font-size="11pt" style:font-size-asian="11pt"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style:tab-stops>
          <style:tab-stop style:type="left" style:position="5.6111in"/>
        </style:tab-stops>
      </style:paragraph-properties>
    </style:style>
    <style:style style:name="P66" style:parent-style-name="Normal" style:family="paragraph">
      <style:paragraph-properties fo:line-height="115%">
        <style:tab-stops>
          <style:tab-stop style:type="left" style:position="5.6111in"/>
        </style:tab-stops>
      </style:paragraph-properties>
      <style:text-properties style:font-size-complex="12pt"/>
    </style:style>
    <style:style style:name="P67" style:parent-style-name="Normal" style:family="paragraph">
      <style:paragraph-properties fo:line-height="115%">
        <style:tab-stops>
          <style:tab-stop style:type="left" style:position="5.6111in"/>
        </style:tab-stops>
      </style:paragraph-properties>
      <style:text-properties style:font-size-complex="12pt"/>
    </style:style>
    <style:style style:name="P68" style:parent-style-name="Normal" style:family="paragraph">
      <style:paragraph-properties fo:line-height="115%">
        <style:tab-stops>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6in" svg:height="0.61667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DĖL kandidatų MYKOLO KRUPAVIČIAUS ATMINIMO MEDALIui gauti vertinimo komisijos sudarymo</text:p>
      <text:p text:style-name="P19"/>
      <text:p text:style-name="P20"><text:span text:style-name="T21">2020 m.<text:s/></text:span><text:span text:style-name="T22">kovo<text:s/></text:span><text:span text:style-name="T23">10</text:span><text:span text:style-name="T24"><text:s/>d. Nr</text:span><text:span text:style-name="T25">.<text:s/></text:span>1P-90-(1.3 E.)</text:p>
      <text:p text:style-name="P26"><text:span text:style-name="T27">Vilnius</text:span></text:p>
      <text:p text:style-name="P28"/>
      <text:p text:style-name="P29"/>
      <text:p text:style-name="P30"><text:span text:style-name="T31">Vadovaudamasis Apdovanojimo Mykolo Krupavičiaus atminimo medaliu nuostatų, patvirtintų<text:s/></text:span><text:span text:style-name="T32">Nacionalinės žemės tarnybos prie Žemės ūkio ministerijos direktoriaus 2020 m. vasario 26 d. įsakymu Nr. 1P-75-(1.3.) „Dėl Mykolo Krupavičiaus atminimo medalio įsteigimo“,<text:s/></text:span><text:span text:style-name="T33">13 ir 17 punktais:<text:s/></text:span></text:p>
      <text:p text:style-name="P34"><text:span text:style-name="T35">1</text:span><text:span text:style-name="T36">.Sudarau</text:span><text:span text:style-name="T37">Kandidatų Mykolo Krupavičiaus atminimo medaliui gauti vertinimo komisiją (toliau – komisija):</text:span></text:p>
      <text:p text:style-name="P38"><text:span text:style-name="T39">Dr. Vladislovas Česlovas Aksamitauskas – Lietuvos matininkų asociacijos atstovas;</text:span></text:p>
      <text:p text:style-name="P40"><text:span text:style-name="T41">Algis Bagdonas<text:s/></text:span><text:span text:style-name="T42">–</text:span><text:span text:style-name="T43"><text:s/></text:span><text:span text:style-name="T44">Nacionalinės žemės tarnybos prie Žemės ūkio ministerijos direktoriaus pavaduotojas;</text:span></text:p>
      <text:p text:style-name="P45">Giedrius Balevičius – Žemėtvarkininkų ir hidrotechnikų inžinierių sąjungos atstovas;</text:p>
      <text:p text:style-name="P46">Zita Kvietkienė – Nacionalinės žemės tarnybos prie Žemės ūkio ministerijos mentorė;</text:p>
      <text:p text:style-name="P47">Silvestras Staliūnas – Žemės ūkio senjorų klubo atstovas;</text:p>
      <text:p text:style-name="P48">Dainora Švirmickienė – Lietuvos Respublikos žemės ūkio ministerijos Žemės tvarkymo ir melioracijos skyriaus patarėja;</text:p>
      <text:p text:style-name="P49"><text:span text:style-name="T50">Doc. dr.  Jolanta Valčiukienė – Vytauto Didžiojo universiteto Žemės ūkio akademijos Vandens ūkio ir žemėtvarkos fakulteto Žemėtvarkos ir geomatikos instituto direktorė.</text:span></text:p>
      <text:p text:style-name="P51"><text:span text:style-name="T52">2</text:span><text:span text:style-name="T53">.<text:s/></text:span><text:span text:style-name="T54">Skiriu</text:span><text:span text:style-name="T55"><text:s/></text:span><text:span text:style-name="T56">Kristiną Žukovską –<text:s/></text:span><text:span text:style-name="T57">Nacionalinės žemės tarnybos prie Žemės ūkio ministerijos<text:s/></text:span><text:span text:style-name="T58"><text:s/>Viešųjų ryšių skyriaus vyresniąją specialistę komisijos sekretore (jos nesant – Nacionalinės žemės tarnybos prie Žemės ūkio ministerijos Viešųjų ryšių skyriaus vyriausiąją specialistę Aušrinę Lisauskienę).</text:span></text:p>
      <text:p text:style-name="P59"><text:span text:style-name="T60">3</text:span><text:span text:style-name="T61">.<text:s/></text:span><text:span text:style-name="T62">Įpareigoju</text:span><text:span text:style-name="T63"><text:s/></text:span><text:span text:style-name="T64">komisijos narius pirmajame komisijos posėdyje išsirinkti komisijos pirmininką, kaip numatyta Apdovanojimo Mykolo Krupavičiaus atminimo medaliu nuostatų, patvirtintų Nacionalinės žemės tarnybos prie Žemės ūkio ministerijos direktoriaus 2020 m. vasario 26 d. įsakymu Nr. 1P-75-(1.3.) „Dėl Mykolo Krupavičiaus atminimo medalio įsteigimo“, 15 punkte.</text:span></text:p>
      <text:p text:style-name="P65"/>
      <text:p text:style-name="P66"/>
      <text:p text:style-name="P67"/>
      <text:p text:style-name="P68"><text:span text:style-name="T69">Direktorius <text:s text:c="3"/></text:span><text:span text:style-name="T70"><text:tab/><text:s text:c="3"/>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3-10T07:52:00Z</meta:creation-date>
    <dc:date>2020-03-10T07:52:00Z</dc:date>
    <meta:print-date>2019-04-19T11:24: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34" meta:word-count="255" meta:character-count="1974" meta:row-count="79" meta:non-whitespace-character-count="1753"/>
  </office:meta>
</office:document-meta>
</file>