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634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634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TableColumn31" style:family="table-column">
      <style:table-column-properties style:column-width="0.7826in"/>
    </style:style>
    <style:style style:name="TableColumn32" style:family="table-column">
      <style:table-column-properties style:column-width="2.6798in"/>
    </style:style>
    <style:style style:name="TableColumn33" style:family="table-column">
      <style:table-column-properties style:column-width="1.6805in"/>
    </style:style>
    <style:style style:name="TableColumn34" style:family="table-column">
      <style:table-column-properties style:column-width="1.7in"/>
    </style:style>
    <style:style style:name="Table30" style:family="table">
      <style:table-properties style:width="6.843in" style:rel-width="100%"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fo:color="#CC0000"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center" fo:text-indent="0.04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vertical-align="baselin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vertical-align="baselin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5.118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5.118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tab-stops>
          <style:tab-stop style:type="left" style:position="5.1187in"/>
        </style:tab-stops>
      </style:paragraph-properties>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style:tab-stops>
          <style:tab-stop style:type="left" style:position="5.1187in"/>
        </style:tab-stops>
      </style:paragraph-properties>
    </style:style>
    <style:style style:name="P221" style:parent-style-name="Normal" style:family="paragraph">
      <style:paragraph-properties>
        <style:tab-stops>
          <style:tab-stop style:type="left" style:position="5.118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0 m. gruodžio 28 d. <text:s/>Nr. V-3037</text:p>
      <text:p text:style-name="P20">Vilnius</text:p>
      <text:p text:style-name="P21"/>
      <text:p text:style-name="P22"/>
      <text:p text:style-name="P23"><text:span text:style-name="T24">P a k e i č i u<text:s/></text:span><text:span text:style-name="T25">Vairuotojų sveikatos tikrinimo reikalavimų ir tvarkos aprašą, patvirtintą Lietuvos Respublikos sveikatos apsaugos ministro 2000 m. gegužės 31 d. įsakymu Nr. 301 „Dėl profilaktinių sveikatos tikrinimų sveikatos priežiūros įstaigose“:</text:span></text:p>
      <text:p text:style-name="P26"><text:span text:style-name="T27">1</text:span><text:span text:style-name="T28">. Pakeičiu 3 lentelės 7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7.</text:p>
          </table:table-cell>
          <table:table-cell table:style-name="TableCell38">
            <text:p text:style-name="P39"><text:span text:style-name="T40">PSICHIKOS IR ELGESIO SUTRIKIMAI</text:span><text:span text:style-name="T41"> </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7.1.</text:span></text:p>
          </table:table-cell>
          <table:table-cell table:style-name="TableCell50">
            <text:p text:style-name="P51"><text:span text:style-name="T52">Visų etiologijų demencijos F00–F03</text:span></text:p>
          </table:table-cell>
          <table:table-cell table:style-name="TableCell53">
            <text:p text:style-name="P54"><text:span text:style-name="T55">Visos transporto priemonės</text:span></text:p>
          </table:table-cell>
          <table:table-cell table:style-name="TableCell56">
            <text:p text:style-name="P57"><text:span text:style-name="T58">Visos transporto priemonės</text:span></text:p>
          </table:table-cell>
        </table:table-row>
        <table:table-row table:style-name="TableRow59">
          <table:table-cell table:style-name="TableCell60">
            <text:p text:style-name="P61"><text:span text:style-name="T62">7.2.</text:span></text:p>
          </table:table-cell>
          <table:table-cell table:style-name="TableCell63">
            <text:p text:style-name="P64">Organiniai ir simptominiai psichikos sutrikimai F04; F05; F06.<text:s/></text:p>
            <text:p text:style-name="P65"><text:span text:style-name="T66">Sprendžiama individualiai, įvertinus kompleksinio tyrimo duomenis, kompensacijos stabilumą, skiriamą medikamentinį gydymą ar pasveikus</text:span></text:p>
          </table:table-cell>
          <table:table-cell table:style-name="TableCell67">
            <text:p text:style-name="P68"><text:span text:style-name="T69">Spręsti individualiai</text:span></text:p>
          </table:table-cell>
          <table:table-cell table:style-name="TableCell70">
            <text:p text:style-name="P71"><text:span text:style-name="T72">Spręsti individualiai</text:span></text:p>
            <text:p text:style-name="P73"/>
          </table:table-cell>
        </table:table-row>
        <table:table-row table:style-name="TableRow74">
          <table:table-cell table:style-name="TableCell75">
            <text:p text:style-name="P76"><text:span text:style-name="T77">7.3.</text:span></text:p>
          </table:table-cell>
          <table:table-cell table:style-name="TableCell78">
            <text:p text:style-name="P79">Organiniai asmenybės ir elgesio sutrikimai F07, F09.</text:p>
            <text:p text:style-name="P80"><text:span text:style-name="T81">Sprendžiama individualiai, įvertinus kompleksinio tyrimo duomenis, kompensacijos stabilumą, adaptacijos kokybę, skiriamą medikamentinį gydymą</text:span></text:p>
          </table:table-cell>
          <table:table-cell table:style-name="TableCell82">
            <text:p text:style-name="P83"/>
            <text:p text:style-name="P84">Spręsti individualiai</text:p>
            <text:p text:style-name="P85"/>
          </table:table-cell>
          <table:table-cell table:style-name="TableCell86">
            <text:p text:style-name="P87"><text:span text:style-name="T88">Spręsti individualiai</text:span><text:span text:style-name="T89"><text:s/></text:span></text:p>
          </table:table-cell>
        </table:table-row>
        <table:table-row table:style-name="TableRow90">
          <table:table-cell table:style-name="TableCell91">
            <text:p text:style-name="P92"><text:span text:style-name="T93">7.4.</text:span></text:p>
          </table:table-cell>
          <table:table-cell table:style-name="TableCell94">
            <text:p text:style-name="P95">Psichikos ir elgesio sutrikimai, vartojant psichotropines medžiagas</text:p>
            <text:p text:style-name="P96">F1X.1–F1X.9 (remisijų metu sprendžiama individualiai, atsižvelgiant į remisijų trukmę, stabilumą, adaptaciją, skiriamą medikamentinį gydymą)</text:p>
            <text:p text:style-name="P97">(X – bet kuris skaičius nuo 1 iki 9, išskyrus 7).</text:p>
            <text:p text:style-name="P98">Praėjus abstinencijos laikotarpiui ir pateikus gydytojo psichiatro išvadą bei reguliariai (gydytojo nustatytu dažnumu) atliekant medicinines apžiūras, vairuotojo pažymėjimai gali būti išduodami kandidatams į<text:s/><text:soft-page-break/>vairuotojus ar atnaujinami vairuotojams, kurie praeityje buvo priklausomi nuo alkoholio.<text:s/></text:p>
            <text:p text:style-name="P99"><text:span text:style-name="T100">Vairuotojo pažymėjimai neišduodami kandidatams į vairuotojus ar neatnaujinami vairuotojams, kurie reguliariai bet kokia forma vartoja psichotropines medžiagas, galinčias trukdyti saugiai vairuoti, kai suvartotas kiekis gali turėti neigiamą poveikį vairavimui. Tai taikoma ir visiems kitiems vaistams ar vaistų deriniams, turintiems poveikį gebėjimui vairuoti</text:span></text:p>
          </table:table-cell>
          <table:table-cell table:style-name="TableCell101">
            <text:p text:style-name="P102"/>
            <text:p text:style-name="P103"/>
            <text:p text:style-name="P104">Spręsti individualiai</text:p>
            <text:p text:style-name="P105">Esant F10.1–F10.9 taikyti apribojimą 68</text:p>
            <text:p text:style-name="P106"/>
          </table:table-cell>
          <table:table-cell table:style-name="TableCell107">
            <text:p text:style-name="P108">Spręsti individualiai</text:p>
            <text:p text:style-name="P109"><text:span text:style-name="T110">Esant F10.1–F10.9 taikyti apribojimą 68<text:s/></text:span></text:p>
          </table:table-cell>
        </table:table-row>
        <text:soft-page-break/>
        <table:table-row table:style-name="TableRow111">
          <table:table-cell table:style-name="TableCell112">
            <text:p text:style-name="P113"><text:span text:style-name="T114">7.5.</text:span></text:p>
          </table:table-cell>
          <table:table-cell table:style-name="TableCell115">
            <text:p text:style-name="P116">Šizofrenija, šizotipinis ir kliedesiniai sutrikimai F20–29</text:p>
            <text:p text:style-name="P117">(esant remisijai ar ribinio lygio rezidualinei simptomatikai, galimybės vairuoti klausimas sprendžiamas individualiai, atsižvelgiant į kompleksinio tyrimo duomenis – remisijos trukmę, kokybę, rezidualinę simptomatiką, adaptacijos kokybę, skiriamą medikamentinį gydymą).</text:p>
            <text:p text:style-name="P118"><text:span text:style-name="T119">Psichozinio lygio sutrikimų atveju kokybiška remisija turėtų trukti ne trumpiau kaip<text:s/></text:span><text:span text:style-name="T120">1</text:span><text:span text:style-name="T121"><text:s/>metus</text:span></text:p>
          </table:table-cell>
          <table:table-cell table:style-name="TableCell122">
            <text:p text:style-name="P123"><text:span text:style-name="T124">Spręsti individualiai<text:s/></text:span></text:p>
          </table:table-cell>
          <table:table-cell table:style-name="TableCell125">
            <text:p text:style-name="P126"><text:span text:style-name="T127">Visos transporto priemonės, išskyrus F21 ir F23, – spręsti individualiai</text:span><text:span text:style-name="T128"><text:s/></text:span></text:p>
            <text:p text:style-name="P129"/>
          </table:table-cell>
        </table:table-row>
        <table:table-row table:style-name="TableRow130">
          <table:table-cell table:style-name="TableCell131">
            <text:p text:style-name="P132"><text:span text:style-name="T133">7.6.</text:span></text:p>
          </table:table-cell>
          <table:table-cell table:style-name="TableCell134">
            <text:p text:style-name="P135">Afektiniai sutrikimai esant psichozės simptomams F30.2, F31.2, F31.5, F32.3, F33.3 (remisijų metu klausimas sprendžiamas individualiai, atsižvelgiant į remisijos trukmę, stabilumą, adaptaciją, skiriamą medikamentinį gydymą)</text:p>
          </table:table-cell>
          <table:table-cell table:style-name="TableCell136">
            <text:p text:style-name="P137"><text:span text:style-name="T138">Spręsti individualiai</text:span></text:p>
          </table:table-cell>
          <table:table-cell table:style-name="TableCell139">
            <text:p text:style-name="P140"><text:span text:style-name="T141">Spręsti individualiai</text:span><text:span text:style-name="T142"><text:s/></text:span></text:p>
          </table:table-cell>
        </table:table-row>
        <table:table-row table:style-name="TableRow143">
          <table:table-cell table:style-name="TableCell144">
            <text:p text:style-name="P145">7.7.</text:p>
          </table:table-cell>
          <table:table-cell table:style-name="TableCell146">
            <text:p text:style-name="P147"><text:span text:style-name="T148">Suaugusiųjų asmenybės ir elgesio sutrikimai F60, F61, F62 –sprendžiama individualiai, atsižvelgiant į dekompensacijų dažnumą, laipsnį, adaptacijos kokybę, ilgalaikio psichotropinių vaistų vartojimo būtinumą. Vairuotojo pažymėjimai neišduodami kandidatams į vairuotojus ar neatnaujinami vairuotojams, turintiems </text:span></text:p>
            <text:p text:style-name="P149"><text:span text:style-name="T150">asmenybės sutrikimų, kurie labai trikdo nuovoką, elgesį ar sugebėjimą prisitaikyti, išskyrus atvejus, kai pateikiama gydytojo psichiatro išvada ir prireikus reguliariai atliekant medicinines apžiūras</text:span></text:p>
            <text:p text:style-name="P151"/>
          </table:table-cell>
          <table:table-cell table:style-name="TableCell152">
            <text:p text:style-name="P153">Spręsti individualiai</text:p>
          </table:table-cell>
          <table:table-cell table:style-name="TableCell154">
            <text:p text:style-name="P155">Spręsti individualiai</text:p>
          </table:table-cell>
        </table:table-row>
        <table:table-row table:style-name="TableRow156">
          <table:table-cell table:style-name="TableCell157">
            <text:p text:style-name="P158">7.8.</text:p>
          </table:table-cell>
          <table:table-cell table:style-name="TableCell159">
            <text:p text:style-name="P160"><text:span text:style-name="T161">Protinis atsilikimas<text:s/></text:span></text:p>
            <text:soft-page-break/>
            <text:p text:style-name="P162"><text:span text:style-name="T163">F70.0, F70.8,</text:span><text:span text:style-name="T164"><text:s/></text:span><text:span text:style-name="T165">F70.9<text:s/></text:span></text:p>
          </table:table-cell>
          <table:table-cell table:style-name="TableCell166">
            <text:p text:style-name="P167">Spręsti individualiai</text:p>
          </table:table-cell>
          <table:table-cell table:style-name="TableCell168">
            <text:p text:style-name="P169">Visos transporto<text:s/><text:soft-page-break/>priemonės</text:p>
          </table:table-cell>
        </table:table-row>
        <text:soft-page-break/>
        <table:table-row table:style-name="TableRow170">
          <table:table-cell table:style-name="TableCell171">
            <text:p text:style-name="P172">7.9.</text:p>
          </table:table-cell>
          <table:table-cell table:style-name="TableCell173">
            <text:p text:style-name="P174">Protinis atsilikimas F 70.1, F71, F72–F79</text:p>
          </table:table-cell>
          <table:table-cell table:style-name="TableCell175">
            <text:p text:style-name="P176">Visos transporto priemonės</text:p>
          </table:table-cell>
          <table:table-cell table:style-name="TableCell177">
            <text:p text:style-name="P178">Visos transporto priemonės</text:p>
          </table:table-cell>
        </table:table-row>
        <table:table-row table:style-name="TableRow179">
          <table:table-cell table:style-name="TableCell180">
            <text:p text:style-name="P181">7.10.</text:p>
          </table:table-cell>
          <table:table-cell table:style-name="TableCell182">
            <text:p text:style-name="P183">Psichologinės raidos sutrikimai F83, F84</text:p>
          </table:table-cell>
          <table:table-cell table:style-name="TableCell184">
            <text:p text:style-name="P185">Spręsti individualiai</text:p>
          </table:table-cell>
          <table:table-cell table:style-name="TableCell186">
            <text:p text:style-name="P187">Spręsti individualiai</text:p>
          </table:table-cell>
        </table:table-row>
        <table:table-row table:style-name="TableRow188">
          <table:table-cell table:style-name="TableCell189">
            <text:p text:style-name="P190">7.11.</text:p>
          </table:table-cell>
          <table:table-cell table:style-name="TableCell191">
            <text:p text:style-name="P192"><text:span text:style-name="T193">Elgesio ir emocijų sutrikimai, prasidedantys vaikystėje ir paauglystėje<text:s/></text:span><text:span text:style-name="T194">F95.2 ir F90</text:span></text:p>
          </table:table-cell>
          <table:table-cell table:style-name="TableCell195">
            <text:p text:style-name="P196">Spręsti individualiai</text:p>
          </table:table-cell>
          <table:table-cell table:style-name="TableCell197">
            <text:p text:style-name="P198">Spręsti individualiai“</text:p>
          </table:table-cell>
        </table:table-row>
      </table:table>
      <text:p text:style-name="P199"/>
      <text:p text:style-name="P200"><text:span text:style-name="T201">2</text:span><text:span text:style-name="T202">. Pripažįstu netekusiais galios<text:s/></text:span><text:span text:style-name="T203">3 lentelės</text:span><text:span text:style-name="T204"><text:s/>8 ir 9 punktus.</text:span></text:p>
      <text:p text:style-name="P205"><text:span text:style-name="T206">3</text:span><text:span text:style-name="T207">. Pakeičiu<text:s/></text:span><text:span text:style-name="T208">3 lentelės<text:s/></text:span><text:span text:style-name="T209">2 pastabą ir ją išdėstau taip:</text:span></text:p>
      <text:p text:style-name="P210"><text:span text:style-name="T211">„</text:span><text:span text:style-name="T212">2</text:span><text:span text:style-name="T213">. „Spręsti individualiai“, „individualiu sprendimu“ reiškia, kad asmuo, atsakingas už vairuotojų sveikatos tikrinimus, o 29 punkte nurodytais atvejais – gydytojų konsultacinė komisija gali priimti individualų sprendimą, leidžiantį asmeniui vairuoti atitinkamos kategorijos transporto priemonę, atsižvelgdami į susirgimą, kompensaciją, adaptacijos kokybę</text:span><text:span text:style-name="T214">,</text:span><text:span text:style-name="T215"><text:s/>patologinio proceso grįžtamumą, jo progresavimą, tęsiant vairuotojo, dirbančio pagal darbo sutartis (atsižvelgiant į darbo krūvį, konkrečias pareigas), darbą, tiriamojo psichikos ir charakterio ypatumus, vadovaudamiesi ir specializuotų gydymo įstaigų, specialistų išvadomis ir rekomendacijomis.<text:s/></text:span><text:span text:style-name="T216">Sprendžiant individualiai dėl psichikos ir elgesio sutrikimų galima skirti trumpesnį pakartotinio sveikatos tikrinimo laikotarpį</text:span><text:span text:style-name="T217">“.</text:span></text:p>
      <text:p text:style-name="P218"/>
      <text:p text:style-name="P219"/>
      <text:p text:style-name="P220"/>
      <text:p text:style-name="P221"><text:span text:style-name="T222">Sveikatos apsaugos ministras <text:s/></text:span><text:span text:style-name="T223"><text:tab/><text:s text:c="1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utė Spundzevičienė</meta:initial-creator>
    <dc:creator>adlibuser</dc:creator>
    <meta:creation-date>2020-12-29T05:57:00Z</meta:creation-date>
    <dc:date>2020-12-29T05:57:00Z</dc:date>
    <meta:print-date>2020-10-21T14:03: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52" meta:word-count="608" meta:character-count="5016" meta:row-count="143" meta:non-whitespace-character-count="4460"/>
  </office:meta>
</office:document-meta>
</file>