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etter-kerning="tru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 NR.<text:s/></text:span><text:span text:style-name="T18">08.1.3-CPVA-V-606<text:s/></text:span><text:span text:style-name="T19">„ONKOLOGINIŲ LIGŲ PREVENCIJOS, ANKSTYVOS DIAGNOSTIKOS IR GYDYMO PASLAUGŲ INFRASTRUKTŪROS TOBULINIMAS</text:span><text:span text:style-name="T20">“</text:span><text:span text:style-name="T21"><text:s/></text:span><text:span text:style-name="T22">IŠ EUROPOS SĄJUNGOS STRUKTŪRINIŲ FONDŲ LĖŠŲ SIŪLOMŲ BENDRAI FINANSUOTI VALSTYBĖS PROJEKTŲ SĄRAŠO NR. 3 PATVIRTINIMO</text:span></text:p>
      <text:p text:style-name="P23"/>
      <text:p text:style-name="P24"><text:span text:style-name="T25">201</text:span><text:span text:style-name="T26">8</text:span><text:span text:style-name="T27"><text:s/>m. rugsėjo 21 d. Nr. V-1039</text:span></text:p>
      <text:p text:style-name="P28">Vilnius</text:p>
      <text:p text:style-name="P29"/>
      <text:p text:style-name="P30"/>
      <text:p text:style-name="P31"><text:span text:style-name="T32">Vadovaudamasis<text:s/></text:span><text:span text:style-name="T33">2014–2020 metų Lietuvos Respublikos sveikatos apsaugos ministerijos valstybės projektų planavimo tvarkos aprašo, patvirtinto</text:span><text:span text:style-name="T34"><text:s/></text:span><text:span text:style-name="T35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6"><text:span text:style-name="T37">tvirtinu</text:span><text:span text:style-name="T38"><text:s/>2014</text:span><text:span text:style-name="T39">–</text:span><text:span text:style-name="T40">2020 metų<text:s/></text:span><text:span text:style-name="T41">Europos Sąjungos fondų investicijų veiksmų programos 8 prioriteto „Socialinės įtraukties didinimas ir kova su skurdu“</text:span><text:span text:style-name="T42"><text:s/>įgyvendinimo<text:s/></text:span><text:span text:style-name="T43">priemonės Nr.<text:s/></text:span><text:span text:style-name="T44">08.1.3-CPVA-V-606<text:s/></text:span><text:span text:style-name="T45">„Onkologinių ligų prevencijos, ankstyvos diagnostikos ir gydymo paslaugų infrastruktūros tobulinimas</text:span><text:span text:style-name="T46">“</text:span><text:span text:style-name="T47"><text:s/></text:span><text:span text:style-name="T48">iš Europos Sąjungos struktūrinių fondų lėšų siūlomų bendrai finansuoti valstybės projektų sąrašą Nr. 3 (pridedama)</text:span><text:span text:style-name="T49">.<text:s/></text:span></text:p>
      <text:p text:style-name="Normal"/>
      <text:p text:style-name="Normal"/>
      <text:p text:style-name="Normal"/>
      <text:p text:style-name="Normal"/>
      <text:p text:style-name="Normal">Sveikatos apsaugos ministras <text:s text:c="85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9-24T11:37:00Z</meta:creation-date>
    <dc:date>2018-09-24T11:37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7" meta:character-count="1444" meta:row-count="48" meta:non-whitespace-character-count="1249"/>
  </office:meta>
</office:document-meta>
</file>