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font-weight="bold" style:font-weight-asian="bold" style:font-weight-complex="bold" fo:color="#000000" fo:letter-spacing="-0.0013in" style:font-size-complex="12pt"/>
    </style:style>
    <style:style style:name="T58" style:parent-style-name="DefaultParagraphFont" style:family="text">
      <style:text-properties fo:font-weight="bold" style:font-weight-asian="bold" style:font-weight-complex="bold" fo:color="#000000" fo:letter-spacing="-0.0013in" style:font-size-complex="12pt"/>
    </style:style>
    <style:style style:name="T59" style:parent-style-name="DefaultParagraphFont" style:family="text">
      <style:text-properties fo:color="#000000" fo:letter-spacing="-0.0013in"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16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16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16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2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2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298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2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2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52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2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138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tab-stops>
          <style:tab-stop style:type="left" style:position="4.9222in"/>
          <style:tab-stop style:type="right" style:position="6.693in"/>
        </style:tab-stops>
      </style:paragraph-properties>
    </style:style>
    <style:style style:name="P272" style:parent-style-name="Normal" style:family="paragraph">
      <style:paragraph-properties>
        <style:tab-stops>
          <style:tab-stop style:type="left" style:position="4.9222in"/>
          <style:tab-stop style:type="right" style:position="6.693in"/>
        </style:tab-stops>
      </style:paragraph-properties>
    </style:style>
    <style:style style:name="P273" style:parent-style-name="Normal" style:family="paragraph">
      <style:paragraph-properties>
        <style:tab-stops>
          <style:tab-stop style:type="left" style:position="4.9222in"/>
          <style:tab-stop style:type="right" style:position="6.693in"/>
        </style:tab-stops>
      </style:paragraph-properties>
    </style:style>
    <style:style style:name="P274" style:parent-style-name="Normal" style:family="paragraph">
      <style:paragraph-properties>
        <style:tab-stops>
          <style:tab-stop style:type="left" style:position="4.9222in"/>
          <style:tab-stop style:type="right" style:position="6.6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left" style:position="4.9222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09 m. GRUODŽIO 30 D. ĮSAKYMO NR. v-780 „DĖL ELEKTRONINĖS GYVENTOJŲ APTARNAVIMO SISTEMOS NAUDOJIMO TAISYKLIŲ IR ELEKTRONINĖS GYVENTOJŲ APTARNAVIMO SISTEMOS ELEKTRONINIU PARAŠU PASIRAŠYTO DOKUMENTO SPECIFIKACIJOS EGAS V1.0 PATVIRTINIMO“ pakeitimo</text:p>
      <text:p text:style-name="P16"/>
      <text:p text:style-name="P17">2015 <text:s/>m. sausio 30 d. Nr. V-53</text:p>
      <text:p text:style-name="P18">Vilnius</text:p>
      <text:p text:style-name="P19"/>
      <text:p text:style-name="P20"/>
      <text:p text:style-name="P21"><text:span text:style-name="T22">1</text:span><text:span text:style-name="T23">. P a k e i č i u Elektroninės gyventojų aptarnavimo sistemos naudojimo taisykles, patvirtintas Valstybinio socialinio draudimo fondo valdybos prie Socialinės apsaugos ir darbo ministerijos (toliau – Fondo valdyba) direktoriaus 2009 m. gruodžio 30 d. įsakymu Nr. V-780 „Dėl Elektroninės gyventojų aptarnavimo sistemos naudojimo taisyklių ir Elektroninės gyventojų aptarnavimo<text:s/></text:span><text:soft-page-break/><text:span text:style-name="T24">sistemos elektroniniu parašu pasirašyto dokumento specifikacijos EGAS V1.0 patvirtinimo“, (toliau – Taisyklės):</text:span></text:p>
      <text:p text:style-name="P25"><text:span text:style-name="T26">1.1</text:span><text:span text:style-name="T27">. Taisyklių 3 punktą išdėstau taip:</text:span></text:p>
      <text:p text:style-name="P28"><text:span text:style-name="T29">„</text:span><text:span text:style-name="T30">3</text:span><text:span text:style-name="T31">. Šiose Taisyklėse vartojamos sąvokos:</text:span></text:p>
      <text:p text:style-name="P32"><text:span text:style-name="T33">3.1</text:span><text:span text:style-name="T34">. Draudėjo sritis</text:span><text:span text:style-name="T35"><text:s/>– Draudėjų portalo sritis, kurioje esanti informacija ir elektroninės paslaugos prieinamos tik autentifikuotiems ir autorizuotiems draudėjų naudotojams ir administratoriams.</text:span></text:p>
      <text:p text:style-name="P36"><text:span text:style-name="T37">3.2</text:span><text:span text:style-name="T38">. Draudėjų portalas</text:span><text:span text:style-name="T39"><text:s/>– portalas, pasiekiamas adresu http://draudejai.sodra.lt.</text:span></text:p>
      <text:p text:style-name="P40"><text:span text:style-name="T41">3.3</text:span><text:span text:style-name="T42">. EGAS</text:span><text:span text:style-name="T43"><text:s/>– elektroninė gyventojų aptarnavimo sistema, skirta elektroninėms paslaugoms teikti.</text:span></text:p>
      <text:p text:style-name="P44"><text:span text:style-name="T45">3.4</text:span><text:span text:style-name="T46">. EGAS portalas</text:span><text:span text:style-name="T47"><text:s/>– portalas, pasiekiamas adresu http://gyventojai.sodra.lt.</text:span></text:p>
      <text:p text:style-name="P48"><text:span text:style-name="T49">3.5</text:span><text:span text:style-name="T50">. Elektroninis prašymas</text:span><text:span text:style-name="T51"><text:s/>– šių Taisyklių nustatyta tvarka EGAS priemonėmis paruoštas ir pateiktas elektroninis prašymas ar skundas Fondo administravimo įstaigai, įskaitant skundą Fondo valdybai, kaip privalomai išankstinio ginčų nagrinėjimo ne teismo tvarka institucijai.</text:span></text:p>
      <text:p text:style-name="P52"><text:span text:style-name="T53">3.6</text:span><text:span text:style-name="T54">. Fondo administravimo įstaigos</text:span><text:span text:style-name="T55"><text:s/>– Fondo valdyba, Valstybinio socialinio draudimo fondo valdybos teritoriniai skyriai ir kitos Valstybinio socialinio draudimo fondo administravimo įstaigos.</text:span></text:p>
      <text:p text:style-name="P56"><text:span text:style-name="T57">3.7</text:span><text:span text:style-name="T58">. Fondo valdybos informacinė sistema<text:s/></text:span><text:span text:style-name="T59">– Fondo administravimo įstaigoms teisės aktų nustatytoms funkcijoms, išskyrus vidaus administravimą, atlikti reikiamos informacijos apdorojimo procesus (duomenų ir dokumentų tvarkymo, apsikeitimo su kitomis informacinėmis sistemomis, skaičiavimo ir kitus) vykdanti sistema, kuri veikia informacinių technologijų pagrindu.</text:span></text:p>
      <text:p text:style-name="P60"><text:span text:style-name="T61">3.8</text:span><text:span text:style-name="T62">. Informavimas elektroniniu būdu</text:span><text:span text:style-name="T63"><text:s/>– EGAS naudotojo informavimas Taisyklėse nustatytais atvejais elektronine žinute EGAS portalo Naudotojo srityje ir informavimas apie tokią žinutę jo nurodytu Naudotojo srityje elektroninio pašto adresu</text:span><text:span text:style-name="T64">.</text:span></text:p>
      <text:p text:style-name="P65"><text:span text:style-name="T66">3.9</text:span><text:span text:style-name="T67">. Kvalifikuotas elektroninis parašas</text:span><text:span text:style-name="T68"><text:s/>– saugus elektroninis parašas, kuris yra sukurtas saugia parašo formavimo įranga ir patvirtintas galiojančiu kvalifikuotu sertifikatu.</text:span></text:p>
      <text:p text:style-name="P69"><text:span text:style-name="T70">3.10</text:span><text:span text:style-name="T71">. Kvalifikuoto elektroninio sertifikato santrauka<text:s/></text:span><text:span text:style-name="T72">– fizinio asmens kvalifikuoto elektroninio sertifikato santrauka, registruojama Fondo valdybos informacinėje sistemoje. Santrauka naudojama asmeniui autentifikuoti, jam jungiantis į EGAS portalo Naudotojo sritį (jei autentifikavimuisi naudojamas kvalifikuotas elektroninis parašas), ir elektroniniams dokumentams, pasirašytiems kvalifikuotu elektroniniu parašu, tikrinti.</text:span></text:p>
      <text:p text:style-name="P73"><text:span text:style-name="T74">3.11</text:span><text:span text:style-name="T75">. Naudotojas</text:span><text:span text:style-name="T76"><text:s/>– fizinis asmuo, Taisyklių nustatyta tvarka užsiregistravęs EGAS ir EGAS siūlomomis autentifikavimo priemonėmis prisijungęs (turintis teisę prisijungti) prie Naudotojo srities.</text:span></text:p>
      <text:p text:style-name="P77"><text:span text:style-name="T78">3.12</text:span><text:span text:style-name="T79">. Naudotojo sritis</text:span><text:span text:style-name="T80"><text:s/>– EGAS portalo sritis, kurioje esanti informacija ir elektroninės paslaugos prieinamos tik saugiu būdu (apsaugotu internetiniu protokolu) autentifikuotiems asmenims.“;</text:span></text:p>
      <text:p text:style-name="P81"><text:span text:style-name="T82">1.2</text:span><text:span text:style-name="T83">. Taisyklių<text:s/></text:span><text:span text:style-name="T84">3</text:span><text:span text:style-name="T85">1</text:span><text:span text:style-name="T86"><text:s/>punktą išdėstau taip:</text:span></text:p>
      <text:p text:style-name="P87"><text:span text:style-name="T88">„</text:span><text:span text:style-name="T89">3</text:span><text:span text:style-name="T90">1</text:span><text:span text:style-name="T91">.</text:span><text:span text:style-name="T92"><text:s/>Mygtukų „Pateikti“ ar „Siųsti“ paspaudimas Naudotojo srityje EGAS naudotojui teikiant elektroninius dokumentus ar informaciją Fondo administravimo įstaigoms, kitų mygtukų, kuriais EGAS priemonėmis pateikiami dokumentai (informacija), užbaigiamas kitas veiksmas (susipažinimo su pranešimu ar taisyklėmis patvirtinimas, nurodymas, pavedimas, teisės suteikimas ir panašiai),  paspaudimas visose Fondo administravimo įstaigose yra prilyginamas pasirašymui parašu, kurio teisinė galia prilygsta parašui rašytiniuose dokumentuose, išskyrus atvejus, kai vadovaujantis teisės aktais EGAS naudotojas teikia (privalo teikti) elektroninį prašymą (dokumentą), pasirašytą kvalifikuotu elektroniniu parašu – tais atvejais taikomos taisyklės, reglamentuojančios kvalifikuoto elektroninio parašo naudojimą.<text:s/></text:span></text:p>
      <text:p text:style-name="P93"><text:span text:style-name="T94">Elektroninius prašymus (</text:span><text:span text:style-name="T95">dokumentus</text:span><text:span text:style-name="T96">), kuriuos privaloma saugoti ilgai, galima teikti tik pasirašius kvalifikuotu elektroniniu parašu.“;</text:span></text:p>
      <text:p text:style-name="P97"><text:span text:style-name="T98">1.3</text:span><text:span text:style-name="T99">.Taisyklių 8 punktą išdėstau taip:</text:span></text:p>
      <text:p text:style-name="P100"><text:span text:style-name="T101">„</text:span><text:span text:style-name="T102">8</text:span><text:span text:style-name="T103">. EGAS naudotojas turi teisę:</text:span></text:p>
      <text:p text:style-name="P104"><text:span text:style-name="T105">8.1</text:span><text:span text:style-name="T106">. kurti ir teikti elektroninius prašymus (skirti išmokas, išduoti pažymas ir kitus);</text:span></text:p>
      <text:p text:style-name="P107"><text:span text:style-name="T108">8.2</text:span><text:span text:style-name="T109">. peržiūrėti Fondo valdybos informacinėje sistemoje tvarkomą informaciją apie save;</text:span></text:p>
      <text:p text:style-name="P110"><text:span text:style-name="T111">8.3</text:span><text:span text:style-name="T112">. leisti kitiems asmenims susipažinti su Fondo valdybos informacinėje sistemoje tvarkoma informacija apie jį;</text:span></text:p>
      <text:p text:style-name="P113"><text:span text:style-name="T114">8.4</text:span><text:span text:style-name="T115">. gauti informaciją apie per EGAS Fondo administravimo įstaigoms pateiktus elektroninius prašymus, jų nagrinėjimo būseną ir sprendimus dėl jų, taip pat gauti sprendimus dėl<text:s/></text:span><text:span text:style-name="T116">kitais būdais<text:s/></text:span><text:span text:style-name="T117">Fondo administravimo įstaigoms</text:span><text:span text:style-name="T118"><text:s/>pateiktų prašymų</text:span><text:span text:style-name="T119">;</text:span></text:p>
      <text:p text:style-name="P120"><text:span text:style-name="T121">8.5</text:span><text:span text:style-name="T122">. konsultuotis per EGAS tikruoju laiku;</text:span></text:p>
      <text:p text:style-name="P123"><text:span text:style-name="T124">8.6</text:span><text:span text:style-name="T125">. užsakyti Fondo administravimo įstaigų teikiamą klientų informavimo savo iniciatyva paslaugą, pasirinkti, atsisakyti, keisti jam priimtinus informavimo būdus, atvejus, kuriais Fondo administravimo įstaigos turėtų EGAS naudotoją informuoti (iš Fondo valdybos nustatyto sąrašo) apie galimas gauti valstybinio socialinio draudimo paslaugas ir (ar) turimus (privalomus) atlikti veiksmus, pareigas valstybinio socialinio draudimo srityje, svarbius jų gyvenimo ar veiklos įvykius, kitus juridinius faktus, su kuriais siejamas jų teisių ar pareigų socialinio draudimo srityje atsiradimas ar pasibaigimas, apie aktualius teisės aktų, susijusių su socialiniu draudimu, pasikeitimus, kitais svarbiais klausimais, susijusiais su socialiniu draudimu.</text:span></text:p>
      <text:p text:style-name="P126"><text:span text:style-name="T127">8.7</text:span><text:span text:style-name="T128">.</text:span><text:span text:style-name="T129"><text:s/></text:span><text:span text:style-name="T130">naudotis kitomis EGAS teikiamomis elektroninėmis paslaugomis.“;</text:span></text:p>
      <text:p text:style-name="P131"><text:span text:style-name="T132">1.4</text:span><text:span text:style-name="T133">. Taisyklių 17 punktą išdėstau taip:</text:span></text:p>
      <text:p text:style-name="P134"><text:span text:style-name="T135">„</text:span><text:span text:style-name="T136">17</text:span><text:span text:style-name="T137">. Sprendimas dėl elektroninio prašymo EGAS naudotojui pateikiamas Naudotojo srityje. Šioje srityje taip pat pateikiami sprendimai ir dėl ne elektroniniu būdu pateiktų prašymų, jeigu EGAS naudotojas yra nurodęs, kad pageidauja sprendimą dėl prašymo gauti per EGAS.“;</text:span></text:p>
      <text:p text:style-name="P138"><text:span text:style-name="T139">1.5</text:span><text:span text:style-name="T140">. Taisyklių 19 punktą išdėstau taip:</text:span></text:p>
      <text:p text:style-name="P141"><text:span text:style-name="T142">„</text:span><text:span text:style-name="T143">19</text:span><text:span text:style-name="T144">. EGAS naudotojui Fondo valdybos informacinės sistemos informacija suvestinėse teikiama už tą laikotarpį, kurį jis nurodo, pradėdamas formuoti suvestinę, išskyrus šio punkto antrojoje pastraipoje numatytą išimtį.<text:s/></text:span></text:p>
      <text:p text:style-name="P145"><text:span text:style-name="T146">EGAS naudotojui informacija apie tai, kokiems asmenims buvo teikiami jo asmens duomenys, teikiama už laikotarpį, ne ilgesnį nei 1 metai iki suvestinės suformavimo dienos.“;</text:span></text:p>
      <text:p text:style-name="P147"><text:span text:style-name="T148">1.6</text:span><text:span text:style-name="T149">. Taisyklių 20 <text:s/>punktą išdėstau taip:</text:span></text:p>
      <text:p text:style-name="P150"><text:span text:style-name="T151">„</text:span><text:span text:style-name="T152">20</text:span><text:span text:style-name="T153">. EGAS naudotojas EGAS priemonėmis gali suteikti teises kitiems asmenims susipažinti su Fondo valdybos informacinėje sistemoje tvarkoma informacija apie jį:</text:span></text:p>
      <text:p text:style-name="P154"><text:span text:style-name="T155">20.1</text:span><text:span text:style-name="T156">. suteikti atitinkamos suvestinės (duomenų, pateikiamų suvestinėje) peržiūros teisę draudėjui, kuris naudojasi Elektronine draudėjų aptarnavimo sistema, (toliau – EDAS naudotojas);</text:span></text:p>
      <text:p text:style-name="P157"><text:span text:style-name="T158">20.2</text:span><text:span text:style-name="T159">. perduoti atitinkamoje suvestinėje pateikiamus duomenis į informacinę sistemą, šiuo tikslu integruotą su Fondo valdybos informacine sistema (toliau – integruota IS);</text:span></text:p>
      <text:p text:style-name="P160"><text:span text:style-name="T161">20.3</text:span><text:span text:style-name="T162">. pateikti sutikimą, kad Fondo administravimo įstaigos teiktų jo asmens duomenis nurodytam asmeniui (toliau – Sutikimas).“;</text:span></text:p>
      <text:p text:style-name="P163"><text:span text:style-name="T164">1.7</text:span><text:span text:style-name="T165">. Taisyklių 21 punktą išdėstau taip:</text:span></text:p>
      <text:p text:style-name="P166"><text:span text:style-name="T167">„</text:span><text:span text:style-name="T168">21</text:span><text:span text:style-name="T169">. Suvestinės (duomenų, pateikiamų suvestinėje) peržiūros ar kitokio tvarkymo teisė kitiems asmenims suteikiama pagal šias taisykles:</text:span></text:p>
      <text:p text:style-name="P170"><text:span text:style-name="T171">21.1</text:span><text:span text:style-name="T172">. Naudotojo srityje suformuojama (paties EGAS naudotojo arba automatiškai 21.2.2 papunktyje numatyta <text:s/>tvarka) pageidaujama suvestinė (joje pateikiami duomenys) ir užpildoma Nurodymo pateikti suvestinę (toliau – Nurodymas) forma – nurodomi prieigos prie tos suvestinės (joje pateikiamų duomenų) teisę apibūdinantys duomenys:</text:span></text:p>
      <text:p text:style-name="P173"><text:span text:style-name="T174">21.1.1</text:span><text:span text:style-name="T175">. asmens, kuriam suteikiama teisė peržiūrėti (arba kitaip gauti) suvestinę (joje pateikiamus duomenis), (toliau šiame punkte – Gavėjas) duomenys: pavadinimas, o jei Gavėjas yra fizinis asmuo – vardas ir pavardė, taip pat Gavėjo kodas Juridinių asmenų registre arba draudėjo kodas, o jei Gavėjas yra fizinis asmuo – asmens kodas arba draudėjo kodas;</text:span></text:p>
      <text:p text:style-name="P176"><text:span text:style-name="T177">21.1.2</text:span><text:span text:style-name="T178">. pageidaujamas duomenų pateikimo Gavėjui būdas (iš numatytų Taisyklių 20.1 – 20.2 papunkčiuose);<text:s/></text:span></text:p>
      <text:p text:style-name="P179"><text:span text:style-name="T180">21.1.3</text:span><text:span text:style-name="T181">. jei Nurodymu suteikiama suvestinės peržiūros teisė EDAS naudotojui (Taisyklių 20.1 papunktis) – šios teisės galiojimo termino pabaigos data (suvestinės peržiūros teisės galiojimo terminas negali būti ilgesnis nei 1 mėnuo nuo suvestinės suformavimo dienos);</text:span></text:p>
      <text:p text:style-name="P182"><text:span text:style-name="T183">21.1.4</text:span><text:span text:style-name="T184">. jei Nurodymu duomenys bus teikiami į integruotą sistemą (Taisyklių 20.2 papunktis) – leidžiamas duomenų tvarkymo terminas, integruotos IS pavadinimas, jei reikia – konkreti jos sritis ir identifikatorius, pagal kurį ją atpažįsta Fondo valdybos IS.</text:span></text:p>
      <text:p text:style-name="P185"><text:span text:style-name="T186">21.2</text:span><text:span text:style-name="T187">. Nurodymas teikti duomenis 20.1 papunktyje nurodytu būdu gali būti formuojamas tiek neautomatiniu būdu (EGAS naudotojo iniciatyva), tiek automatiniu būdu – tik Gavėjo iniciatyva. Nurodymas teikti duomenis 20.2 papunktyje nurodytu būdu gali būti formuojamas tik automatiniu būdu ir tik <text:s/>Gavėjo iniciatyva. <text:s/>Automatiniai Nurodymai inicijuojami ir formuojami šia tvarka:</text:span></text:p>
      <text:p text:style-name="P188"><text:span text:style-name="T189">21.2.1</text:span><text:span text:style-name="T190">. Gavėjai – EDAS naudotojai, pageidaujantys peržiūrėti atitinkamą suvestinę apie EGAS naudotojo duomenis, saugomus Fondo valdybos informacinėje sistemoje, turi teisę pateikti pastarajam tokį prašymą (toliau – užklausa) Draudėjo srityje Elektroninės draudėjų aptarnavimo sistemos naudojimo taisyklėse, patvirtintose Fondo valdybos direktoriaus 2007 m. gruodžio 20 d. įsakymu Nr. V-665 „Dėl Elektroninės draudėjų aptarnavimo sistemos naudojimo taisyklių patvirtinimo”, (toliau – EDAS taisyklės) nustatyta tvarka. Apie tokias užklausas EGAS naudotojas informuojamas elektroniniu būdu. EGAS naudotojui nusprendus užklausą patenkinti (paspaudus mygtuką „Suteikti“), EGAS pagal atitinkamą užklausą automatiškai suformuojamas Nurodymo ruošinys. EGAS naudotojas turi teisę jame pakeisti Gavėjui suteikiamos suvestinės peržiūros teisės galiojimo terminą.</text:span></text:p>
      <text:p text:style-name="P191"><text:span text:style-name="T192">21.2.2</text:span><text:span text:style-name="T193">. Gavėjai, pageidaujantys gauti EGAS naudotojo duomenis, pateikiamus pastarajam atitinkamoje suvestinėje, tiesiogiai į tam skirtą Gavėjo integruotos IS sritį, turi teisę atitinkamą užklausą EGAS naudotojui pateikti tos integruotos IS priemonėmis – pateikiant autentifikuotam<text:s/></text:span><text:soft-page-break/><text:span text:style-name="T194">integruotos IS naudotojui tiesioginę nuorodą į EGAS naudotojo srityje automatiškai formuojamą Nurodymo ruošinį. EGAS naudotojas, norėdamas teikti duomenis Gavėjui pagal tokią užklausą, turi leisti suformuoti automatinį Nurodymą – naudodamasis Gavėjo pateikta nuoroda prisijungti prie EGAS portalo, autentifikuotis ir prisijungti prie savo Naudotojo srities, paspausti mygtuką „Suteikti“. Atlikus šiuos veiksmus, <text:s/>EGAS pagal atitinkamą Gavėjo užklausą automatiškai suformuojamas Nurodymo ruošinys. Nurodymo ruošinio EGAS naudotojas redaguoti negali – jis gali arba pateikti suformuotą Nurodymą 21.3 papunktyje nurodyta tvarka, arba jį atmesti.<text:s/></text:span></text:p>
      <text:p text:style-name="P195"><text:span text:style-name="T196">Konkretūs užklausos (pagal ją formuojamo Nurodymo ruošinio) parametrai nustatomi atliekant Fondo valdybos informacinės sistemos ir integruotos IS integraciją. Fondo valdybos direktorius tvirtina šiuo tikslu atliekamos informacinės sistemos integracijos su Fondo valdybos informacine sistema specifikaciją. <text:s/></text:span></text:p>
      <text:p text:style-name="P197"><text:span text:style-name="T198">21.3</text:span><text:span text:style-name="T199">. Tiek automatiniu, tiek neautomatiniu būdu suformuotas Nurodymas vykdomas tik EGAS naudotojui Naudotojo srityje paspaudus mygtuką „Pateikti“.</text:span></text:p>
      <text:p text:style-name="P200"><text:span text:style-name="T201">21.4</text:span><text:span text:style-name="T202">. Jei Gavėjo, atitinkančio visus EGAS naudotojo Nurodyme nurodytus parametrus, nėra, EGAS naudotojas gauna pranešimą „Gavėjas nerastas, tikslinkite nurodymą“.</text:span></text:p>
      <text:p text:style-name="P203"><text:span text:style-name="T204">21.5</text:span><text:span text:style-name="T205">. EGAS naudotojas turi teisę Naudotojo srityje panaikinti atitinkamam Gavėjui suteiktą suvestinės peržiūros teisę (Taisyklių 20.1 papunktis), pakeisti jos galiojimo terminą, jei suteiktos suvestinės peržiūros teisės galiojimo terminas nėra pasibaigęs.</text:span></text:p>
      <text:p text:style-name="P206"><text:span text:style-name="T207">21.6</text:span><text:span text:style-name="T208">. Jeigu EGAS naudotojas suteikia peržiūros teisę EDAS naudotojui (Taisyklių 20.1 papunktis), pastarasis apie tai informuojamas EDAS taisyklių nustatyta tvarka ir gali peržiūrėti EGAS naudotojo suformuotą suvestinę Draudėjų portalo Draudėjo srityje. <text:s/></text:span></text:p>
      <text:p text:style-name="P209">Jeigu EGAS naudotojas nesuteikia suvestinės peržiūros teisės EDAS naudotojui, pateikusiam užklausą peržiūrėti suvestinę, arba EDAS naudotojui suteiktą teisę panaikina/pakeičia jos galiojimo terminą, toks EDAS naudotojas Draudėjų portalo Draudėjo srityje gauna atitinkamą žinutę.</text:p>
      <text:soft-page-break/>
      <text:p text:style-name="P210"><text:span text:style-name="T211">Jeigu EGAS naudotojas per 1 mėnesį nepriima sprendimo dėl atitinkamos suvestinės peržiūros teisės suteikimo EDAS naudotojui, pateikusiam užklausą peržiūrėti suvestinę, laikoma, kad tokiam EDAS naudotojui ši teisė nesuteikta, ir pastarasis Draudėjų portalo Draudėjo srityje gauna atitinkamą žinutę.</text:span></text:p>
      <text:p text:style-name="P212"><text:span text:style-name="T213">21.7</text:span><text:span text:style-name="T214">. Duomenų teikimas 20.2 papunktyje nurodytu būdu (21.2.2 papunktyje nurodytų užklausų ir pagal jas formuojamų Nurodymų vykdymas) <text:s/>yra vienkartinis (užklausos ir Nurodymai teikti duomenis nuolat ar periodiškai yra negalimi). Nepavykus įvykdyti 21.2.2 papunktyje nurodytų užklausos ar Nurodymo, taip pat Gavėjui pageidaujant pakartotinai gauti tokiu būdu jau pateiktus duomenis, tiek 21.2.2 papunktyje, tiek 21.3 papunktyje nurodyti veiksmai turi būti atliekamai iš naujo.“;</text:span></text:p>
      <text:p text:style-name="P215"><text:span text:style-name="T216">1.8</text:span><text:span text:style-name="T217">. Taisyklių 23 punktą išdėstau taip:</text:span></text:p>
      <text:p text:style-name="P218"><text:span text:style-name="T219">„</text:span><text:span text:style-name="T220">23</text:span><text:span text:style-name="T221">. EGAS naudotojas rengti ir teikti Elektroninius prašymus, kitus dokumentus ir atlikti kitus Taisyklėse numatytus veiksmus (naudotis EGAS paslaugomis) gali <text:s/>24 valandas per parą 7 dienas per savaitę.“;</text:span></text:p>
      <text:p text:style-name="P222"><text:span text:style-name="T223">1.9</text:span><text:span text:style-name="T224">. Taisyklių 24 punktą išdėstau taip:</text:span></text:p>
      <text:p text:style-name="P225"><text:span text:style-name="T226">„</text:span><text:span text:style-name="T227">24</text:span><text:span text:style-name="T228">. EGAS pateikti prašymai ir sprendimai dėl jų, taip pat sudarytos elektroninės valstybinio savanoriškojo socialinio draudimo sutartys, saugomi Fondo valdybos informacinėje sistemoje teisės aktų nustatytą laikotarpį, suvestinės – 1 metus nuo jų suformavimo momento (jeigu EGAS naudotojas jų nepašalina pats), neįvykdytos užklausos – 1 mėnesį nuo jų pateikimo momento (jeigu EGAS naudotojas jų nepašalina pats), Sutikimai – 3 metus nuo jų galiojimo termino pabaigos, Naudotojo srityje EGAS naudotojui atsiųstos žinutės – 6 mėnesius nuo jų pateikimo Naudotojo srityje (jeigu EGAS naudotojas jų nepašalina pats), Nurodymai, informacija apie pateiktas užklausas ir pagal Nurodymus tretiesiems asmenims pateiktus duomenis – 3 metus nuo Nurodymo pateikimo momento, EGAS rengiamų dokumentų ruošiniai – 1 mėnesį nuo jų paskutinio redagavimo momento.“;</text:span></text:p>
      <text:p text:style-name="P229"><text:span text:style-name="T230">1.10</text:span><text:span text:style-name="T231">. Taisyklių 24 punktą išdėstau taip:</text:span></text:p>
      <text:p text:style-name="P232"><text:span text:style-name="T233">„</text:span><text:span text:style-name="T234">24</text:span><text:span text:style-name="T235">. EGAS pateikti prašymai ir sprendimai dėl jų, taip pat sudarytos elektroninės valstybinio savanoriškojo socialinio draudimo sutartys, saugomi Fondo valdybos informacinėje sistemoje teisės aktų nustatytą laikotarpį, suvestinės – 1 metus nuo jų suformavimo momento (jeigu EGAS naudotojas jų nepašalina pats), neįvykdytos užklausos – 1 mėnesį nuo jų pateikimo momento (jeigu EGAS naudotojas jų nepašalina pats), Sutikimai – 3 metus nuo jų galiojimo termino pabaigos, Naudotojo srityje EGAS naudotojui atsiųstos žinutės – 6 mėnesius nuo jų pateikimo Naudotojo srityje (jeigu EGAS naudotojas jų nepašalina pats), Nurodymai, informacija apie pateiktas užklausas ir pagal Nurodymus tretiesiems asmenims pateiktus duomenis – 3 metus nuo Nurodymo pateikimo momento, EGAS rengiamų dokumentų ruošiniai – 1 mėnesį nuo jų paskutinio redagavimo momento, pokalbių tikruoju laiku įrašai – 5 metus nuo pokalbio tikruoju laiku pradžios.“</text:span></text:p>
      <text:p text:style-name="P236"><text:span text:style-name="T237">2</text:span><text:span text:style-name="T238">.<text:s/></text:span><text:span text:style-name="T239">Į p a r e i g o j u</text:span><text:span text:style-name="T240">:</text:span></text:p>
      <text:p text:style-name="P241"><text:span text:style-name="T242">2</text:span><text:span text:style-name="T243">.1</text:span><text:span text:style-name="T244">.<text:s/></text:span><text:span text:style-name="T245">Fondo valdybos Informacinės sistemos plėtros skyrių užtikrinti, kad:</text:span></text:p>
      <text:p text:style-name="P246"><text:span text:style-name="T247">2.1.1</text:span><text:span text:style-name="T248">. programinė įranga, reikalinga šio įsakymo 1.6 ir 1.7 punktų įgyvendinimui, būtų sukurta iki 2015 m. vasario 1 d.;</text:span></text:p>
      <text:p text:style-name="P249"><text:span text:style-name="T250">2.1.2</text:span><text:span text:style-name="T251">. programinė įranga, reikalinga šio įsakymo 1.3 ir 1.10 punktų įgyvendinimui, būtų sukurta iki 2015 gegužės 1 d.;</text:span></text:p>
      <text:p text:style-name="P252"><text:span text:style-name="T253">2.2</text:span><text:span text:style-name="T254">. Fondo valdybos Teisės skyrių pateikti šį įsakymą Teisės aktų registrui;</text:span></text:p>
      <text:p text:style-name="P255"><text:span text:style-name="T256">2.3</text:span><text:span text:style-name="T257">. Fondo valdybos Klientų aptarnavimo metodikos ir informavimo skyrių šį įsakymą paskelbti Fondo valdybos interneto svetainėje ir Valstybinio socialinio draudimo fondo administravimo įstaigų intraneto svetainėje;</text:span></text:p>
      <text:p text:style-name="P258"><text:span text:style-name="T259">2.4</text:span><text:span text:style-name="T260">. Fondo valdybos Informacinės sistemos eksploatavimo ir informacijos valdymo skyrių šį įsakymą išsiųsti Fondo valdybos direktoriaus pavaduotojams, Fondo valdybos administracijos<text:s/></text:span><text:soft-page-break/><text:span text:style-name="T261">padaliniams, Valstybinio socialinio draudimo fondo valdybos teritoriniams skyriams ir kitoms Valstybinio socialinio draudimo fondo administravimo įstaigoms.<text:s/></text:span></text:p>
      <text:p text:style-name="P262"><text:span text:style-name="T263">3</text:span><text:span text:style-name="T264">. N u s t a t a u, kad:</text:span></text:p>
      <text:p text:style-name="P265"><text:span text:style-name="T266">3.1</text:span><text:span text:style-name="T267">. šio įsakymo 1.6 ir 1.7 punktai įsigalioja 2015 m. vasario 1 d.;</text:span></text:p>
      <text:p text:style-name="P268"><text:span text:style-name="T269">3.2</text:span><text:span text:style-name="T270">. šio įsakymo 1.3 ir 1.10 punktai įsigalioja 2015 m. gegužės 1 d.</text:span></text:p>
      <text:p text:style-name="P271"/>
      <text:p text:style-name="P272"/>
      <text:p text:style-name="P273"/>
      <text:p text:style-name="P274"><text:span text:style-name="T275">Direktorius</text:span><text:span text:style-name="T276"><text:tab/>Mindaugas Sinkevičius</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11-15T06:32:00Z</meta:creation-date>
    <dc:date>2022-11-15T06:32:00Z</dc:date>
    <meta:print-date>2001-05-09T14:13:00Z</meta:print-date>
    <meta:template xlink:href="Normal.dotm" xlink:type="simple"/>
    <meta:editing-cycles>2</meta:editing-cycles>
    <meta:editing-duration>PT0S</meta:editing-duration>
    <meta:document-statistic meta:page-count="10" meta:paragraph-count="33" meta:word-count="2509" meta:character-count="16778" meta:row-count="119" meta:non-whitespace-character-count="14302"/>
  </office:meta>
</office:document-meta>
</file>