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6895in">
        <style:tab-stops>
          <style:tab-stop style:type="left" style:position="0.8861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6895in">
        <style:tab-stops>
          <style:tab-stop style:type="left" style:position="0.886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55in" fo:text-indent="0.1395in">
        <style:tab-stops>
          <style:tab-stop style:type="left" style:position="0.13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0.55in" fo:text-indent="0.1395in">
        <style:tab-stops>
          <style:tab-stop style:type="left" style:position="0.139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0.55in" fo:text-indent="0.1395in">
        <style:tab-stops>
          <style:tab-stop style:type="left" style:position="0.139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left="0.55in" fo:text-indent="0.1395in">
        <style:tab-stops>
          <style:tab-stop style:type="left" style:position="0.13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left="0.55in" fo:text-indent="0.1395in">
        <style:tab-stops>
          <style:tab-stop style:type="left" style:position="0.13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0.55in" fo:text-indent="0.1395in">
        <style:tab-stops>
          <style:tab-stop style:type="left" style:position="0.13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left="0.55in" fo:text-indent="0.1395in">
        <style:tab-stops>
          <style:tab-stop style:type="left" style:position="0.13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55in" fo:text-indent="0.1395in">
        <style:tab-stops>
          <style:tab-stop style:type="left" style:position="0.13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left="0.55in" fo:text-indent="0.1395in">
        <style:tab-stops>
          <style:tab-stop style:type="left" style:position="0.13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left="0.6895in">
        <style:tab-stops>
          <style:tab-stop style:type="left" style:position="0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left="0.6895in">
        <style:tab-stops>
          <style:tab-stop style:type="left" style:position="0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6895in">
        <style:tab-stops>
          <style:tab-stop style:type="left" style:position="0.8861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tab-stops>
          <style:tab-stop style:type="left" style:position="0.6895in"/>
        </style:tab-stops>
      </style:paragraph-properties>
      <style:text-properties style:font-size-complex="12pt"/>
    </style:style>
    <style:style style:name="P93" style:parent-style-name="Normal" style:family="paragraph">
      <style:paragraph-properties>
        <style:tab-stops>
          <style:tab-stop style:type="left" style:position="3.5131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DIDELĖS IR MAŽOS RIZIKOS SAVIVALDYBIŲ NUSTATYMO<text:s/></text:span></text:p>
      <text:p text:style-name="P19"/>
      <text:p text:style-name="P20">2020 m. liepos 31 d. Nr. V-1741</text:p>
      <text:p text:style-name="P21">Vilnius</text:p>
      <text:p text:style-name="P22"/>
      <text:p text:style-name="P23"><text:span text:style-name="T24">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5">Lietuvos Respublikos Ministro Pirmininko 2020 m. vasario 27 d. potvarkiu Nr. 43 „Dėl valstybės lygio ekstremaliosios situacijos valstybės operacijų vadovo paskyrimo“</text:span><text:span text:style-name="T26">,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7">tinkamai valdyti ekstremaliąją situaciją ir užkirsti kelią tolimesniam COVID-19 ligos (koronaviruso infekcijos)<text:s/></text:span><text:span text:style-name="T28">plitimui</text:span><text:span text:style-name="T29">, n u s p r e n d ž i u:</text:span></text:p>
      <text:p text:style-name="P30"><text:span text:style-name="T31">Nustatyti, kad</text:span><text:span text:style-name="T32"><text:s/></text:span><text:span text:style-name="T33">nuo 2020 m. rugpjūčio 3 d. iki 2020 m. rugpjūčio 9 d. įskaitytinai:</text:span></text:p>
      <text:p text:style-name="P34"><text:span text:style-name="T35">1</text:span><text:span text:style-name="T36">.</text:span><text:span text:style-name="T37"><text:tab/>Lietuvos sergamumo<text:s/></text:span><text:span text:style-name="T38">COVID-19 liga (koronaviruso infekcija) rodiklis 100 tūkst. gyventojų</text:span><text:span text:style-name="T39"><text:s/>yra <text:s/>5,7.</text:span></text:p>
      <text:p text:style-name="P40"><text:span text:style-name="T41">2</text:span><text:span text:style-name="T42">.</text:span><text:span text:style-name="T43"><text:tab/>didelės rizikos savivaldybėmis laikomos šios savivaldybės (skliaustuose nurodytas savivaldybės<text:s/></text:span><text:span text:style-name="T44">sergamumo COVID-19 liga (koronaviruso infekcija) rodiklis 100 tūkst. gyventojų)</text:span><text:span text:style-name="T45">:</text:span></text:p>
      <text:p text:style-name="P46"><text:span text:style-name="T47">2.1</text:span><text:span text:style-name="T48">.</text:span><text:span text:style-name="T49"><text:tab/>Molėtų r. (35,0);</text:span></text:p>
      <text:p text:style-name="P50"><text:span text:style-name="T51">2.2</text:span><text:span text:style-name="T52">.</text:span><text:span text:style-name="T53"><text:tab/>Panevėžio m. (21,0);</text:span></text:p>
      <text:p text:style-name="P54"><text:span text:style-name="T55">2.3</text:span><text:span text:style-name="T56">.</text:span><text:span text:style-name="T57"><text:tab/>Šalčininkų r. (19,7);</text:span></text:p>
      <text:p text:style-name="P58"><text:span text:style-name="T59">2.4</text:span><text:span text:style-name="T60">.</text:span><text:span text:style-name="T61"><text:tab/>Kėdainių r. (15,5);</text:span></text:p>
      <text:p text:style-name="P62"><text:span text:style-name="T63">2.5</text:span><text:span text:style-name="T64">.</text:span><text:span text:style-name="T65"><text:tab/>Ignalinos r. (13,9);</text:span></text:p>
      <text:p text:style-name="P66"><text:span text:style-name="T67">2.6</text:span><text:span text:style-name="T68">.</text:span><text:span text:style-name="T69"><text:tab/>Kauno m. (12,1);</text:span></text:p>
      <text:p text:style-name="P70"><text:span text:style-name="T71">2.7</text:span><text:span text:style-name="T72">.</text:span><text:span text:style-name="T73"><text:tab/>Vilniaus r. (11,0);</text:span></text:p>
      <text:p text:style-name="P74"><text:span text:style-name="T75">2.8</text:span><text:span text:style-name="T76">.</text:span><text:span text:style-name="T77"><text:tab/>Prienų r. (7,8);</text:span></text:p>
      <text:p text:style-name="P78"><text:span text:style-name="T79">2.9</text:span><text:span text:style-name="T80">.</text:span><text:span text:style-name="T81"><text:tab/>Klaipėdos r. (6,7);</text:span></text:p>
      <text:p text:style-name="P82"><text:span text:style-name="T83">2.10</text:span><text:span text:style-name="T84">. Kauno r. (6,2);</text:span></text:p>
      <text:p text:style-name="P85"><text:span text:style-name="T86">2.11</text:span><text:span text:style-name="T87">. Vilniaus m. (6,0).</text:span></text:p>
      <text:p text:style-name="P88"><text:span text:style-name="T89">3</text:span><text:span text:style-name="T90">.</text:span><text:span text:style-name="T91"><text:tab/>visos kitos savivaldybės, nenurodytos šio sprendimo 2 punkte, laikomos mažos rizikos savivaldybėmis.</text:span></text:p>
      <text:p text:style-name="P92"/>
      <text:p text:style-name="Normal"/>
      <text:p text:style-name="P93"><text:span text:style-name="T94">Sveikatos apsaugos ministras –<text:s/></text:span><text:span text:style-name="T95">valstybės lygio</text:span><text:span text:style-name="T96"><text:tab/></text:span></text:p>
      <text:p text:style-name="Normal"><text:span text:style-name="T97">ekstremaliosios situacijos valstybės operacijų vadovas<text:s/></text:span><text:span text:style-name="T98"><text:tab/></text:span><text:span text:style-name="T99"><text:tab/><text:s text:c="23"/>Aurelijus Veryga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01T22:25:00Z</meta:creation-date>
    <dc:date>2020-08-01T22:25:00Z</dc:date>
    <meta:print-date>2020-06-01T13:4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3" meta:word-count="268" meta:character-count="2197" meta:row-count="35" meta:non-whitespace-character-count="1942"/>
  </office:meta>
</office:document-meta>
</file>