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margin-left="1.477in" fo:text-indent="-0.977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margin-left="1.477in" fo:text-indent="-0.977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477in" fo:text-indent="-0.9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margin-left="1.477in" fo:text-indent="-0.977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ĮSTATYMO NR. I-270 PAKEITIMO ĮSTATYMO NR. XIV-1396 1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oficialiosios statistikos ir valstybės duomenų valdysenos įstatymo 2 straipsnio pakeitimas</text:span></text:p>
        <text:p text:style-name="P33"><text:span text:style-name="T34">Pakeisti 1 straipsnyje išdėstyto Lietuvos Respublikos oficialiosios statistikos ir valstybės duomenų valdysenos įstatymo 2 straipsnio 21 dalį ir ją išdėstyti taip:</text:span></text:p>
        <text:p text:style-name="P35"><text:span text:style-name="T36">„</text:span><text:span text:style-name="T37">21</text:span><text:span text:style-name="T38">.<text:s/></text:span><text:span text:style-name="T39">Valstybės duomenys</text:span><text:span text:style-name="T40"><text:s/></text:span><text:span text:style-name="T41">– šio įstatymo 21 straipsnio 1 dalyje nustatytais tikslais Valstybės duomenų valdysenos informacinėje sistemoje kaupiamos pirminių duomenų, administracinių duomenų kopijos, informacija, dokumentai ir (arba) jų kopijos ir kiti duomenys, išskyrus statistinius duomenis.“</text:span></text:p>
        <text:p text:style-name="P42"/>
        <text:p text:style-name="P43"><text:span text:style-name="T44">2</text:span><text:span text:style-name="T45"><text:s/>straipsnis.<text:s/></text:span><text:span text:style-name="T46">1 straipsnyje išdėstyto Oficialiosios statistikos ir valstybės duomenų valdysenos įstatymo 5 straipsnio pakeitimas</text:span></text:p>
        <text:p text:style-name="P47"><text:span text:style-name="T48">Pakeisti 1 straipsnyje išdėstyto Oficialiosios statistikos ir valstybės duomenų valdysenos įstatymo 5 straipsnio 3 dalies 7 punktą ir jį išdėstyti taip:</text:span></text:p>
        <text:p text:style-name="P49"><text:span text:style-name="T50">„</text:span><text:span text:style-name="T51">7</text:span><text:span text:style-name="T52">) valdyti ir skirstyti Valstybės duomenų valdymo platformos išteklius;“.</text:span></text:p>
        <text:p text:style-name="P53"/>
        <text:p text:style-name="P54"><text:span text:style-name="T55">3</text:span><text:span text:style-name="T56"><text:s/>straipsnis.<text:s/></text:span><text:span text:style-name="T57">1 straipsnyje išdėstyto Oficialiosios statistikos ir valstybės duomenų valdysenos įstatymo 20 straipsnio pakeitimas</text:span></text:p>
        <text:p text:style-name="P58"><text:span text:style-name="T59">Pakeisti 1 straipsnyje išdėstyto Oficialiosios statistikos ir valstybės duomenų valdysenos įstatymo 20 straipsnio 6 dalį ir ją išdėstyti taip:</text:span></text:p>
        <text:p text:style-name="P60"><text:span text:style-name="T61">„</text:span><text:span text:style-name="T62">6</text:span><text:span text:style-name="T63">. Valstybės duomenys šio įstatymo 21 straipsnio 1 dalies 6 punkte nustatytam tikslui iš Valstybės duomenų valdysenos informacinės sistemos teikiami, kai Valstybės duomenų valdysenos informacinės sistemos naudotojui reikalingi valstybės duomenys, sujungti ar kitaip apdoroti, apibendrinti iš skirtingų registrų ir (ar) valstybės informacinių sistemų, arba kai šiuos duomenis reikia sujungti ar kitaip apdoroti, apibendrinti su Valstybės duomenų valdymo platformoje tvarkomais duomenimis.“</text:span></text:p>
        <text:p text:style-name="P64"/>
        <text:p text:style-name="P65"><text:span text:style-name="T66">4</text:span><text:span text:style-name="T67"><text:s/>straipsnis.<text:s/></text:span><text:span text:style-name="T68">1 straipsnyje išdėstyto Oficialiosios statistikos ir valstybės duomenų valdysenos įstatymo 22 straipsnio pakeitimas</text:span></text:p>
        <text:p text:style-name="P69"><text:span text:style-name="T70">Pakeisti 1 straipsnyje išdėstyto Oficialiosios statistikos ir valstybės duomenų valdysenos įstatymo 22 straipsnio 1 dalies 3 punktą ir jį išdėstyti taip:</text:span></text:p>
        <text:p text:style-name="P71"><text:span text:style-name="T72">„</text:span><text:span text:style-name="T73">3</text:span><text:span text:style-name="T74">) prireikus naudotis Valstybės duomenų valdymo platformos funkcinėmis galimybėmis savo pateiktiems į Valstybės duomenų valdymo informacinę sistemą duomenims tvarkyti.“</text:span></text:p>
        <text:p text:style-name="P75"/>
        <text:p text:style-name="P76"><text:span text:style-name="T77">5</text:span><text:span text:style-name="T78"><text:s/>straipsnis.<text:s/></text:span><text:span text:style-name="T79">1 straipsnyje išdėstyto Oficialiosios statistikos ir valstybės duomenų valdysenos įstatymo 25 straipsnio pakeitimas</text:span></text:p>
        <text:p text:style-name="P80"><text:span text:style-name="T81">Pakeisti 1 straipsnyje išdėstyto Oficialiosios statistikos ir valstybės duomenų valdysenos įstatymo 25 straipsnį ir jį išdėstyti taip:</text:span></text:p>
        <text:p text:style-name="P82"><text:span text:style-name="T83">„</text:span><text:span text:style-name="T84">25</text:span><text:span text:style-name="T85"><text:s/>straipsnis.<text:s/></text:span><text:span text:style-name="T86">Valstybės duomenų valdymo platformos naudojimas</text:span></text:p>
        <text:p text:style-name="P87"><text:span text:style-name="T88">1</text:span><text:span text:style-name="T89">. Valstybės duomenų valdymo platforma yra daugiafunkcė ir integrali technologinių sprendimų, techninių ir programinių priemonių visuma, skirta šio straipsnio 2 dalyje nurodytiems subjektams techninei, organizacinei ir fizinei duomenų valdymo, tvarkymo ir (ar) mainų aplinkai užtikrinti. Valstybės duomenų valdymo platformos saugumas užtikrinamas Valstybės duomenų<text:s/></text:span><text:soft-page-break/><text:span text:style-name="T90">agentūros nustatytomis administracinėmis ir techninėmis priemonėmis, kuriomis užtikrinama tvarkomų duomenų, įskaitant asmens duomenis, apsauga ir užkertamas kelias atsitiktiniam ar neteisėtam jų sunaikinimui, praradimui, pakeitimui, atskleidimui, kitokiam neteisėtam jų tvarkymui.</text:span></text:p>
        <text:p text:style-name="P91"><text:span text:style-name="T92">2</text:span><text:span text:style-name="T93">. Valstybės duomenų valdymo platforma gali būti naudojama valstybės ir savivaldybių institucijų ir įstaigų, taip pat valstybės ir savivaldybės įmonių ir viešųjų įstaigų, kurių savininkė arba dalininkė yra valstybė ar savivaldybė, statutinių įstaigų ir kitų biudžetinių įstaigų, regionų plėtros tarybų funkcijoms atlikti, įgyvendinant įstatymuose ar kituose teisės aktuose nustatytus uždavinius, taip pat kitų subjektų funkcijoms atlikti, jiems įgyvendinant visuomenės interesams svarbius uždavinius.</text:span></text:p>
        <text:p text:style-name="P94"><text:span text:style-name="T95">3</text:span><text:span text:style-name="T96">. Valstybės duomenų valdymo platforma finansuojama iš Lietuvos Respublikos valstybės biudžeto lėšų.</text:span></text:p>
        <text:p text:style-name="P97"><text:span text:style-name="T98">4</text:span><text:span text:style-name="T99">. Valstybės duomenų valdymo platformos veikimo, naudojimo sąlygas ir tvarką nustato Valstybės duomenų agentūros direktorius.“</text:span></text:p>
        <text:p text:style-name="P100"/>
        <text:p text:style-name="P101"><text:span text:style-name="T102">Skelbiu šį Lietuvos Respublikos Seimo priimtą įstatymą.</text:span></text:p>
        <text:p text:style-name="P103"/>
        <text:soft-page-break/>
        <text:p text:style-name="P104"><text:span text:style-name="T105">Respublikos Prezidentas</text:span><text:span text:style-name="T106"><text:tab/></text:span><text:span text:style-name="T1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12:16:00Z</meta:creation-date>
    <dc:date>2022-12-30T12:16:00Z</dc:date>
    <meta:print-date>2004-12-10T05:45:00Z</meta:print-date>
    <meta:template xlink:href="Normal.dotm" xlink:type="simple"/>
    <meta:editing-cycles>2</meta:editing-cycles>
    <meta:editing-duration>PT0S</meta:editing-duration>
    <meta:document-statistic meta:page-count="5" meta:paragraph-count="35" meta:word-count="528" meta:character-count="4228" meta:row-count="113" meta:non-whitespace-character-count="3735"/>
  </office:meta>
</office:document-meta>
</file>