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ĖS VAIKO TEISIŲ APSAUGOS IR ĮVAIKINIMO TARNYBOS</text:p>
      <text:p text:style-name="P4">PRIE SOCIALINĖS APSAUGOS IR DARBO MINISTERIJOS</text:p>
      <text:p text:style-name="P5">DIREKTORIAUS</text:p>
      <text:p text:style-name="P6"/>
      <text:p text:style-name="P7">ĮSAKYMAS</text:p>
      <text:p text:style-name="P8">DĖL ĮVAIKINTOJŲ ĮRAŠYMO Į NORINČIŲ ĮVAIKINTI LIETUVOS RESPUBLIKOS PILIEČIŲ, NUOLAT GYVENANČIŲ LIETUVOS RESPUBLIKOJE, SĄRAŠĄ, REGLAMENTAVIMO PATVIRTINIMO</text:p>
      <text:p text:style-name="P9"/>
      <text:p text:style-name="P10">2017 m. birželio 21 d.<text:s/>BV-39<text:s/></text:p>
      <text:p text:style-name="P11">Vilnius</text:p>
      <text:p text:style-name="P12"/>
      <text:p text:style-name="P13"/>
      <text:p text:style-name="P14"><text:span text:style-name="T15">Vadovaudamasi Valstybės vaiko teisių apsaugos ir įvaikinimo tarnybos prie Socialinės apsaugos ir darbo ministerijos (toliau – Tarnyba) nuostatų, patvirtintų Lietuvos Respublikos Vyriausybės 2016 m. balandžio 20 d. nutarimu Nr. 393, 15 p., Dokumentų valdymo ir apskaitos taisyklių, patvirtintų Lietuvos Vyriausiojo Archyvaro 2011 m. liepos 4 d. įsakymu Nr.V-118, 10 p., Įvaikinimo apskaitos Lietuvos Respublikoje tvarkos aprašo, patvirtinto Lietuvos Respublikos Vyriausybės 2009 m. gegužės 20 d. nutarimu Nr. 457, 18 p., n u s t a t a u:</text:span></text:p>
      <text:p text:style-name="P16"><text:span text:style-name="T17">1</text:span><text:span text:style-name="T18">. Dokumentai dėl įvaikintojų įrašymo į Norinčių įvaikinti Lietuvos Respublikos piliečių, nuolat gyvenančių Lietuvos Respublikoje, sąrašą, gauti iš miestų / rajonų savivaldybių administracijų Vaiko teisių apsaugos skyrių Tarnyboje registruojami tą dieną, kai jie gaunami nustatytomis Tarnybos darbo valandomis.</text:span></text:p>
      <text:p text:style-name="P19"><text:span text:style-name="T20">2</text:span><text:span text:style-name="T21">. <text:s/>Tarnyba, gavusi tą pačią dieną teigiamas išvadas dėl kelių Lietuvos Respublikos piliečių, nuolat gyvenančių Lietuvos Respublikoje, pasirengimo įvaikinti iš vienos arba kelių miestų / rajonų savivaldybių administracijų Vaiko teisių apsaugos skyrių, įrašo juos į Norinčių įvaikinti Lietuvos Respublikos piliečių, nuolat gyvenančių Lietuvos Respublikoje, sąrašą eilės tvarka<text:s/></text:span><text:span text:style-name="T22">pagal miestų / rajonų savivaldybių administracijų Vaiko teisių apsaugos skyrių gauto įvaikintojų prašymo įvaikinti vaiką registracijos datą.<text:s/></text:span></text:p>
      <text:p text:style-name="Normal"/>
      <text:p text:style-name="Normal"/>
      <text:p text:style-name="Normal"/>
      <text:p text:style-name="Normal">Direktoriaus pavaduotoja,<text:s/><text:tab/><text:tab/><text:tab/><text:tab/><text:tab/><text:tab/><text:tab/><text:tab/><text:s/>Vita Šulskytė</text:p>
      <text:p text:style-name="Normal">pavaduojanti direktorių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9T09:03:00Z</meta:creation-date>
    <dc:date>2024-02-09T09:03:00Z</dc:date>
    <meta:print-date>2017-06-20T12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6" meta:character-count="1788" meta:row-count="54" meta:non-whitespace-character-count="1587"/>
  </office:meta>
</office:document-meta>
</file>