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PALIO 18 D. NUTARIMO NR. 1246 „DĖL LIETUVOS RESPUBLIKOS HIPOTEKOS REGISTRO<text:s/></text:span><text:span text:style-name="T17">REORGANIZAVIMO</text:span><text:span text:style-name="T18"><text:s/>IR LIETUVOS RESPUBLIKOS HIPOTEKOS REGISTRO NUOSTATŲ PATVIRTINIMO“ pakeitimo</text:span></text:p>
      <text:p text:style-name="P19"/>
      <text:p text:style-name="P20">2019 m. vasario 13 d. Nr. 15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hipotekos registro nuostatus, patvirtintus Lietuvos Respublikos Vyriausybės 2001 m. spalio 18 d. nutarimu Nr. 1246 „Dėl Lietuvos Respublikos hipotekos registro reorganizavimo ir Lietuvos Respublikos hipotekos registro nuostatų patvirtinimo“:</text:span></text:p>
      <text:p text:style-name="P30"><text:span text:style-name="T31">1</text:span><text:span text:style-name="T32">. Pakeisti 15.18 papunktį ir jį išdėstyti taip:</text:span></text:p>
      <text:p text:style-name="P33"><text:span text:style-name="T34">„</text:span><text:span text:style-name="T35">15.18</text:span><text:span text:style-name="T36">. sutartine hipoteka (įkeitimu) užtikrintos prievolės konkretus ar maksimalus dydis (konkretus ir maksimalus dydžiai, jeigu taip nurodyta sandoryje);“.</text:span></text:p>
      <text:p text:style-name="P37"><text:span text:style-name="T38">2</text:span><text:span text:style-name="T39">. Pakeisti 40 punktą ir jį išdėstyti taip:</text:span></text:p>
      <text:p text:style-name="P40"><text:span text:style-name="T41">„</text:span><text:span text:style-name="T42">40</text:span><text:span text:style-name="T43">. Antstolis, kreditoriaus prašymu priverstinai realizavęs hipoteka (įkeitimu) įkeistą daiktą, ne vėliau kaip kitą darbo dieną nuo turto pardavimo skolininko pasiūlytam pirkėjui ar turto pardavimo iš varžytynių akto surašymo pateikia elektroniniu būdu registro tvarkytojui pranešimą apie hipotekos (įkeitimo) pakeitimą, kuriame turi būti nurodyti nuostatų 15.3, 15.8, 15.31, 16.3, 16.8, 16.22 papunkčiuose nustatyti duomenys ir nurodytas hipotekos (įkeitimo) objektas, kuriam baigta hipoteka (įkeitimas) jį priverstinai realizavus kreditoriaus prašymu, arba pranešimą apie hipotekos (įkeitimo) pabaigą, kuriame turi būti nurodyti nuostatų 15.3, 15.8, 15.32, 16.3, 16.8, 16.23 papunkčiuose nustatyti duomenys, ir daikto pardavimo skolininko pasiūlytam pirkėjui ar turto pardavimo iš varžytynių akto skaitmeninę kopiją. Pranešimas apie hipotekos (įkeitimo) pabaigą registrui teikiamas, jeigu kreditoriaus prašymu priverstinai realizavus hipoteka (įkeitimu) įkeistą (-us) daiktą (-us) iš registro turi būti išregistruota<text:s/></text:span><text:span text:style-name="T44">visa sutartinė hipoteka (įkeitimas),<text:s/></text:span><text:span text:style-name="T45">visas sutartinės hipotekos sandoris ar visa priverstinė hipoteka (įkeitimas).“</text:span></text:p>
      <text:p text:style-name="P46"><text:span text:style-name="T47">3</text:span><text:span text:style-name="T48">. Pakeisti 42 punktą ir jį išdėstyti taip:</text:span></text:p>
      <text:p text:style-name="P49"><text:span text:style-name="T50">„</text:span><text:span text:style-name="T51">42</text:span><text:span text:style-name="T52">. Hipoteka (įkeitimas) įregistruojama, duomenys pakeičiami, hipoteka (įkeitimas) išregistruojama, duomenys apie įkeitimo sutarčių, sudarytų iki 1998 m. balandžio 1 d., pakeitimus į registrą įrašomi, kai sumokamas Lietuvos Respublikos Vyriausybės nustatyto dydžio atlyginimas, išskyrus Valstybės informacinių išteklių valdymo įstatymo nustatytus atvejus. Atlyginimo mokėjimo registro tvarkytojui tvarka nustatoma registro tvarkytojo<text:s/></text:span><text:soft-page-break/><text:span text:style-name="T53">tvirtinamose registro objektų registravimo ir duomenų teikimo taisyklėse. Pagal teismų pateiktus pranešimus priverstinė hipoteka (įkeitimas) įregistruojama, hipotekos (įkeitimo) pakeitimo duomenys įrašomi ar hipoteka (įkeitimas) išregistruojama iš registro, duomenys apie įkeitimo sutarčių, sudarytų iki 1998 m. balandžio 1 d., pakeitimus ir pabaigą į registrą įrašomi neatlygintinai.“</text:span></text:p>
      <text:p text:style-name="P54"><text:span text:style-name="T55">4</text:span><text:span text:style-name="T56">. Pakeisti<text:s/></text:span><text:span text:style-name="T57">71.3<text:s/></text:span><text:span text:style-name="T58">papunktį ir jį išdėstyti taip:</text:span></text:p>
      <text:p text:style-name="P59"><text:span text:style-name="T60">„</text:span><text:span text:style-name="T61">71.3</text:span><text:span text:style-name="T62">. hipotekos (įkeitimo) objekto – įkeisto daikto identifikavimo kodą.“</text:span></text:p>
      <text:p text:style-name="P63"/>
      <text:p text:style-name="P64"/>
      <text:p text:style-name="P65"/>
      <text:p text:style-name="P66">Finansų ministras, pavaduojantis<text:s/></text:p>
      <text:p text:style-name="P67"><text:span text:style-name="T68">Ministrą Pirmininką ir teisingumo ministrą</text:span><text:span text:style-name="T6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2-19T13:43:00Z</meta:creation-date>
    <dc:date>2019-02-19T13:43:00Z</dc:date>
    <meta:print-date>2017-06-01T05:28:00Z</meta:print-date>
    <meta:template xlink:href="Normal.dotm" xlink:type="simple"/>
    <meta:editing-cycles>2</meta:editing-cycles>
    <meta:editing-duration>PT0S</meta:editing-duration>
    <meta:document-statistic meta:page-count="2" meta:paragraph-count="18" meta:word-count="400" meta:character-count="3111" meta:row-count="73" meta:non-whitespace-character-count="2729"/>
  </office:meta>
</office:document-meta>
</file>