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-0.19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-0.1972in">
        <style:tab-stops/>
      </style:paragraph-properties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margin-left="6.3986in" fo:margin-right="0.4708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7868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1" style:family="table">
      <style:table-properties style:width="10.4333in" fo:margin-left="-0.10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1.460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806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FINANSAVIMO SKYRIMO PROJEKTUI NR. 02.3.1-CPVA-V-529-01-0011 „SOCIALINĖS PARAMOS ŠEIMAI INFORMACINĖS SISTEMOS ELEKTRONINIŲ PASLAUGŲ PLĖTRA“</text:p>
      <text:p text:style-name="P17"/>
      <text:p text:style-name="P18"/>
      <text:p text:style-name="P19">2017 m. gruodžio 18 d. Nr.<text:s/>3-62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<text:s/></text:span><text:span text:style-name="T25"><text:line-break/>2014–2020 metų Europos Sąjungos struktūrinių fondų investicijų veiksmų programą, taisyklių, patvirtintų Lietuvos Respublikos Vyriausybės 2014 m. birželio 4<text:s/></text:span><text:span text:style-name="T26">d. nutarimu Nr. 528 „Dėl atsakomybės ir funkcijų paskirstymo tarp institucijų, įgyvendinant 2014–2020 metų Europos Sąjungos struktūrinių fondų investicijų veiksmų programą“, 6.2.11 papunkčiu ir Projektų administravimo ir finansavimo taisyklių, patvirtintų<text:s/></text:span><text:span text:style-name="T27">Lietuvos Respublikos finansų ministro 2014 m. spalio 8 d. įsakymu Nr. 1K-316 „Dėl Projektų administravimo ir finansavimo taisyklių patvirtinimo“, 153 ir 154 punktais, atsižvelgdamas į 2014–2020 metų Europos Sąjungos fondų investicijų veiksmų programos 2 pr</text:span><text:span text:style-name="T28">ioriteto „Informacinės visuomenės skatinimas“ 02.3.1-CPVA-V-529 priemonės <text:s/>„Pažangių elektroninių paslaugų kūrimas“ projektų finansavimo sąlygų aprašo Nr. 1, patvirtinto Lietuvos Respublikos susisiekimo ministro 2015 m. lapkričio 18 d. įsakymu Nr. 3-473(1.</text:span><text:span text:style-name="T29">5 E) „Dėl 2014–2020 metų Europos Sąjungos fondų investicijų veiksmų programos 2 prioriteto „Informacinės visuomenės skatinimas“ 02.3.1-CPVA-V-529 priemonės „Pažangių elektroninių paslaugų kūrimas“ projektų finansavimo sąlygų aprašo Nr. 1 patvirtinimo“, 60<text:s/></text:span><text:span text:style-name="T30">punktą, 2014–2020 metų Europos Sąjungos fondų investicijų veiksmų programos įgyvendinimo priemonės 02.3.1-CPVA-V-529 „Pažangių elektroninių paslaugų kūrimas“ iš Europos Sąjungos struktūrinių fondų lėšų siūlomų bendrai finansuoti valstybės projektų sąrašą N</text:span><text:span text:style-name="T31">r. 1, patvirtintą Lietuvos Respublikos susisiekimo ministro 2016 m. sausio 28 d. įsakymu Nr. 3-24 „Dėl 2014–2020 metų Europos Sąjungos fondų investicijų veiksmų programos įgyvendinimo priemonės 02.3.1-CPVA-V-529 „Pažangių elektroninių paslaugų kūrimas“ iš<text:s/></text:span><text:span text:style-name="T32">Europos Sąjungos struktūrinių fondų lėšų siūlomų bendrai finansuoti valstybės projektų sąrašo Nr. 1 patvirtinimo“, ir VšĮ Centrinės projektų valdymo agentūros 2017 m. gruodžio 1 d. projektų tinkamumo finansuoti vertinimo ataskaitą Nr. 1:<text:s/></text:span></text:p>
      <text:p text:style-name="P33"><text:span text:style-name="T34">1</text:span><text:span text:style-name="T35">. S k i r i<text:s/></text:span><text:span text:style-name="T36">u šio įsakymo priede<text:s/></text:span><text:span text:style-name="T37">nurodytam projektui<text:s/></text:span><text:span text:style-name="T38">nustatyto dydžio finansavimą iš Europos Sąjungos fondų investicijų veiksmų programos 2 prioriteto „Informacinės visuomenės skatinimas“ 02.3.1-CPVA-V-529 priemonės „Pažangių elektroninių paslaugų kūrimas“ konkrečiam<text:s/></text:span><text:span text:style-name="T39">uždaviniui 2.3.1 „Padidinti elektroninių viešųjų ir administracinių paslaugų prieinamumą ir kokybę“ įgyvendinti valstybės biudžete Lietuvos Respublikos susisiekimo ministerijai pagal programos „Informacinės visuomenės plėtra“ (programos kodas 02.001) priem</text:span><text:span text:style-name="T40">onę „Europos Sąjungos ir bendrojo finansavimo 2014–2020 m. laikotarpio lėšos“ (programos priemonės kodas 02.001.01.02.02); finansavimo šaltiniai 1.3.2.7.1 („2014−2020 m. ES struktūrinė parama“) ir 1.2.2.7.1 („2014−2020 m. ES struktūrinės paramos bendrojo f</text:span><text:span text:style-name="T41">inansavimo lėšos); išlaidų klasifikacija pagal valstybės funkcijas 4.6.1.1 („Ryšių valdymas ir kontrolė“); ekonominė klasifikacija 2.9.2.2.1.02 („Investicijos kitiems valdžios sektoriaus subjektams“) numatytų lėšų.</text:span></text:p>
      <text:p text:style-name="P42"><text:span text:style-name="T43">2</text:span><text:span text:style-name="T44">.<text:s/></text:span><text:span text:style-name="T45">Informuoj</text:span><text:span text:style-name="T46">u, kad šis sprendimas gal</text:span><text:span text:style-name="T47">i būti apskųstas Lietuvos Respublikos administracinių bylų teisenos įstatymo nustatyta tvarka.</text:span></text:p>
      <text:p text:style-name="Normal"/>
      <text:p text:style-name="P48"/>
      <text:p text:style-name="P49"/>
      <text:p text:style-name="Normal"/>
      <text:p text:style-name="Normal"><text:span text:style-name="T50">Susisiekimo ministras<text:s/></text:span><text:span text:style-name="T51"><text:tab/><text:s text:c="92"/>Rokas Masiulis</text:span></text:p>
      <text:p text:style-name="P52"/>
      <text:p text:style-name="P53"/>
      <text:p text:style-name="P54"/>
      <text:p text:style-name="Normal"/>
      <text:p text:style-name="P61"><text:span text:style-name="T62">Lietuvos Respublikos susisiekimo ministro</text:span></text:p>
      <text:p text:style-name="P63">2017 <text:s/>m. gruodžio 18 d. įsakymo Nr. 3-623</text:p>
      <text:p text:style-name="P64">priedas</text:p>
      <text:p text:style-name="P65"/>
      <text:p text:style-name="P66"/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rows-spanned="3">
            <text:p text:style-name="P95">Projekto partneriai</text:p>
          </table:table-cell>
          <table:table-cell table:style-name="TableCell96" table:number-columns-spanned="5">
            <text:p text:style-name="P9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<text:s/></text:span><text:span text:style-name="T108">–<text:s/></text:span><text:span text:style-name="T109">iki,<text:s/></text:span></text:p>
            <text:p text:style-name="P110">Eur</text:p>
          </table:table-cell>
          <table:table-cell table:style-name="TableCell111" table:number-rows-spanned="2">
            <text:p text:style-name="P112">iš jų valstybės pagalba iki, Eur</text:p>
          </table:table-cell>
          <table:table-cell table:style-name="TableCell113" table:number-rows-spanned="2">
            <text:p text:style-name="P114"><text:span text:style-name="T115">iš jų<text:s/></text:span><text:span text:style-name="T116">de minimis <text:s/></text:span><text:span text:style-name="T117">pagalba iki, Eur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</text:p>
          </table:table-cell>
          <table:table-cell table:style-name="TableCell132">
            <text:p text:style-name="P133">Lietuvos Respublikos valstybės biudžeto lėšos iki, Eur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2.3.1-CPVA-V-529-01-0011</text:p>
          </table:table-cell>
          <table:table-cell table:style-name="TableCell162">
            <text:p text:style-name="P163">Lietuvos Respublikos socialinės apsaugos ir darbo ministerija</text:p>
          </table:table-cell>
          <table:table-cell table:style-name="TableCell164">
            <text:p text:style-name="P165">188603515</text:p>
          </table:table-cell>
          <table:table-cell table:style-name="TableCell166">
            <text:p text:style-name="P167">Socialinės<text:s/>paramos šeimai informacinės sistemos elektroninių paslaugų plėtra</text:p>
          </table:table-cell>
          <table:table-cell table:style-name="TableCell168">
            <text:p text:style-name="P169">Įgyvendinamas be partnerių</text:p>
          </table:table-cell>
          <table:table-cell table:style-name="TableCell170">
            <text:p text:style-name="P171">2 035 596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1 730 256,60</text:p>
          </table:table-cell>
          <table:table-cell table:style-name="TableCell178">
            <text:p text:style-name="P179">305 339,40</text:p>
          </table:table-cell>
        </table:table-row>
      </table:table>
      <text:p text:style-name="P180"/>
      <text:p text:style-name="P181"><text:span text:style-name="T182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7-12-18T14:17:00Z</meta:creation-date>
    <dc:date>2017-12-18T14:17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37" meta:character-count="4347" meta:row-count="276" meta:non-whitespace-character-count="3868"/>
  </office:meta>
</office:document-meta>
</file>