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fo:language="en" fo:country="U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line-height="150%" fo:text-indent="0.84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840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fo:language="en" fo:country="U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fo:language="en" fo:country="US"/>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8409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fo:language="en" fo:country="U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fo:language="en" fo:country="U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fo:language="en" fo:country="U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8409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fo:language="en" fo:country="US"/>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margin-left="0.8409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8409in"/>
    </style:style>
    <style:style style:name="T66" style:parent-style-name="DefaultParagraphFont" style:family="text">
      <style:text-properties style:font-name-asian="Calibri" style:font-size-complex="12pt" fo:language="en" fo:country="U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fo:color="#000000"/>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84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8409in"/>
    </style:style>
    <style:style style:name="T79" style:parent-style-name="DefaultParagraphFont" style:family="text">
      <style:text-properties style:font-name-asian="Calibri" style:font-size-complex="12pt" fo:language="en" fo:country="US"/>
    </style:style>
    <style:style style:name="T80" style:parent-style-name="DefaultParagraphFont" style:family="text">
      <style:text-properties style:font-name-asian="Calibri" style:font-size-complex="12pt" fo:language="en" fo:country="US"/>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fo:language="en" fo:country="US"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8409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8409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8409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language="en" fo:country="US"/>
    </style:style>
    <style:style style:name="P96" style:parent-style-name="Normal" style:family="paragraph">
      <style:paragraph-properties fo:text-align="justify" fo:line-height="150%" fo:text-indent="0.84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ableColumn100" style:family="table-column">
      <style:table-column-properties style:column-width="0.9465in"/>
    </style:style>
    <style:style style:name="TableColumn101" style:family="table-column">
      <style:table-column-properties style:column-width="2.0201in"/>
    </style:style>
    <style:style style:name="TableColumn102" style:family="table-column">
      <style:table-column-properties style:column-width="3.8763in"/>
    </style:style>
    <style:style style:name="Table99" style:family="table">
      <style:table-properties style:width="6.843in" fo:margin-left="0in" table:align="left"/>
    </style:style>
    <style:style style:name="TableRow103" style:family="table-row">
      <style:table-row-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line-height="150%"/>
      <style:text-properties style:font-size-complex="12pt" style:language-asian="lt" style:country-asian="L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line-height="150%"/>
      <style:text-properties fo:hyphenate="false"/>
    </style:style>
    <style:style style:name="T115" style:parent-style-name="DefaultParagraphFont" style:family="text">
      <style:text-properties style:font-weight-complex="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line-height="150%"/>
      <style:text-properties style:font-size-complex="12pt"/>
    </style:style>
    <style:style style:name="P118" style:parent-style-name="Normal" style:family="paragraph">
      <style:paragraph-properties fo:text-align="justify" fo:line-height="150%"/>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line-height="150%"/>
      <style:text-properties style:font-size-complex="12pt" style:language-asian="lt" style:country-asian="LT"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line-height="150%"/>
      <style:text-properties style:font-weight-complex="bold" style:font-size-complex="12p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line-height="150%"/>
      <style:text-properties fo:hyphenate="false"/>
    </style:style>
    <style:style style:name="T128" style:parent-style-name="DefaultParagraphFont" style:family="text">
      <style:text-properties fo:color="#000000"/>
    </style:style>
    <style:style style:name="TableRow129" style:family="table-row">
      <style:table-row-properties style:min-row-height="0.4368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line-height="150%"/>
      <style:text-properties style:font-size-complex="12pt" style:language-asian="lt" style:country-asian="LT"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line-height="150%"/>
      <style:text-properties style:font-weight-complex="bold" style:font-size-complex="12pt"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line-height="150%"/>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language="en" fo:country="U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style>
    <style:style style:name="P143" style:parent-style-name="Normal" style:family="paragraph">
      <style:paragraph-properties fo:text-align="justify" fo:line-height="150%"/>
      <style:text-properties style:font-size-complex="12pt" style:language-asian="lt" style:country-asian="LT" fo:hyphenate="false"/>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line-height="150%"/>
      <style:text-properties style:font-size-complex="12pt" style:language-asian="lt" style:country-asian="LT"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line-height="150%"/>
      <style:text-properties fo:hyphenate="false"/>
    </style:style>
    <style:style style:name="T149" style:parent-style-name="DefaultParagraphFont" style:family="text">
      <style:text-properties style:font-weight-complex="bold"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line-height="150%"/>
      <style:text-properties style:font-size-complex="12pt" style:language-asian="lt" style:country-asian="LT"/>
    </style:style>
    <style:style style:name="P152" style:parent-style-name="Normal" style:family="paragraph">
      <style:paragraph-properties fo:text-align="justify" fo:line-height="150%"/>
      <style:text-properties style:font-size-complex="12pt" style:language-asian="lt" style:country-asian="LT"/>
    </style:style>
    <style:style style:name="P153" style:parent-style-name="Normal" style:family="paragraph">
      <style:paragraph-properties fo:text-align="justify" fo:line-height="150%"/>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line-height="150%"/>
      <style:text-properties style:font-size-complex="12pt" style:language-asian="lt" style:country-asian="LT"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line-height="150%"/>
      <style:text-properties style:font-weight-complex="bold" style:font-size-complex="12pt"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line-height="150%"/>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margin-left="0.8409in">
        <style:tab-stops/>
      </style:paragraph-properties>
    </style:style>
    <style:style style:name="P173" style:parent-style-name="Normal" style:family="paragraph">
      <style:paragraph-properties fo:text-align="justify" fo:line-height="150%" fo:margin-left="1.0923in" fo:text-indent="-0.25in">
        <style:tab-stops/>
      </style:paragraph-properties>
    </style:style>
    <style:style style:name="T174" style:parent-style-name="DefaultParagraphFont" style:family="text">
      <style:text-properties fo:language="en" fo:country="US"/>
    </style:style>
    <style:style style:name="T175" style:parent-style-name="DefaultParagraphFont" style:family="text">
      <style:text-properties fo:language="en" fo:country="US"/>
    </style:style>
    <style:style style:name="T176" style:parent-style-name="DefaultParagraphFont" style:family="text">
      <style:text-properties fo:language="en" fo:country="US"/>
    </style:style>
    <style:style style:name="T177" style:parent-style-name="DefaultParagraphFont" style:family="text">
      <style:text-properties fo:language="en" fo:country="US"/>
    </style:style>
    <style:style style:name="P178" style:parent-style-name="Normal" style:family="paragraph">
      <style:paragraph-properties fo:text-align="justify" fo:line-height="150%" fo:text-indent="0.84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8423in"/>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84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style>
    <style:style style:name="P193" style:parent-style-name="Normal" style:family="paragraph">
      <style:paragraph-properties fo:text-align="justify" fo:line-height="150%" fo:text-indent="0.84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fo:language="en" fo:country="US"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84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language="en" fo:country="U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language="en" fo:country="US"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8854in"/>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style:font-size-complex="12pt" fo:language="en" fo:country="US" style:language-asian="lt" style:country-asian="LT"/>
    </style:style>
    <style:style style:name="T209" style:parent-style-name="DefaultParagraphFont" style:family="text">
      <style:text-properties style:font-weight-complex="bold" style:font-size-complex="12pt"/>
    </style:style>
    <style:style style:name="P210" style:parent-style-name="Normal" style:family="paragraph">
      <style:paragraph-properties>
        <style:tab-stops>
          <style:tab-stop style:type="left" style:position="4.9222in"/>
        </style:tab-stops>
      </style:paragraph-properties>
    </style:style>
    <style:style style:name="P211" style:parent-style-name="Normal" style:family="paragraph">
      <style:paragraph-properties>
        <style:tab-stops>
          <style:tab-stop style:type="left" style:position="4.9222in"/>
        </style:tab-stops>
      </style:paragraph-properties>
    </style:style>
    <style:style style:name="P212" style:parent-style-name="Normal" style:family="paragraph">
      <style:paragraph-properties>
        <style:tab-stops>
          <style:tab-stop style:type="left" style:position="4.9222in"/>
        </style:tab-stops>
      </style:paragraph-properties>
    </style:style>
    <style:style style:name="P213"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21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LIETUVOS RESPUBLIKOS SOCIALINĖS APSAUGOS IR DARBO MINISTRO<text:s/></text:span><text:span text:style-name="T18">2017 M. RUGPJ</text:span><text:span text:style-name="T19">ŪČIO 17 D. ISAKYMO NR. A1-437 „DĖL PRIEGLOBSČIO, MIGRACIJOS IR INTEGRACIJOS FONDO 2014–2020 METŲ NACIONALINĖS PROGRAMOS 1 KONKRETAUS TIKSLO<text:s/></text:span><text:span text:style-name="T20">„</text:span><text:span text:style-name="T21">BENDROJI EUROPOS PRIEGLOBSČIO SISTEMA</text:span><text:span text:style-name="T22">“</text:span><text:span text:style-name="T23"><text:s/>1</text:span><text:span text:style-name="T24"><text:s/>NACIONALINIO TIKSLO „PRIĖMIMO IR PRIEGLOBSČIO SISTEMOS“ 1 VEIKSMO „PRIEGLOBSČIO PRAŠYTOJŲ APGYVENDINIMO SĄLYGŲ GERINIMAS (ESAMO STATINIO PAPRASTASIS REMONTAS)“<text:s/></text:span><text:span text:style-name="T25">PROJEKTŲ FINANSAVIMO SĄLYGŲ APRAŠO NR. PMIF-1.1.1-V-02 PATVIRTINIMO“ PAKEITIMO</text:span></text:p>
      <text:p text:style-name="P26"/>
      <text:p text:style-name="P27">2020 m. gegužės 21 d. Nr. A1-436</text:p>
      <text:p text:style-name="P28">Vilnius</text:p>
      <text:p text:style-name="P29"/>
      <text:p text:style-name="P30"/>
      <text:p text:style-name="P31"><text:span text:style-name="T32">1</text:span><text:span text:style-name="T33">. P a k e i č i u<text:s/></text:span><text:span text:style-name="T34">Prieglobsčio, migracijos ir integracijos fondo 2014–2020 metų nacionalinės programos 1 konkretaus tikslo „Bendroji Europos prieglobsčio sistema“ 1 nacionalinio tikslo „Priėmimo ir prieglobsčio sistemos“ 1 veiksmo „Prieglobsčio prašytojų apgyvendinimo sąlygų gerinimas (esamo statinio paprastasis remontas)“ projektų finansavimo sąlygų aprašą Nr. PMIF-1.1.1-V-02,<text:s/></text:span><text:span text:style-name="T35">patvirtintą Lietuvos Respublikos socialinės apsaugos ir darbo ministro 2017 m. rugpjūčio 17 d. įsakymu Nr. A1-437 „Dėl<text:s/></text:span><text:span text:style-name="T36">Prieglobsčio, migracijos ir integracijos fondo 2014–2020 metų nacionalinės programos 1 konkretaus tikslo „Bendroji Europos prieglobsčio sistema“ 1 nacionalinio tikslo „Priėmimo ir prieglobsčio sistemos“ 1 veiksmo „Prieglobsčio prašytojų apgyvendinimo sąlygų gerinimas (esamo statinio paprastasis remontas)“ projektų finansavimo sąlygų aprašo Nr. PMIF-1.1.1-V-02 patvirtinimo“:</text:span></text:p>
      <text:p text:style-name="P37"><text:span text:style-name="T38">1.1</text:span><text:span text:style-name="T39">.<text:s/></text:span><text:span text:style-name="T40">Pakei</text:span><text:span text:style-name="T41">čiu<text:s/></text:span><text:span text:style-name="T42">6 punkt</text:span><text:span text:style-name="T43">ą ir jį išdėstau taip:</text:span></text:p>
      <text:p text:style-name="P44"><text:span text:style-name="T45">„</text:span><text:span text:style-name="T46">6</text:span><text:span text:style-name="T47">. Pagal PFSA projektui įgyvendinti numatoma skirti iki 2</text:span><text:span text:style-name="T48">63</text:span><text:span text:style-name="T49"> 446 Eur (dviejų šimtų šešiasdešimt trijų tūkstančių keturių šimtų keturiasdešimt šešių eurų), iš kurių iki 197 584, 50 Eur (vieno šimto devyniasdešimt septynių tūkstančių penkių šimtų aštuoniasdešimt keturių eurų ir 50 ct) – PMIF lėšos ir iki 6</text:span><text:span text:style-name="T50">5</text:span><text:span text:style-name="T51"><text:s/>861, 50 Eur (šešiasdešimt penkių tūkstančių aštuonių šimtų šešiasdešimt vieno euro ir<text:s/></text:span><text:span text:style-name="T52">50</text:span><text:span text:style-name="T53"><text:s/>ct) – Lietuvos Respublikos valstybės biudžeto lėšos.</text:span><text:span text:style-name="T54">“</text:span></text:p>
      <text:p text:style-name="P55"><text:span text:style-name="T56">1.2</text:span><text:span text:style-name="T57">.<text:s/></text:span><text:span text:style-name="T58">Pakeičiu<text:s/></text:span><text:span text:style-name="T59">8 punkt</text:span><text:span text:style-name="T60">ą ir jį išdėstau taip:</text:span></text:p>
      <text:p text:style-name="P61"><text:span text:style-name="T62">„</text:span><text:span text:style-name="T63">8</text:span><text:span text:style-name="T64">. Pagal PFSA remiamos šios veiklos:</text:span></text:p>
      <text:p text:style-name="P65"><text:span text:style-name="T66">8</text:span><text:span text:style-name="T67">.1</text:span><text:span text:style-name="T68">. esamo pastato, skirto PFSA 17 punkte nurodytiems tikslinės grupės atstovams VSAT URC teritorijoj</text:span>e<text:s/><text:span text:style-name="T69">apgyvendinti (toliau – pastatas),<text:s/></text:span>paprastasis remontas, įskaitant<text:s/><text:span text:style-name="T70">panduso su<text:s/></text:span><text:soft-page-break/><text:span text:style-name="T71">turėklais prie įėjimo į pastatą įrengimą bei visų pastato langų pakeitimą,<text:s/></text:span>sklypo aplink pastatą sutvarkymas,<text:s/><text:span text:style-name="T72">įrengiant pasivaikščiojimo zonas tikslinės grupės atstovams, nurodytiems PFSA 17 punkte,</text:span><text:span text:style-name="T73"><text:s/>ir naujų statinių statyba VSAT URC teritorijoj</text:span>e<text:span text:style-name="T74">;</text:span></text:p>
      <text:p text:style-name="P75"><text:span text:style-name="T76">8.2</text:span><text:span text:style-name="T77">. tikslinės grupės atstovų, nurodytų PFSA 17 punkte, priėmimo ir apgyvendinimo sąlygų gerinimas, įskaitant gyvenamosios patalpos, pritaikytos žmonėms su negalia, įrengimą pastato pirmame aukšte (įrangos, baldų, inventoriaus, kito ilgalaikio ir trumpalaikio turto, reikalingo tinkamoms priėmimo ir apgyvendinimo sąlygoms sudaryti ir paslaugoms tikslinės grupės atstovams teikti, įsigijimas);</text:span></text:p>
      <text:p text:style-name="P78"><text:span text:style-name="T79">8.3</text:span><text:span text:style-name="T80">.<text:s/></text:span><text:span text:style-name="T81">informacinių priemonių<text:s/></text:span><text:span text:style-name="T82">tikslinės grupės atstovams, nurodytiems PFSA<text:s/></text:span><text:span text:style-name="T83">17 punkte,</text:span><text:span text:style-name="T84"><text:s/>įsigijimas ir (arba) parengimas, ir (arba) vertimas, ir (arba) leidimas.</text:span><text:span text:style-name="T85">“</text:span></text:p>
      <text:p text:style-name="P86"><text:span text:style-name="T87">1.3</text:span><text:span text:style-name="T88">.<text:s/></text:span>Pakeičiu 15 punktą ir jį išdėstau taip:</text:p>
      <text:p text:style-name="P89">„1<text:span text:style-name="T90">5</text:span><text:span text:style-name="T91">. Teikiamo pagal PFSA projekto įgyvendinimo trukmė turi būti ne ilgesnė kaip iki 2021 m. gruodžio 31 d. imtinai. Projekto vykdymo laikotarpis gali būti pratęstas PAFT nustatyta tvarka, tačiau ne ilgiau nei iki 2022 m. gruodžio 31 d. imtinai.“</text:span></text:p>
      <text:p text:style-name="P92"><text:span text:style-name="T93">1.4</text:span><text:span text:style-name="T94">.<text:s/></text:span>Pakeičiu<text:s/><text:span text:style-name="T95">26 punkt</text:span>ą ir jį išdėstau taip:</text:p>
      <text:p text:style-name="P96">„<text:span text:style-name="T97">26</text:span><text:span text:style-name="T98">. Pagal PFSA tinkamų finansuoti išlaidų kategorijos yra šios:</text:span></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Išlaidų kategorijos nr.</text:p>
          </table:table-cell>
          <table:table-cell table:style-name="TableCell106">
            <text:p text:style-name="P107">Išlaidų kategorijos pavadinimas</text:p>
          </table:table-cell>
          <table:table-cell table:style-name="TableCell108">
            <text:p text:style-name="P109">Reikalavimai ir paaiškinimai</text:p>
          </table:table-cell>
        </table:table-row>
        <table:table-row table:style-name="TableRow110">
          <table:table-cell table:style-name="TableCell111">
            <text:p text:style-name="P112">1.</text:p>
          </table:table-cell>
          <table:table-cell table:style-name="TableCell113">
            <text:p text:style-name="P114"><text:span text:style-name="T115">Statyba, remontas ir kiti darbai</text:span></text:p>
          </table:table-cell>
          <table:table-cell table:style-name="TableCell116">
            <text:p text:style-name="P117">Tinkama.</text:p>
            <text:p text:style-name="P118"><text:span text:style-name="T119">Tinkamomis finansuoti išlaidomis <text:s/>taip pat laikomos suremontuoto pastato arba naujų statinių draudimo išlaidos</text:span><text:span text:style-name="T120"><text:s/>įgyvendinant projektą.</text:span></text:p>
          </table:table-cell>
        </table:table-row>
        <table:table-row table:style-name="TableRow121">
          <table:table-cell table:style-name="TableCell122">
            <text:p text:style-name="P123">2.</text:p>
          </table:table-cell>
          <table:table-cell table:style-name="TableCell124">
            <text:p text:style-name="P125">Įranga, įrenginiai ir kitas turtas</text:p>
          </table:table-cell>
          <table:table-cell table:style-name="TableCell126">
            <text:p text:style-name="P127"><text:span text:style-name="T128">Tinkamomis finansuoti išlaidomis yra laikomos baldų, buitinės technikos, įrangos, įrenginių ir kito trumpalaikio ir ilgalaikio turto (kaip apibrėžta Lietuvos Respublikos pelno įstatymo 13 straipsnyje), reikalingo PFSA 8 punkte nurodytoms veikloms įgyvendinti, pirkimo išlaidos, neatsižvelgiant į nusidėvėjimą (įskaitant transportavimo, projektavimo, sumontavimo, instaliavimo, paruošimo naudoti, išbandymo, apmokymo naudotis, saugos instruktažo, techninės priežiūros iki naudojimo pradžios ir susijusias išlaidas).</text:span></text:p>
          </table:table-cell>
        </table:table-row>
        <table:table-row table:style-name="TableRow129">
          <table:table-cell table:style-name="TableCell130">
            <text:p text:style-name="P131">3.</text:p>
          </table:table-cell>
          <table:table-cell table:style-name="TableCell132">
            <text:p text:style-name="P133">Projekto vykdymas</text:p>
          </table:table-cell>
          <table:table-cell table:style-name="TableCell134">
            <text:p text:style-name="P135"><text:span text:style-name="T136">3.1. Tinkamomis finansuoti išlaidomis yra laikomos iš<text:s/></text:span><text:soft-page-break/><text:span text:style-name="T137">tiekėjų perkamų paslaugų ir prekių, reikalingų PFSA 8.2 ir<text:s/></text:span><text:span text:style-name="T138">8.3</text:span><text:span text:style-name="T139"><text:s/>papunkčiuose nurodytoms veikloms įgyvendinti, išlaidos, jei jos atitinka PAFT ir Instrukcijose dėl išlaidų atitikties prekėms ir paslaugoms keliamus reikalavimus;</text:span></text:p>
            <text:p text:style-name="P140"><text:span text:style-name="T141">3.2. mokymo ir ugdymo priemonių bei<text:s/></text:span><text:span text:style-name="T142">kito trumpalaikio turto, išskyrus trumpalaikiam turtui priskiriamus baldus, įrangą ir įrenginius, pirkimo ir nuomos išlaidos, taip pat įrangos nuomos išlaidos.</text:span></text:p>
            <text:p text:style-name="P143"/>
          </table:table-cell>
        </table:table-row>
        <text:soft-page-break/>
        <table:table-row table:style-name="TableRow144">
          <table:table-cell table:style-name="TableCell145">
            <text:p text:style-name="P146">4.</text:p>
          </table:table-cell>
          <table:table-cell table:style-name="TableCell147">
            <text:p text:style-name="P148"><text:span text:style-name="T149">Informavimas apie projektą</text:span></text:p>
          </table:table-cell>
          <table:table-cell table:style-name="TableCell150">
            <text:p text:style-name="P151">Tinkamomis finansuoti išlaidomis yra laikomos:<text:s/></text:p>
            <text:p text:style-name="P152">4.1. privalomų viešinimo priemonių, nurodytų PAFT 310.1–310.2 papunkčiuose, neatsižvelgiant į nusidėvėjimą, išlaidos;</text:p>
            <text:p text:style-name="P153"><text:span text:style-name="T154">4.2. kitų informavimo apie projektą priemonių išlaidos: pranešimų žiniasklaidai, projekto viešinimo spaudoje,<text:s/></text:span>informacinių leidinių, lankstinukų, plakatų<text:s/><text:span text:style-name="T155">ir kt. reprezentacinių ir (ar) informavimo apie projektą priemonių išlaidos.<text:s/></text:span></text:p>
            <text:p text:style-name="P156"><text:span text:style-name="T157">Projekto viešinimo išlaidos neturi sudaryti daugiau kaip 1 procento nuo išlaidų kategorijos nr. 1 „</text:span><text:span text:style-name="T158">Statyba, remontas ir kiti darbai</text:span><text:span text:style-name="T159">“ tinkamų finansuoti išlaidų sumos.</text:span></text:p>
          </table:table-cell>
        </table:table-row>
        <table:table-row table:style-name="TableRow160">
          <table:table-cell table:style-name="TableCell161">
            <text:p text:style-name="P162">5.</text:p>
          </table:table-cell>
          <table:table-cell table:style-name="TableCell163">
            <text:p text:style-name="P164">Netiesioginės išlaidos ir kitos išlaidos pagal fiksuotąją projekto išlaidų normą</text:p>
          </table:table-cell>
          <table:table-cell table:style-name="TableCell165">
            <text:p text:style-name="P166"><text:span text:style-name="T167">Projekto netiesioginėms išlaidoms taikoma fiksuotoji norma skaičiuojama vadovaujantis<text:s/></text:span><text:span text:style-name="T168">Fiksuotosios normos taikymo netiesioginėms projekto išlaidoms apmokėti tvarkos aprašu</text:span><text:span text:style-name="T169"><text:s/>(PAFT 5 priedas)</text:span><text:span text:style-name="T170">“</text:span><text:span text:style-name="T171">.</text:span></text:p>
          </table:table-cell>
        </table:table-row>
      </table:table>
      <text:p text:style-name="P172"/>
      <text:p text:style-name="P173"><text:span text:style-name="T174">1.5</text:span><text:span text:style-name="T175">.</text:span><text:span text:style-name="T176"><text:tab/><text:s/>Pake</text:span>ičiu<text:s/><text:span text:style-name="T177">48 punkt</text:span>ą ir jį išdėstau taip:</text:p>
      <text:p text:style-name="P178">„<text:span text:style-name="T179">48</text:span><text:span text:style-name="T180">. Investicijų tęstinumas turi būti užtikrintas<text:s/></text:span><text:span text:style-name="T181">PAFT IV skyriaus vienuoliktajame skirsnyje nustatyta tvarka</text:span><text:span text:style-name="T182">:</text:span></text:p>
      <text:p text:style-name="P183"><text:span text:style-name="T184">-</text:span><text:span text:style-name="T185"><text:s/>1 (vienerius) metus<text:s/></text:span><text:span text:style-name="T186">nuo projekto finansavimo pabaigos </text:span><text:span text:style-name="T187">suremontuotiems statiniams;</text:span></text:p>
      <text:p text:style-name="P188"><text:span text:style-name="T189">- 3 (trejus) metus<text:s/></text:span><text:span text:style-name="T190">nuo projekto finansavimo pabaigos </text:span><text:span text:style-name="T191"><text:s/>naujiems statiniams.</text:span><text:span text:style-name="T192">“</text:span></text:p>
      <text:p text:style-name="P193"><text:span text:style-name="T194">1.6</text:span><text:span text:style-name="T195">.<text:s/></text:span><text:span text:style-name="T196">Pripažįstu netekusiu galios<text:s/></text:span><text:span text:style-name="T197">49 punkt</text:span><text:span text:style-name="T198">ą.</text:span></text:p>
      <text:p text:style-name="P199"><text:span text:style-name="T200">1.7</text:span><text:span text:style-name="T201">.<text:s/></text:span><text:span text:style-name="T202"><text:s/>Pripa</text:span><text:span text:style-name="T203">žįstu netekusiu galios<text:s/></text:span><text:span text:style-name="T204">50 punkt</text:span><text:span text:style-name="T205">ą.</text:span></text:p>
      <text:p text:style-name="P206"><text:span text:style-name="T207">2</text:span><text:span text:style-name="T208">.<text:s/></text:span><text:span text:style-name="T209">N u s t a t a u, kad šis įsakymas taikomas ir iki įsigaliojant šiam įsakymui pradėtiems įgyvendinti projektams nuo jų įgyvendinimo pradžios.</text:span></text:p>
      <text:p text:style-name="P210"/>
      <text:p text:style-name="P211"/>
      <text:p text:style-name="P212"/>
      <text:p text:style-name="P213">Socialinės apsaugos ir darbo ministras<text:tab/>Linas Kukuraitis</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5-21T18:19:00Z</meta:creation-date>
    <dc:date>2020-05-21T18:19:00Z</dc:date>
    <meta:print-date>2016-03-24T06:14:00Z</meta:print-date>
    <meta:template xlink:href="Normal.dotm" xlink:type="simple"/>
    <meta:editing-cycles>2</meta:editing-cycles>
    <meta:editing-duration>PT0S</meta:editing-duration>
    <meta:user-defined meta:name="_NewReviewCycle"/>
    <meta:user-defined meta:name="_EmailSubject">PFSA keitimas derinimui</meta:user-defined>
    <meta:user-defined meta:name="_AuthorEmail">Aiste.Gerikaite@socmin.lt</meta:user-defined>
    <meta:user-defined meta:name="_AuthorEmailDisplayName">Aistė Gerikaitė-Šukienė</meta:user-defined>
    <meta:user-defined meta:name="_ReviewingToolsShownOnce"/>
    <meta:document-statistic meta:page-count="4" meta:paragraph-count="58" meta:word-count="814" meta:character-count="6276" meta:row-count="184" meta:non-whitespace-character-count="5520"/>
  </office:meta>
</office:document-meta>
</file>