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8 M. VASARIO 12 D. ĮSAKYMO NR. V-158 „DĖL<text:s/></text:span><text:span text:style-name="T17">KRONO</text:span><text:span text:style-name="T18"><text:s/></text:span><text:span text:style-name="T19">(Crohn</text:span><text:span text:style-name="T20">) ligos (sritinio enterito) DIAGNOSTIKOS IR gydymo VAISTAIS,<text:s/></text:span><text:span text:style-name="T21">KURIŲ ĮSIGIJIMO IŠLAIDOS APMOKAMOS PRIVALOMOJO SVEIKATOS DRAUDIMO FONDO BIUDŽETO LĖŠOMIS,<text:s/></text:span><text:span text:style-name="T22">tvarkos aprašO PA</text:span><text:span text:style-name="T23">TVIRTINIMO“ PAKEITIMO<text:s/></text:span></text:p>
      <text:p text:style-name="P24"/>
      <text:p text:style-name="P25">2020 m. balandžio 22 d. Nr. V-949</text:p>
      <text:p text:style-name="P26">Vilnius</text:p>
      <text:p text:style-name="P27"/>
      <text:p text:style-name="P28"/>
      <text:p text:style-name="P29"><text:span text:style-name="T30">P a k e i č i u Krono<text:s/></text:span><text:span text:style-name="T31">(Crohn)</text:span><text:span text:style-name="T32"><text:s/></text:span><text:span text:style-name="T33">ligos (sritinio enterito) diagnostikos ir gydymo vaistais, kurių įsigijimo išlaidos apmokamos Privalomojo sveikatos draudimo fondo biudžeto lėšomis, tvarkos<text:s/></text:span><text:span text:style-name="T34">aprašą, patvirtintą Lietuvos Respublikos sveikatos apsaugos ministro 2018 m. vasario 12 d. įsakymu Nr. V-158 „Dėl Krono<text:s/></text:span><text:span text:style-name="T35">(Crohn)</text:span><text:span text:style-name="T36"><text:s/></text:span><text:span text:style-name="T37">ligos (sritinio enterito) diagnostikos ir gydymo vaistais, kurių įsigijimo išlaidos apmokamos Privalomojo sveikatos draudimo fondo biudžeto lėšomis, tvarkos<text:s/></text:span><text:span text:style-name="T38">aprašo patvirtinimo“, ir 9.2 papunktį išdėstau taip:</text:span></text:p>
      <text:p text:style-name="P39"><text:span text:style-name="T40">„</text:span><text:span text:style-name="T41">9.2</text:span><text:span text:style-name="T42">.</text:span><text:span text:style-name="T43"><text:s/>atsižvelgiant į paciento sveikatos būklę, gliukokortikoidai (prednizolonas) vidutinės ir sunkios formų Krono ligai gydyti skiriami nuo 0,75 iki 1,0 mg/kg per parą geriamąja vaisto forma. Prednizolono dozė turi būti mažinama palaipsniui iki visiško nutraukimo. Prednizolonas yra neveiksmingas ir neskiriamas Krono ligos remisijai palaikyti (ĮL 1b, RG A). Dėl šalutinio poveikio pavojaus turi būti vengiama ilgai ir dažnai skirti gliukokortikoidus (prednizoloną) (ĮL 1a, RG A);<text:s/></text:span><text:span text:style-name="T44">budezonidas nuo 3 iki 9 mg per parą gali būti skiriamas lengvai ir vidutinei Krono ligos remisijai sukelti, kai uždegimo vieta yra terminalinė klubinės žarnos dalis ir (ar) dešiniosios storosios žarnos dalys. Įprastinė gydymo trukmė yra trys mėnesiai, tačiau gali būti koreguojama, atsižvelgiant į paciento sveikatos būklę. Budezonidas nėra skiriamas remisijai palaikyti;“.</text:span></text:p>
      <text:p text:style-name="Normal"/>
      <text:p text:style-name="Normal"/>
      <text:p text:style-name="Normal"/>
      <text:p text:style-name="Normal"><text:span text:style-name="T45">Sveikatos apsaug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23T05:23:00Z</meta:creation-date>
    <dc:date>2020-04-23T05:23:00Z</dc:date>
    <meta:print-date>2001-05-09T09:40:00Z</meta:print-date>
    <meta:template xlink:href="Normal.dotm" xlink:type="simple"/>
    <meta:editing-cycles>2</meta:editing-cycles>
    <meta:editing-duration>PT0S</meta:editing-duration>
    <meta:document-statistic meta:page-count="1" meta:paragraph-count="9" meta:word-count="221" meta:character-count="1875" meta:row-count="31" meta:non-whitespace-character-count="1663"/>
  </office:meta>
</office:document-meta>
</file>