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right="-0.0006in"/>
    </style:style>
    <style:style style:name="T11" style:parent-style-name="DefaultParagraphFont" style:family="text">
      <style:text-properties style:font-size-complex="12pt"/>
    </style:style>
    <style:style style:name="P12" style:parent-style-name="Normal" style:family="paragraph">
      <style:paragraph-properties fo:keep-with-next="always" fo:text-align="end" fo:margin-right="-0.0006in" fo:text-indent="0.2583in"/>
    </style:style>
    <style:style style:name="T13" style:parent-style-name="DefaultParagraphFont" style:family="text">
      <style:text-properties style:font-size-complex="12pt"/>
    </style:style>
    <style:style style:name="T14" style:parent-style-name="DefaultParagraphFont" style:family="text">
      <style:text-properties style:font-weight-complex="bold" fo:color="#000000" style:font-size-complex="12pt"/>
    </style:style>
    <style:style style:name="P15" style:parent-style-name="Normal" style:family="paragraph">
      <style:paragraph-properties fo:keep-with-next="always" fo:text-align="end" fo:margin-right="-0.0006in"/>
      <style:text-properties style:font-size-complex="12pt"/>
    </style:style>
    <style:style style:name="P16" style:parent-style-name="Normal" style:family="paragraph">
      <style:paragraph-properties fo:text-align="end" fo:text-indent="0.043in">
        <style:tab-stops>
          <style:tab-stop style:type="left" style:position="6.3986in"/>
        </style:tab-stops>
      </style:paragraph-properties>
      <style:text-properties style:font-size-complex="12pt"/>
    </style:style>
    <style:style style:name="P17" style:parent-style-name="Normal" style:family="paragraph">
      <style:paragraph-properties fo:text-align="center" fo:margin-right="0.0972in"/>
      <style:text-properties style:font-size-complex="12pt"/>
    </style:style>
    <style:style style:name="P18" style:parent-style-name="Normal" style:family="paragraph">
      <style:paragraph-properties fo:text-align="center" fo:margin-right="0.0972in"/>
      <style:text-properties style:font-size-complex="12pt"/>
    </style:style>
    <style:style style:name="P19" style:parent-style-name="Normal" style:family="paragraph">
      <style:paragraph-properties fo:text-align="center" fo:margin-right="0.0972in"/>
    </style:style>
    <style:style style:name="T20" style:parent-style-name="DefaultParagraphFont" style:family="text">
      <style:text-properties style:font-size-complex="12pt" fo:language="en" fo:country="US"/>
    </style:style>
    <style:style style:name="P21" style:parent-style-name="Normal" style:family="paragraph">
      <style:paragraph-properties fo:keep-with-next="always" fo:text-align="center" fo:margin-right="0.0972in"/>
      <style:text-properties fo:font-weight="bold" style:font-weight-asian="bold" style:font-size-complex="12pt"/>
    </style:style>
    <style:style style:name="P22" style:parent-style-name="Normal" style:family="paragraph">
      <style:paragraph-properties fo:keep-with-next="always" fo:text-align="center" fo:margin-right="0.0972in"/>
      <style:text-properties fo:font-weight="bold" style:font-weight-asian="bold" style:font-size-complex="12pt"/>
    </style:style>
    <style:style style:name="P23" style:parent-style-name="Normal" style:family="paragraph">
      <style:paragraph-properties fo:text-align="center" fo:margin-right="0.0972in"/>
      <style:text-properties fo:font-weight="bold" style:font-weight-asian="bold" style:font-size-complex="12pt"/>
    </style:style>
    <style:style style:name="P24" style:parent-style-name="Normal" style:family="paragraph">
      <style:paragraph-properties fo:keep-with-next="always" fo:text-align="center" fo:margin-right="0.0972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keep-with-next="always" fo:text-align="center" fo:margin-right="0.0972in"/>
      <style:text-properties fo:font-weight="bold" style:font-weight-asian="bold" style:font-size-complex="12pt"/>
    </style:style>
    <style:style style:name="P27" style:parent-style-name="Normal" style:family="paragraph">
      <style:paragraph-properties fo:text-align="center" fo:margin-right="0.0972in"/>
      <style:text-properties style:font-size-complex="12pt"/>
    </style:style>
    <style:style style:name="P28" style:parent-style-name="Normal" style:family="paragraph">
      <style:paragraph-properties fo:text-align="center" fo:margin-right="0.0972in"/>
      <style:text-properties style:font-size-complex="12pt"/>
    </style:style>
    <style:style style:name="P29" style:parent-style-name="Normal" style:family="paragraph">
      <style:paragraph-properties fo:text-align="center" fo:margin-right="0.0972in"/>
      <style:text-properties style:font-size-complex="12pt"/>
    </style:style>
    <style:style style:name="P30" style:parent-style-name="Normal" style:family="paragraph">
      <style:paragraph-properties fo:text-align="center" fo:margin-right="0.0972in"/>
      <style:text-properties style:font-size-complex="12pt"/>
    </style:style>
    <style:style style:name="P31" style:parent-style-name="Normal" style:family="paragraph">
      <style:paragraph-properties fo:text-align="justify" fo:margin-right="-0.0006in"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font-weight-complex="bold"/>
    </style:style>
    <style:style style:name="T38" style:parent-style-name="DefaultParagraphFont" style:family="text">
      <style:text-properties style:font-name-asian="Calibri" style:font-weight-complex="bold"/>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972in">
        <style:tab-stops>
          <style:tab-stop style:type="left" style:position="0.7875in"/>
        </style:tab-stops>
      </style:paragraph-properties>
      <style:text-properties style:font-weight-complex="bold" style:font-size-complex="12pt"/>
    </style:style>
    <style:style style:name="P41" style:parent-style-name="Normal" style:family="paragraph">
      <style:paragraph-properties fo:text-align="justify" fo:margin-right="0.0972in" fo:text-indent="0.5in"/>
      <style:text-properties style:font-size-complex="12pt"/>
    </style:style>
    <style:style style:name="P42" style:parent-style-name="Normal" style:family="paragraph">
      <style:paragraph-properties fo:text-align="justify" fo:margin-right="0.0972in"/>
    </style:style>
    <style:style style:name="P43" style:parent-style-name="Normal" style:family="paragraph">
      <style:paragraph-properties fo:text-align="justify" fo:margin-right="0.0972in"/>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972in"/>
      <style:text-properties style:font-size-complex="12pt"/>
    </style:style>
    <style:style style:name="P46" style:parent-style-name="Normal" style:family="paragraph">
      <style:paragraph-properties fo:text-align="center" fo:margin-right="0.0972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fo:margin-right="0.0972in"/>
      <style:text-properties style:font-size-complex="12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tyle-complex="italic"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tyle-complex="italic"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tyle-complex="italic"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tyle-complex="italic"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tyle-complex="italic"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tyle-complex="italic"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center">
        <style:tab-stops>
          <style:tab-stop style:type="left" style:position="0.7875in"/>
        </style:tab-stops>
      </style:paragraph-properties>
    </style:style>
    <style:style style:name="P120" style:parent-style-name="Normal" style:family="paragraph">
      <style:paragraph-properties fo:text-align="center">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left" style:position="0.25in"/>
          <style:tab-stop style:type="left" style:position="0.7875in"/>
        </style:tab-stops>
      </style:paragraph-properties>
      <style:text-properties style:font-size-complex="12pt"/>
    </style:style>
    <style:style style:name="P124"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P173"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tab-stops>
          <style:tab-stop style:type="left" style:position="0.7875in"/>
        </style:tab-stops>
      </style:paragraph-properties>
    </style:style>
    <style:style style:name="P181" style:parent-style-name="Normal" style:family="paragraph">
      <style:paragraph-properties fo:text-align="center" fo:margin-right="0.0972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fo:margin-right="0.0972in"/>
      <style:text-properties style:font-size-complex="12pt"/>
    </style:style>
    <style:style style:name="P185"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186" style:parent-style-name="DefaultParagraphFont" style:family="text">
      <style:text-properties style:font-name-asian="Sylfaen" fo:color="#000000" style:font-size-complex="12pt" style:language-asian="lt" style:country-asian="LT" style:language-complex="lt" style:country-complex="LT"/>
    </style:style>
    <style:style style:name="T187" style:parent-style-name="DefaultParagraphFont" style:family="text">
      <style:text-properties style:font-name-asian="Sylfaen" fo:color="#000000" style:font-size-complex="12pt" style:language-asian="lt" style:country-asian="LT" style:language-complex="lt" style:country-complex="LT"/>
    </style:style>
    <style:style style:name="T188" style:parent-style-name="DefaultParagraphFont" style:family="text">
      <style:text-properties style:font-name-asian="Sylfaen" fo:color="#000000" style:font-size-complex="12pt" style:language-asian="lt" style:country-asian="LT" style:language-complex="lt" style:country-complex="L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196" style:parent-style-name="DefaultParagraphFont" style:family="text">
      <style:text-properties style:font-name-asian="Sylfaen" fo:color="#000000" style:font-size-complex="12pt" style:language-asian="lt" style:country-asian="LT" style:language-complex="lt" style:country-complex="LT"/>
    </style:style>
    <style:style style:name="T197" style:parent-style-name="DefaultParagraphFont" style:family="text">
      <style:text-properties style:font-name-asian="Sylfaen" fo:color="#000000" style:font-size-complex="12pt" style:language-asian="lt" style:country-asian="LT" style:language-complex="lt" style:country-complex="LT"/>
    </style:style>
    <style:style style:name="T198" style:parent-style-name="DefaultParagraphFont" style:family="text">
      <style:text-properties style:font-name-asian="Sylfaen" fo:color="#000000" style:font-size-complex="12pt" style:language-asian="lt" style:country-asian="LT" style:language-complex="lt" style:country-complex="LT"/>
    </style:style>
    <style:style style:name="T199" style:parent-style-name="DefaultParagraphFont" style:family="text">
      <style:text-properties style:font-name-asian="Microsoft Sans Serif" fo:color="#000000" style:font-size-complex="12pt" style:language-asian="lt" style:country-asian="LT" style:language-complex="lt" style:country-complex="LT"/>
    </style:style>
    <style:style style:name="T200" style:parent-style-name="DefaultParagraphFont" style:family="text">
      <style:text-properties style:font-name-asian="Microsoft Sans Serif" fo:color="#000000" style:font-size-complex="12pt" style:language-asian="lt" style:country-asian="LT" style:language-complex="lt" style:country-complex="LT"/>
    </style:style>
    <style:style style:name="T201" style:parent-style-name="DefaultParagraphFont" style:family="text">
      <style:text-properties style:font-name-asian="Microsoft Sans Serif" fo:color="#000000" style:font-size-complex="12pt" style:language-asian="lt" style:country-asian="LT" style:language-complex="lt" style:country-complex="LT"/>
    </style:style>
    <style:style style:name="T202" style:parent-style-name="DefaultParagraphFont" style:family="text">
      <style:text-properties style:font-name-asian="Microsoft Sans Serif" fo:color="#000000" style:font-size-complex="12pt" style:language-asian="lt" style:country-asian="LT" style:language-complex="lt" style:country-complex="LT"/>
    </style:style>
    <style:style style:name="P203"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204" style:parent-style-name="DefaultParagraphFont" style:family="text">
      <style:text-properties style:font-name-asian="Sylfaen" fo:color="#000000" style:font-size-complex="12pt" style:language-asian="lt" style:country-asian="LT" style:language-complex="lt" style:country-complex="LT"/>
    </style:style>
    <style:style style:name="T205" style:parent-style-name="DefaultParagraphFont" style:family="text">
      <style:text-properties style:font-name-asian="Sylfaen" fo:color="#000000" style:font-size-complex="12pt" style:language-asian="lt" style:country-asian="LT" style:language-complex="lt" style:country-complex="LT"/>
    </style:style>
    <style:style style:name="T206" style:parent-style-name="DefaultParagraphFont" style:family="text">
      <style:text-properties style:font-name-asian="Sylfaen" fo:color="#000000" style:font-size-complex="12pt" style:language-asian="lt" style:country-asian="LT" style:language-complex="lt" style:country-complex="LT"/>
    </style:style>
    <style:style style:name="T207" style:parent-style-name="DefaultParagraphFont" style:family="text">
      <style:text-properties fo:color="#000000" style:font-size-complex="12pt" style:language-asian="lt" style:country-asian="LT" style:language-complex="lt" style:country-complex="LT"/>
    </style:style>
    <style:style style:name="T208" style:parent-style-name="DefaultParagraphFont" style:family="text">
      <style:text-properties fo:color="#000000" style:font-size-complex="12pt" style:language-asian="lt" style:country-asian="LT" style:language-complex="lt" style:country-complex="LT"/>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fo:color="#000000" style:font-size-complex="12pt" style:language-asian="lt" style:country-asian="LT" style:language-complex="lt" style:country-complex="LT"/>
    </style:style>
    <style:style style:name="P211"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212" style:parent-style-name="DefaultParagraphFont" style:family="text">
      <style:text-properties style:font-name-asian="Sylfaen" fo:color="#000000" style:font-size-complex="12pt" style:language-asian="lt" style:country-asian="LT" style:language-complex="lt" style:country-complex="LT"/>
    </style:style>
    <style:style style:name="T213" style:parent-style-name="DefaultParagraphFont" style:family="text">
      <style:text-properties style:font-name-asian="Sylfaen" fo:color="#000000" style:font-size-complex="12pt" style:language-asian="lt" style:country-asian="LT" style:language-complex="lt" style:country-complex="LT"/>
    </style:style>
    <style:style style:name="T214" style:parent-style-name="DefaultParagraphFont" style:family="text">
      <style:text-properties style:font-name-asian="Sylfaen" fo:color="#000000" style:font-size-complex="12pt" style:language-asian="lt" style:country-asian="LT" style:language-complex="lt" style:country-complex="LT"/>
    </style:style>
    <style:style style:name="T215" style:parent-style-name="DefaultParagraphFont" style:family="text">
      <style:text-properties style:font-name-asian="Microsoft Sans Serif" fo:color="#000000" style:font-size-complex="12pt" style:language-asian="lt" style:country-asian="LT" style:language-complex="lt" style:country-complex="LT"/>
    </style:style>
    <style:style style:name="T216" style:parent-style-name="DefaultParagraphFont" style:family="text">
      <style:text-properties style:font-name-asian="Microsoft Sans Serif" fo:color="#000000" style:font-size-complex="12pt" style:language-asian="lt" style:country-asian="LT" style:language-complex="lt" style:country-complex="LT"/>
    </style:style>
    <style:style style:name="T217" style:parent-style-name="DefaultParagraphFont" style:family="text">
      <style:text-properties style:font-name-asian="Microsoft Sans Serif" fo:color="#000000" style:font-size-complex="12pt" style:language-asian="lt" style:country-asian="LT" style:language-complex="lt" style:country-complex="LT"/>
    </style:style>
    <style:style style:name="P218"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219" style:parent-style-name="DefaultParagraphFont" style:family="text">
      <style:text-properties style:font-name-asian="Sylfaen" fo:color="#000000" style:font-size-complex="12pt" style:language-asian="lt" style:country-asian="LT" style:language-complex="lt" style:country-complex="LT"/>
    </style:style>
    <style:style style:name="T220" style:parent-style-name="DefaultParagraphFont" style:family="text">
      <style:text-properties style:font-name-asian="Sylfaen" fo:color="#000000" style:font-size-complex="12pt" style:language-asian="lt" style:country-asian="LT" style:language-complex="lt" style:country-complex="LT"/>
    </style:style>
    <style:style style:name="T221" style:parent-style-name="DefaultParagraphFont" style:family="text">
      <style:text-properties style:font-name-asian="Sylfaen" fo:color="#000000" style:font-size-complex="12pt" style:language-asian="lt" style:country-asian="LT" style:language-complex="lt" style:country-complex="LT"/>
    </style:style>
    <style:style style:name="T222" style:parent-style-name="DefaultParagraphFont" style:family="text">
      <style:text-properties style:font-name-asian="Microsoft Sans Serif" fo:color="#000000" style:font-size-complex="12pt" style:language-asian="lt" style:country-asian="LT" style:language-complex="lt" style:country-complex="LT"/>
    </style:style>
    <style:style style:name="T223" style:parent-style-name="DefaultParagraphFont" style:family="text">
      <style:text-properties style:font-name-asian="Microsoft Sans Serif" style:font-weight-complex="bold" fo:color="#000000" style:font-size-complex="12pt" style:language-asian="lt" style:country-asian="LT" style:language-complex="lt" style:country-complex="LT"/>
    </style:style>
    <style:style style:name="T224" style:parent-style-name="DefaultParagraphFont" style:family="text">
      <style:text-properties style:font-name-asian="Sylfaen" style:font-weight-complex="bold" fo:color="#000000" style:font-size-complex="12pt" style:language-asian="lt" style:country-asian="LT" style:language-complex="lt" style:country-complex="LT"/>
    </style:style>
    <style:style style:name="T225" style:parent-style-name="DefaultParagraphFont" style:family="text">
      <style:text-properties style:font-name-asian="Microsoft Sans Serif" style:font-weight-complex="bold" fo:color="#000000" style:font-size-complex="12pt" style:language-asian="lt" style:country-asian="LT" style:language-complex="lt" style:country-complex="LT"/>
    </style:style>
    <style:style style:name="T226" style:parent-style-name="DefaultParagraphFont" style:family="text">
      <style:text-properties style:font-name-asian="Microsoft Sans Serif" style:font-weight-complex="bold" fo:color="#000000" style:font-size-complex="12pt" style:language-asian="lt" style:country-asian="LT" style:language-complex="lt" style:country-complex="LT"/>
    </style:style>
    <style:style style:name="P227"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228" style:parent-style-name="DefaultParagraphFont" style:family="text">
      <style:text-properties style:font-name-asian="Sylfaen" fo:color="#000000" style:font-size-complex="12pt" style:language-asian="lt" style:country-asian="LT" style:language-complex="lt" style:country-complex="LT"/>
    </style:style>
    <style:style style:name="T229" style:parent-style-name="DefaultParagraphFont" style:family="text">
      <style:text-properties style:font-name-asian="Sylfaen" fo:color="#000000" style:font-size-complex="12pt" style:language-asian="lt" style:country-asian="LT" style:language-complex="lt" style:country-complex="LT"/>
    </style:style>
    <style:style style:name="T230" style:parent-style-name="DefaultParagraphFont" style:family="text">
      <style:text-properties style:font-name-asian="Sylfaen" fo:color="#000000" style:font-size-complex="12pt" style:language-asian="lt" style:country-asian="LT" style:language-complex="lt" style:country-complex="LT"/>
    </style:style>
    <style:style style:name="T231" style:parent-style-name="DefaultParagraphFont" style:family="text">
      <style:text-properties style:font-name-asian="Microsoft Sans Serif" style:font-weight-complex="bold" fo:color="#000000" style:font-size-complex="12pt" style:language-asian="lt" style:country-asian="LT" style:language-complex="lt" style:country-complex="L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237" style:parent-style-name="DefaultParagraphFont" style:family="text">
      <style:text-properties style:font-name-asian="Sylfaen" fo:color="#000000" style:font-size-complex="12pt" style:language-asian="lt" style:country-asian="LT" style:language-complex="lt" style:country-complex="LT"/>
    </style:style>
    <style:style style:name="T238" style:parent-style-name="DefaultParagraphFont" style:family="text">
      <style:text-properties style:font-name-asian="Sylfaen" fo:color="#000000" style:font-size-complex="12pt" style:language-asian="lt" style:country-asian="LT" style:language-complex="lt" style:country-complex="LT"/>
    </style:style>
    <style:style style:name="T239" style:parent-style-name="DefaultParagraphFont" style:family="text">
      <style:text-properties style:font-name-asian="Sylfaen" fo:color="#000000" style:font-size-complex="12pt" style:language-asian="lt" style:country-asian="LT" style:language-complex="lt" style:country-complex="L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246" style:parent-style-name="DefaultParagraphFont" style:family="text">
      <style:text-properties style:font-name-asian="Sylfaen" fo:color="#000000" style:font-size-complex="12pt" style:language-asian="lt" style:country-asian="LT" style:language-complex="lt" style:country-complex="LT"/>
    </style:style>
    <style:style style:name="T247" style:parent-style-name="DefaultParagraphFont" style:family="text">
      <style:text-properties style:font-name-asian="Sylfaen" fo:color="#000000" style:font-size-complex="12pt" style:language-asian="lt" style:country-asian="LT" style:language-complex="lt" style:country-complex="LT"/>
    </style:style>
    <style:style style:name="T248" style:parent-style-name="DefaultParagraphFont" style:family="text">
      <style:text-properties style:font-name-asian="Sylfaen" fo:color="#000000" style:font-size-complex="12pt" style:language-asian="lt" style:country-asian="LT" style:language-complex="lt" style:country-complex="LT"/>
    </style:style>
    <style:style style:name="T249" style:parent-style-name="DefaultParagraphFont" style:family="text">
      <style:text-properties style:font-name-asian="Sylfaen" fo:color="#000000" style:font-size-complex="12pt" style:language-asian="lt" style:country-asian="LT" style:language-complex="lt" style:country-complex="L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fo:background-color="#FFFFFF"/>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fo:background-color="#FFFFFF"/>
    </style:style>
    <style:style style:name="T254" style:parent-style-name="DefaultParagraphFont" style:family="text">
      <style:text-properties style:font-name-asian="Calibri" fo:color="#000000" style:font-size-complex="12pt" fo:background-color="#FFFFFF"/>
    </style:style>
    <style:style style:name="P255" style:parent-style-name="Normal" style:family="paragraph">
      <style:paragraph-properties fo:widows="0" fo:orphans="0" fo:text-align="justify" fo:line-height="0.193in" fo:margin-left="0.4923in">
        <style:tab-stops>
          <style:tab-stop style:type="left" style:position="0.0006in"/>
          <style:tab-stop style:type="left" style:position="0.2951in"/>
          <style:tab-stop style:type="left" style:position="0.5868in"/>
        </style:tab-stops>
      </style:paragraph-properties>
      <style:text-properties fo:font-size="11pt" style:font-size-asian="11pt" style:font-size-complex="11pt"/>
    </style:style>
    <style:style style:name="P256" style:parent-style-name="Normal" style:family="paragraph">
      <style:paragraph-properties fo:text-align="justify" fo:margin-right="0.0972in" fo:text-indent="0.4923in"/>
      <style:text-properties style:font-size-complex="12pt"/>
    </style:style>
    <style:style style:name="P257" style:parent-style-name="Normal" style:family="paragraph">
      <style:paragraph-properties fo:text-align="justify" fo:margin-right="0.0972in"/>
    </style:style>
    <style:style style:name="P258" style:parent-style-name="Normal" style:family="paragraph">
      <style:paragraph-properties fo:text-align="justify" fo:margin-right="0.0972in"/>
    </style:style>
    <style:style style:name="T259" style:parent-style-name="DefaultParagraphFont" style:family="text">
      <style:text-properties style:font-size-complex="12pt"/>
    </style:style>
    <style:style style:name="P260" style:parent-style-name="Normal" style:family="paragraph">
      <style:paragraph-properties fo:text-align="center" fo:margin-right="0.0972in"/>
      <style:text-properties style:font-weight-complex="bold" style:font-size-complex="12pt"/>
    </style:style>
    <style:style style:name="P261" style:parent-style-name="Normal" style:family="paragraph">
      <style:paragraph-properties fo:text-align="justify" fo:margin-right="-0.0006in">
        <style:tab-stops>
          <style:tab-stop style:type="left" style:position="0.25in"/>
          <style:tab-stop style:type="left" style:position="0.7875in"/>
        </style:tab-stops>
      </style:paragraph-properties>
      <style:text-properties style:font-weight-complex="bold" style:font-size-complex="12pt"/>
    </style:style>
    <style:style style:name="P262" style:parent-style-name="Normal" style:family="paragraph">
      <style:paragraph-properties fo:text-align="justify" fo:text-indent="0.4923in" fo:background-color="#FFFFFF">
        <style:tab-stops>
          <style:tab-stop style:type="left" style:position="0.493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fo:background-color="#FFFFFF">
        <style:tab-stops>
          <style:tab-stop style:type="left" style:position="0.493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fo:background-color="#FFFFFF">
        <style:tab-stops>
          <style:tab-stop style:type="left" style:position="0.493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2.5%"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fo:background-color="#FFFFFF">
        <style:tab-stops>
          <style:tab-stop style:type="left" style:position="0.493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fo:background-color="#FFFFFF">
        <style:tab-stops>
          <style:tab-stop style:type="left" style:position="0.493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language-complex="lt" style:country-complex="LT"/>
    </style:style>
    <style:style style:name="T309" style:parent-style-name="DefaultParagraphFont" style:family="text">
      <style:text-properties style:font-style-complex="italic" style:font-size-complex="12pt" style:language-complex="lt" style:country-complex="LT"/>
    </style:style>
    <style:style style:name="T310" style:parent-style-name="DefaultParagraphFont" style:family="text">
      <style:text-properties style:font-style-complex="italic" style:font-size-complex="12pt" style:language-complex="lt" style:country-complex="LT"/>
    </style:style>
    <style:style style:name="T311" style:parent-style-name="DefaultParagraphFont" style:family="text">
      <style:text-properties style:font-style-complex="italic" style:font-size-complex="12pt" style:language-complex="lt" style:country-complex="LT"/>
    </style:style>
    <style:style style:name="P312" style:parent-style-name="Normal" style:family="paragraph">
      <style:paragraph-properties fo:text-align="justify" fo:text-indent="0.4923in" fo:background-color="#FFFFFF">
        <style:tab-stops>
          <style:tab-stop style:type="left" style:position="0.493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fo:background-color="#FFFFFF">
        <style:tab-stops>
          <style:tab-stop style:type="left" style:position="0.493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tyle-complex="italic" fo:color="#000000" style:font-size-complex="12pt" fo:background-color="#FFFFFF"/>
    </style:style>
    <style:style style:name="T355" style:parent-style-name="DefaultParagraphFont" style:family="text">
      <style:text-properties style:font-name-asian="Calibri" fo:color="#000000" style:font-size-complex="12pt" fo:background-color="#FFFFFF"/>
    </style:style>
    <style:style style:name="T356" style:parent-style-name="DefaultParagraphFont" style:family="text">
      <style:text-properties style:font-name-asian="Calibri" fo:color="#000000" style:font-size-complex="12pt" fo:background-color="#FFFFFF"/>
    </style:style>
    <style:style style:name="P357" style:parent-style-name="Normal" style:family="paragraph">
      <style:paragraph-properties fo:text-align="justify" fo:text-indent="0.4923in" fo:background-color="#FFFFFF">
        <style:tab-stops>
          <style:tab-stop style:type="left" style:position="0.493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2.5%"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fo:background-color="#FFFFFF">
        <style:tab-stops>
          <style:tab-stop style:type="left" style:position="0.493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fo:background-color="#FFFFFF">
        <style:tab-stops>
          <style:tab-stop style:type="left" style:position="0.493in"/>
          <style:tab-stop style:type="left" style:position="0.7875in"/>
        </style:tab-stops>
      </style:paragraph-properties>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font-size-complex="12pt" style:language-complex="lt" style:country-complex="LT"/>
    </style:style>
    <style:style style:name="T406" style:parent-style-name="DefaultParagraphFont" style:family="text">
      <style:text-properties style:font-size-complex="12pt" style:language-complex="lt" style:country-complex="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P415" style:parent-style-name="Normal" style:family="paragraph">
      <style:paragraph-properties fo:text-align="justify" fo:text-indent="0.4923in" fo:background-color="#FFFFFF">
        <style:tab-stops>
          <style:tab-stop style:type="left" style:position="0.493in"/>
          <style:tab-stop style:type="left" style:position="0.7875in"/>
        </style:tab-stops>
      </style:paragraph-properties>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align="justify" fo:text-indent="0.4923in" fo:background-color="#FFFFFF">
        <style:tab-stops>
          <style:tab-stop style:type="left" style:position="0.493in"/>
          <style:tab-stop style:type="left" style:position="0.7875in"/>
        </style:tab-stops>
      </style:paragraph-properties>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fo:background-color="#FFFFFF">
        <style:tab-stops>
          <style:tab-stop style:type="left" style:position="0.493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fo:background-color="#FFFFFF">
        <style:tab-stops>
          <style:tab-stop style:type="left" style:position="0.493in"/>
          <style:tab-stop style:type="left" style:position="0.7875in"/>
        </style:tab-stops>
      </style:paragraph-properties>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margin-right="-0.0006in" fo:text-indent="0.4923in">
        <style:tab-stops>
          <style:tab-stop style:type="left" style:position="0in"/>
        </style:tab-stops>
      </style:paragraph-properties>
      <style:text-properties style:font-size-complex="12pt"/>
    </style:style>
    <style:style style:name="P448" style:parent-style-name="Normal" style:family="paragraph">
      <style:paragraph-properties fo:text-align="justify" fo:margin-right="-0.0006in" fo:text-indent="0.4923in">
        <style:tab-stops>
          <style:tab-stop style:type="left" style:position="0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fo:margin-left="0.4923in" fo:margin-right="0.0972in">
        <style:tab-stops>
          <style:tab-stop style:type="left" style:position="-0.4923in"/>
        </style:tab-stops>
      </style:paragraph-properties>
    </style:style>
    <style:style style:name="P452" style:parent-style-name="Normal" style:family="paragraph">
      <style:paragraph-properties fo:margin-right="0.0972in">
        <style:tab-stops>
          <style:tab-stop style:type="left" style:position="0in"/>
        </style:tab-stops>
      </style:paragraph-properties>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margin-left="0.4923in" fo:margin-right="0.0972in">
        <style:tab-stops>
          <style:tab-stop style:type="left" style:position="-0.4923in"/>
        </style:tab-stops>
      </style:paragraph-properties>
      <style:text-properties style:font-size-complex="12pt"/>
    </style:style>
    <style:style style:name="P455" style:parent-style-name="Normal" style:family="paragraph">
      <style:paragraph-properties fo:text-align="justify" fo:margin-right="0.0972in" fo:text-indent="0.4923in">
        <style:tab-stops>
          <style:tab-stop style:type="left" style:position="0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right="0.0972in" fo:text-indent="0.4923in">
        <style:tab-stops>
          <style:tab-stop style:type="left" style:position="0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language-complex="lt" style:country-complex="L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margin-right="0.0972in" fo:text-indent="0.4923in">
        <style:tab-stops>
          <style:tab-stop style:type="left" style:position="0in"/>
        </style:tab-stops>
      </style:paragraph-properties>
      <style:text-properties style:font-size-complex="12pt"/>
    </style:style>
    <style:style style:name="P464" style:parent-style-name="Normal" style:family="paragraph">
      <style:paragraph-properties fo:text-align="justify" fo:margin-right="0.0972in">
        <style:tab-stops>
          <style:tab-stop style:type="left" style:position="0in"/>
        </style:tab-stops>
      </style:paragraph-properties>
      <style:text-properties style:font-name-asian="Calibri" style:font-weight-complex="bold" style:font-style-complex="italic" style:font-size-complex="12pt"/>
    </style:style>
    <style:style style:name="P465" style:parent-style-name="Normal" style:family="paragraph">
      <style:paragraph-properties fo:text-align="justify" fo:margin-right="0.0972in">
        <style:tab-stops>
          <style:tab-stop style:type="left" style:position="0in"/>
        </style:tab-stops>
      </style:paragraph-properties>
    </style:style>
    <style:style style:name="P466" style:parent-style-name="Normal" style:family="paragraph">
      <style:paragraph-properties fo:text-align="justify" fo:text-indent="0.4923in">
        <style:tab-stops>
          <style:tab-stop style:type="left" style:position="4.72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left="3.6in" fo:text-indent="0.8298in">
        <style:tab-stops/>
      </style:paragraph-properties>
      <style:text-properties style:font-size-complex="12pt"/>
    </style:style>
    <style:style style:name="P471" style:parent-style-name="Normal" style:family="paragraph">
      <style:paragraph-properties fo:text-align="justify" fo:margin-left="3.6in" fo:text-indent="0.8298in">
        <style:tab-stops/>
      </style:paragraph-properties>
      <style:text-properties style:font-size-complex="12pt"/>
    </style:style>
    <style:style style:name="P472" style:parent-style-name="Normal" style:family="paragraph">
      <style:paragraph-properties fo:text-align="justify" fo:margin-left="3.6in" fo:text-indent="1.125in">
        <style:tab-stops/>
      </style:paragraph-properties>
      <style:text-properties style:font-size-complex="12pt"/>
    </style:style>
    <style:style style:name="P473" style:parent-style-name="Normal" style:family="paragraph">
      <style:paragraph-properties fo:text-align="justify" fo:margin-left="3.6in" fo:text-indent="0.8298in">
        <style:tab-stops/>
      </style:paragraph-properties>
      <style:text-properties style:font-size-complex="12pt"/>
    </style:style>
    <style:style style:name="P474" style:parent-style-name="Normal" style:family="paragraph">
      <style:paragraph-properties fo:text-align="justify" fo:margin-left="3.6in" fo:text-indent="0.8298in">
        <style:tab-stops/>
      </style:paragraph-properties>
      <style:text-properties style:font-size-complex="12pt"/>
    </style:style>
    <style:style style:name="P475" style:parent-style-name="Normal" style:family="paragraph">
      <style:paragraph-properties fo:text-align="justify" fo:margin-left="3.6in" fo:text-indent="1.125in">
        <style:tab-stops/>
      </style:paragraph-properties>
    </style:style>
    <style:style style:name="T47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Administracinė byla Nr. eA-904-624/2019</text:span></text:p>
      <text:p text:style-name="P12"><text:span text:style-name="T13">Teisminio proceso Nr.<text:s/></text:span><text:span text:style-name="T14">3-61-3-02588-2017-6</text:span></text:p>
      <text:p text:style-name="P15">Procesinio sprendimo kategorija 17.2</text:p>
      <text:p text:style-name="P16">(S)<text:s/></text:p>
      <text:p text:style-name="P17"/>
      <text:p text:style-name="P18"/>
      <text:p text:style-name="P19"><text:span text:style-name="T20"><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21"/>
      <text:p text:style-name="P22">LIETUVOS VYRIAUSIASIS ADMINISTRACINIS TEISMAS</text:p>
      <text:p text:style-name="P23"/>
      <text:p text:style-name="P24"><text:span text:style-name="T25">N U T A R T I S</text:span></text:p>
      <text:p text:style-name="P26">LIETUVOS RESPUBLIKOS VARDU</text:p>
      <text:p text:style-name="P27"/>
      <text:p text:style-name="P28">2019 m. balandžio 10 d.</text:p>
      <text:p text:style-name="P29">Vilnius</text:p>
      <text:p text:style-name="P30"/>
      <text:p text:style-name="P31"><text:span text:style-name="T32">Lietuvos vyriausiojo administracinio teismo teisėjų kolegija, susidedanti iš teisėjų Arūno Dirvono (pranešėjas), Artūro Drigoto (kolegijos pirmininkas) ir Dalios Višinskienės,<text:s/></text:span></text:p>
      <text:p text:style-name="P33"><text:span text:style-name="T34">teismo posėdyje apeliacine rašytinio proceso tvarka išnagrinėjo administracin</text:span><text:span text:style-name="T35">ę bylą pagal<text:s/></text:span><text:span text:style-name="T36">pareiškėjo L. R.<text:s/></text:span><text:span text:style-name="T37">apeliacinį skundą dėl Vilniaus apygardos administracinio teismo 2017 m. lapkričio 16 d. sprendimo administracinėje byloje pagal pareiškėjo L. R. skundą atsakovui Vilniaus miesto savivaldybės administracijai dėl sprendimų panai</text:span><text:span text:style-name="T38">kinimo ir įpareigojimo atlikti veiksmus</text:span><text:span text:style-name="T39">.</text:span></text:p>
      <text:p text:style-name="P40"/>
      <text:p text:style-name="P41">Teisėjų kolegija</text:p>
      <text:p text:style-name="P42"/>
      <text:p text:style-name="P43"><text:span text:style-name="T44">n u s t a t ė:</text:span></text:p>
      <text:p text:style-name="P45"/>
      <text:p text:style-name="P46"><text:span text:style-name="T47">I</text:span><text:span text:style-name="T48">.</text:span></text:p>
      <text:p text:style-name="P49"/>
      <text:p text:style-name="P50"><text:span text:style-name="T51">1</text:span><text:span text:style-name="T52">.</text:span><text:span text:style-name="T53"><text:tab/>Pareiškėjas<text:s/></text:span><text:span text:style-name="T54">L. R.<text:s/></text:span><text:span text:style-name="T55">kreipėsi į<text:s/></text:span><text:span text:style-name="T56">Vilniaus apygardos administracinį teismą su skundu</text:span><text:span text:style-name="T57">, prašydamas: 1)<text:s/></text:span><text:span text:style-name="T58">panaikinti Vilniaus miesto savivaldybės Visuomeninės administracinių ginčų komisijos (toliau – ir Komisija) pirmininko pavaduotojo 2017 m. liepos 26 d. sprendimą Nr. 9-232/17(1.1.43-PD3) (toliau – ir ginčijamas sprendimas, Sprendimas);<text:s/></text:span><text:span text:style-name="T59">2)<text:s/></text:span><text:span text:style-name="T60">panaikinti Vilnia</text:span><text:span text:style-name="T61">us miesto savivaldybės administracijos (toliau – ir Administracija) 2017 m. birželio 27 d. raštą Nr. A51-42376/17 (3.2.1-EM4) „Dėl specialiųjų reikalavimų (kadastro Nr. (duomenys neskelbtini)), Vilniaus m.“ (toliau – ir ginčijamas raštas, Raštas); 3) įpare</text:span><text:span text:style-name="T62">igoti Administracijos direktorių išnagrinėti pareiškėjo L. R. 2017 m. vasario 7 d. prašymą dėl informacijos pateikimo ir pateikti atsakymą su specialiaisiais reikalavimais per 10 darbo dienų nuo teismo sprendimo priėmimo.<text:s/></text:span></text:p>
      <text:p text:style-name="P63"><text:span text:style-name="T64">2</text:span><text:span text:style-name="T65">.</text:span><text:span text:style-name="T66"><text:tab/>Pareiškėjas nurodė, kad<text:s/></text:span><text:span text:style-name="T67">20</text:span><text:span text:style-name="T68">17 m. vasario 7 d. pateikė Administracijai prašymą dėl specialiųjų reikalavimų statinio projekto parengimui išdavimo rekonstrukcijai neypatingo nesudėtingo statinio – ūkinio pastato rekonstrukcijai į neypatingąjį statinį – vienbutį gyvenamąjį namą iki 200<text:s/></text:span><text:span text:style-name="T69">kv. m jam priklausančioje nuosavybės teise žemės sklype (unikalus Nr.<text:s/></text:span><text:span text:style-name="T70">(duomenys neskelbtini)</text:span><text:span text:style-name="T71">), tačiau Administracija 2017 m. birželio 27 d. atsisakė išduoti specialiuosius reikalavimus rekonstruoti ūkinį pastatą į gyvenamąjį. Pareiškėjas nesutiko su tokia Administracijos išvada, kadangi, jo nuomone, atsakovas pažeidė Lietuvos Respublikos statybos</text:span><text:span text:style-name="T72"><text:s/></text:span><text:soft-page-break/><text:span text:style-name="T73">įstatymo (toliau – ir Statybos įstatymas) 24 straipsnio 7 dalyje nustatytą 10 darbo dienų terminą, per kurį turėjo išduoti specialiuosius architektūrinius reikalavimus, taip pat Lietuvos Respublikos Vyriausybės (toliau – ir Vyriausybė) 2007 m. rugpjūčio 2</text:span><text:span text:style-name="T74">2 d. nutarimo Nr. 875 „Dėl asmenų prašymų nagrinėjimo ir jų aptarnavimo viešojo administravimo institucijose, įstaigose ir kituose viešojo administravimo subjektuose taisyklių patvirtinimo“ 34 ir 47.3 punktus, kadangi į pareiškėjo 2017 m. vasario 9 d. praš</text:span><text:span text:style-name="T75">ymą dėl informacijos pateikimo neatsakė iki įstatyme nurodyto termino. Pažymėjo, kad pagal Statybos įstatymo 24 straipsnio 4 dalį administracinę paslaugą gali atlikti tik savivaldybės administracijos direktorius arba jo įgaliotas valstybės tarnautojas, tač</text:span><text:span text:style-name="T76">iau šiuo atveju – atsisakymą pateikė administracija, kuriai nėra suteikti įgaliojimai atlikti tokio pobūdžio veiksmus.<text:s/></text:span></text:p>
      <text:p text:style-name="P77"><text:span text:style-name="T78">3</text:span><text:span text:style-name="T79">.</text:span><text:span text:style-name="T80"><text:tab/>Pareiškėjo teigimu, atsakovas nenurodė faktinių aplinkybių, kuriomis remdamasis sprendė, kad ketinamas rekonstruoti statinys yra<text:s/></text:span><text:span text:style-name="T81">neužbaigta statyba. Paaiškino, kad minėtas ūkinės paskirties statinys buvo pastatytas iki 1990 m., tačiau sunyko ir dėl avarinės medinės konstrukcinės dalies buvo nugriautas iki mūro sienos. Pasak pareiškėjo, atsakovas nepagrįstai teigė, kad pagal Statybos</text:span><text:span text:style-name="T82"><text:s/>įstatymo 28 straipsnio 5 dalį privalu įregistruoti užbaigtas statybas, o registracija laikoma tik tada, kai statiniui suteikiamas unikalus numeris. Šiuo atveju Nekilnojamo turo registro išraše nurodyta, kad tai yra žemės sklypas su statiniais, todėl atsak</text:span><text:span text:style-name="T83">ovo nurodytas pagrindas dėl atsisakymo nėra pagrįstas.<text:s/></text:span></text:p>
      <text:p text:style-name="P84"><text:span text:style-name="T85">4</text:span><text:span text:style-name="T86">.</text:span><text:span text:style-name="T87"><text:tab/>Pareiškėjo nuomone, atsakovas nepagrįstai rėmėsi Lietuvos Respublikos teritorijų planavimo įstatymo (toliau – ir Teritorijų planavimo įstatymas) 20 straipsnio 1 dalimi, jog negalima statyba esa</text:span><text:span text:style-name="T88">nčiuose neurbanizuojamose teritorijose, kadangi Vilniaus miesto savivaldybės bendrame plane pareiškėjui priklausantis žemės sklypas patenka į neurbanizuojamą teritoriją, kur nustatytas apribojimas, kad nenumatomas naujų urbanistinių vienetų kūrimas: nauja<text:s/></text:span><text:span text:style-name="T89">statyba galima tik esamose namų valdose bei konversijos iš taršios veiklos srities į netaršią atveju. Be to, namų valda – tai tik žemės sklypas, kurį užima sodas ir kiti želdiniai bei nuolat daržui naudojamas žemės sklypas. Pažymėjo, kad pagal žemės sklypo</text:span><text:span text:style-name="T90"><text:s/>kadastrinius duomenis namų valdą užima 0,0384 ha sodas ir 0,0198 ha užstatyta teritorija, kas nurodyta Nekilnojamojo turto registro centrinio duomenų banko išraše (2.1 p.), o 1 punkte, kur nurodomas registro tipas: žemės sklypas su statiniais, todėl mano,</text:span><text:span text:style-name="T91"><text:s/>jog atsakovo nustatytos faktinės aplinkybės neatitinka tikrovės ir atsakovas pažeidė Lietuvos Respublikos viešojo administravimo įstatymo (toliau – ir VAĮ) 3 straipsnio 1 dalies 1 punkte nurodyta įstatymo viršenybės bei 3 straipsnio 1 dalies 4 punkte įtvi</text:span><text:span text:style-name="T92">rtintą nepiktnaudžiavimo valdžia principus.</text:span></text:p>
      <text:p text:style-name="P93"><text:span text:style-name="T94">5</text:span><text:span text:style-name="T95">.</text:span><text:span text:style-name="T96"><text:tab/>Atsakovas<text:s/></text:span><text:span text:style-name="T97">Vilniaus miesto savivaldybės administracija atsiliepime prašė pareiškėjo skundą atmesti kaip nepagrįstą.<text:s/></text:span></text:p>
      <text:p text:style-name="P98"><text:span text:style-name="T99">6</text:span><text:span text:style-name="T100">.</text:span><text:span text:style-name="T101"><text:tab/></text:span><text:span text:style-name="T102">Atsakovas nurodė, kad<text:s/></text:span><text:span text:style-name="T103">pagal Nekilnojamojo turto registro centrinio duomenų banko i</text:span><text:span text:style-name="T104">šrašą (reg. Nr.<text:s/></text:span><text:span text:style-name="T105">(duomenys neskelbtini)</text:span><text:span text:style-name="T106">) nekilnojamojo turto registre pareiškėjo nuosavybės teise įregistruotas tik žemės sklypas (kadastro Nr.<text:s/></text:span><text:span text:style-name="T107">(duomenys neskelbtini)</text:span><text:span text:style-name="T108">) be jokių jame esančių priklausinių. Tuo tarpu norint rekonstruoti statinį, viena iš esmin</text:span><text:span text:style-name="T109">ių sąlygų yra paties statinio buvimas. Kadangi pareiškėjo žemės sklype, esančiame<text:s/></text:span><text:span text:style-name="T110">(duomenys neskelbtini)</text:span><text:span text:style-name="T111"><text:s/>(kadastro Nr. </text:span><text:span text:style-name="T112">(duomenys neskelbtini)</text:span><text:span text:style-name="T113">), nėra įregistruotų statinių, kuriuos galima būtų identifikuoti ir kuriuos pareiškėjas valdytų nuosavybės teise ar</text:span><text:span text:style-name="T114">ba valdytų ir naudotų kitais Lietuvos Respublikos įstatymų nustatytais pagrindais, atsakovo nuomone, rekonstravimas kaip statybos rūšis nėra galimas ir pareiškėjas negali įgyvendinti statytojo (užsakovo) teisės bei būti statytoju. Akcentavo, jog pareiškėja</text:span><text:span text:style-name="T115">s nuosavybės teise valdo tik žemės sklypą, nėra jokių duomenų, kad pareiškėjo sklypas galėtų būti laikytinas namų valda, – sklypui nėra nustatytas naudojimo būdas, nėra registruota sodybos statinių, todėl specialieji reikalavimai statinio rekonstrukcijai ž</text:span><text:span text:style-name="T116">emės sklype (kadastro Nr. </text:span><text:span text:style-name="T117">(duomenys neskelbtini)</text:span><text:span text:style-name="T118">) pareiškėjui negali būti išduoti, nes jis negali įgyvendinti statytojo teisės pagal Statybos įstatymo 3 straipsnio 2 dalies 3 punkte nustatytus reikalavimus.</text:span></text:p>
      <text:p text:style-name="P119"/>
      <text:p text:style-name="P120"><text:span text:style-name="T121">II</text:span><text:span text:style-name="T122">.</text:span></text:p>
      <text:p text:style-name="P123"/>
      <text:p text:style-name="P124"><text:span text:style-name="T125">7</text:span><text:span text:style-name="T126">.</text:span><text:span text:style-name="T127"><text:tab/></text:span><text:span text:style-name="T128">Vilniaus apygardos administracin</text:span><text:span text:style-name="T129">is teismas<text:s/></text:span><text:span text:style-name="T130">2017 m. lapkričio 16 d.</text:span><text:span text:style-name="T131"><text:s/></text:span><text:span text:style-name="T132">sprendimu pareiškėjo skundą atmetė kaip nepagrįstą.</text:span></text:p>
      <text:p text:style-name="P133"><text:span text:style-name="T134">8</text:span><text:span text:style-name="T135">.</text:span><text:span text:style-name="T136"><text:tab/>Pirmosios instancijos teismas, atsižvelgdamas į Nekilnojamojo turto registro centrinio duomenų banko išrašą, nustatė, kad pareiškėjui priklausančiame žemės sklype</text:span><text:span text:style-name="T137"><text:s/>nėra jokių registruotų statinių, kurie turėtų unikalų numerį ar būtų kaip nekilnojamasis daiktas ar to daikto dalis, kuris nėra suformuotas kaip atskiras nekilnojamojo turto objektas. Teismas pažymėjo, kad tokių duomenų (dokumentų), patvirtinančių, jog no</text:span><text:span text:style-name="T138">rimas rekonstruoti statinys ir daiktinės teisės į jį būtų įregistruoti, pareiškėjas nepateikė.<text:s/></text:span></text:p>
      <text:p text:style-name="P139"><text:span text:style-name="T140">9</text:span><text:span text:style-name="T141">.</text:span><text:span text:style-name="T142"><text:tab/>Nustatęs, kad pagal teismui pateiktą Nekilnojamojo turto registro centrinio duomenų banko išrašą nekilnojamojo turto registre pareiškėjo nuosavybės teise</text:span><text:span text:style-name="T143"><text:s/>įregistruotas tik žemės sklypas (kadastro Nr.<text:s/></text:span><text:span text:style-name="T144">(duomenys neskelbtini)</text:span><text:span text:style-name="T145">) be jokių jame esančių priklausinių, teismas sprendė, kad pareiškėjas negali įgyvendinti statytojo teisės pagal Statybos įstatymo 3 straipsnio 2 dalies 3 punkte nustatytus reikalavimus i</text:span><text:span text:style-name="T146">r būti statytoju.</text:span></text:p>
      <text:p text:style-name="P147"><text:span text:style-name="T148">10</text:span><text:span text:style-name="T149">.</text:span><text:span text:style-name="T150"><text:tab/>Pirmosios instancijos teismas, vadovaudamasis Statybos techninio reglamento STR 1.01.08:2002 „Statinio statybos rūšys“, patvirtinto Aplinkos ministro 2002 m. gruodžio 5 d. įsakymu Nr. 622 (toliau – ir STR 1.01.08:2002), 9 punktu,<text:s/></text:span><text:span text:style-name="T151">padarė išvadą, kad nesant žemės sklype registruotų statinių, pareiškėjo sklypas negali būti laikytinas namų valda ir rekonstravimas kaip statybos rūšis konkrečiu atveju taip pat nėra galimas.</text:span></text:p>
      <text:p text:style-name="P152"><text:span text:style-name="T153">11</text:span><text:span text:style-name="T154">.</text:span><text:span text:style-name="T155"><text:tab/>Pirmosios instancijos teismas, atsižvelgdamas į tai, kad</text:span><text:span text:style-name="T156"><text:s/></text:span><text:span text:style-name="T157">ginčijamu Administracijos raštu<text:s/></text:span><text:span text:style-name="T158">atsisakyta tenkinti pareiškėjo prašymą išduoti specialiuosius reikalavimus, motyvuojant tuo, jog nebuvo pateikti visi dokumentai, įrodantys, kad pareiškėjas gali būti statytoju, įvertinęs tai, jog Raštas<text:s/></text:span><text:span text:style-name="T159">priimtas v</text:span><text:span text:style-name="T160">adovaujan</text:span><text:span text:style-name="T161">tis Statybos įstatymo 24 straipsnio 5 dalimi ir Specialiųjų reikalavimų, specialiųjų architektūros reikalavimų, specialiųjų saugomos teritorijos tvarkymo ir apsaugos reikalavimų struktūros ir išdavimo tvarkos aprašo, patvirtinto Lietuvos Respublikos aplink</text:span><text:span text:style-name="T162">os ministro 2017 m. sausio 6 d. įsakymu Nr. D1-22 (toliau – ir Aprašas), 7 ir 8 punktais, šį Raštą pasirašė Administracijos direktorė A. V., atmetė kaip nepagrįstus pareiškėjo argumentus, susijusius su ginčijamo rašto neteisėtumu ir nepagrįstumu. Teismas,<text:s/></text:span><text:span text:style-name="T163">įvertinęs minėto Rašto turinį, pažymėjo, kad atsisakymas išduoti specialiuosius reikalavimus yra išsamiai motyvuotas, paremtas konkrečiomis teisės aktų nuostatomis, aiškiai reglamentuojančiomis atsisakymo motyvus, todėl pripažino, jog Raštas atitinka VAĮ 8</text:span><text:span text:style-name="T164"><text:s/>straipsnio 1 dalies reikalavimus.</text:span></text:p>
      <text:p text:style-name="P165"><text:span text:style-name="T166">12</text:span><text:span text:style-name="T167">.</text:span><text:span text:style-name="T168"><text:tab/></text:span><text:span text:style-name="T169">Pirmosios instancijos teismas akcentavo, kad kadangi ginčijamu raštu buvo atsisakyta išduoti specialiuosius reikalavimus, nėra pagrindo teigti, jog atsakovas pažeidė Statybos įstatymo 24 straipsnio 7 dalyje nustatytą 10 darbo dienų terminą, per kurį turėjo</text:span><text:span text:style-name="T170"><text:s/>išduoti specialiuosius architektūrinius reikalavimus. Teismas vertino, kad reikalavimas<text:s/></text:span><text:span text:style-name="T171">įpareigoti Administraciją perduoti Administracijos direktoriui išnagrinėti pareiškėjo 2017 m. vasario 7 d. prašymą dėl informacijos pateikimo ir pateikti atsakymą su s</text:span><text:span text:style-name="T172">pecialiaisiais reikalavimais yra išvestinis, todėl netenkinęs reikalavimo dėl Administracijos Rašto panaikinimo, teismas taip pat atmetė ir šį reikalavimą.</text:span></text:p>
      <text:p text:style-name="P173"><text:span text:style-name="T174">13</text:span><text:span text:style-name="T175">.</text:span><text:span text:style-name="T176"><text:tab/></text:span><text:span text:style-name="T177">Dėl ginčijamo Komisijos Sprendimo teismas pažymėjo, kad šiuo Sprendimu K</text:span><text:span text:style-name="T178">omisija teisingai įv</text:span><text:span text:style-name="T179">ertino faktines aplinkybes ir pagrįstai vadovaudamasi Lietuvos Respublikos administracinių ginčų komisijų įstatymo 12 straipsnio 2 dalies 3 punkto nuostata nusprendė atsisakyti priimti nagrinėti pareiškėjo skundą.<text:s/></text:span></text:p>
      <text:p text:style-name="P180"/>
      <text:p text:style-name="P181"><text:span text:style-name="T182">III</text:span><text:span text:style-name="T183">.</text:span></text:p>
      <text:p text:style-name="P184"/>
      <text:p text:style-name="P185"><text:span text:style-name="T186">14</text:span><text:span text:style-name="T187">.</text:span><text:span text:style-name="T188"><text:tab/></text:span><text:span text:style-name="T189">Pareiškėjas L. R.<text:s/></text:span><text:span text:style-name="T190">apel</text:span><text:span text:style-name="T191">iaciniame skunde prašo panaikinti Vilniaus apygardos administracinio teismo<text:s/></text:span><text:span text:style-name="T192">2017 m. lapkričio 16 d.<text:s/></text:span><text:span text:style-name="T193">sprendimą ir perduoti administracinę bylą pirmosios instancijos teismui nagrinėti iš naujo. Pareiškėjas taip pat prašo bylą nagrinėti žodinio proceso tvarka</text:span><text:span text:style-name="T194">.</text:span></text:p>
      <text:p text:style-name="P195"><text:span text:style-name="T196">15</text:span><text:span text:style-name="T197">.</text:span><text:span text:style-name="T198"><text:tab/>Pareiškėjas nesutinka su pirmosios instancijos teismo sprendimu. Teigia, kad<text:s/></text:span><text:span text:style-name="T199">teismas pažeidė Lietuvos Respublikos administracinių bylų teisenos įstatymo (toliau – ir ABTĮ) 87 straipsnio 4 dalies 4 punkto nuostatas, kadangi nekvalifikavo administr</text:span><text:span text:style-name="T200">acinio ginčo. Pažymi, kad teismas dokumentą vertindamas kaip raštą ir taikydamas jam individualaus administracinio akto reikalavimus, nepasisakė dėl skunde išdėstytos pozicijos, kad ginčas kilo dėl administracinės paslaugos – informacijos suteikimo, kadang</text:span><text:span text:style-name="T201">i specialiosios sąlygos yra ne statybą leidžiamieji dokumentai, o informacija, kokie turi būti taikomi teisės aktai projektuojant. Mano, kad jis turi teise gauti šią informaciją ir kaip žemės sklypo savininkas ir kaip statinio savininkas, o atsakovas turi<text:s/></text:span><text:span text:style-name="T202">siaurą diskrecijos teisę nesuteikti šios paslaugos. Pareiškėjo nuomone, pirmosios instancijos teismas neatskleidė ginčo esmės, todėl byla nėra teisingai išspręsta.</text:span></text:p>
      <text:p text:style-name="P203"><text:span text:style-name="T204">16</text:span><text:span text:style-name="T205">.</text:span><text:span text:style-name="T206"><text:tab/>Pareiškėjo teigimu, pirmosios instancijos teismas taip pat pažeidė<text:s/></text:span><text:span text:style-name="T207">ABTĮ 87 straipsni</text:span><text:span text:style-name="T208">o 4 dalies 3 punkto nuostatas, kadangi nepagrindė, kodėl atmetė pateiktus įrodymus dėl statinio nuosavybės. Mano, kad teismas nepagrįstai sprendė, jog statinys turi būti atskiras objektas su registro numeriu. Pažymi, kad savininko pasirinkimu galima laikyt</text:span><text:span text:style-name="T209">i statinį žemės sklypo priklausiniu ir tuo atveju šiam statiniui nesuteikiami atskiri registro numeriai, jis nėra atskirai registruojamas, o pagal Lietuvos Respublikos nekilnojamojo turto kadastro įstatymą (toliau – ir Kadastro įstatymas) statinys gali būt</text:span><text:span text:style-name="T210">i priklausiniu. Pabrėžia, kad priklausinio teisinis statusas niekaip nežymimas, jis yra vienu kadastriniu numeriu kaip ir žemės sklypas, o šias aplinkybes įrodė žemės sklypo kadastro byla.</text:span></text:p>
      <text:p text:style-name="P211"><text:span text:style-name="T212">17</text:span><text:span text:style-name="T213">.</text:span><text:span text:style-name="T214"><text:tab/>Pareiškėjo nuomone, skundžiamas sprendimas<text:s/></text:span><text:span text:style-name="T215">pažeidžia Lietuv</text:span><text:span text:style-name="T216">os Respublikos teismų įstatymo 34 straipsnio 1 dalyje suteiktą teisę į teisingą teismo procesą, Lietuvos Respublikos Konstitucijos 23 straipsnyje įtvirtintą nuosavybės teisės apsaugą ir Europos žmogaus teisių ir pagrindinių laisvių apsaugos konvencijos 1 p</text:span><text:span text:style-name="T217">rotokolo 1 dalį dėl nuosavybės disponavimo savo nuožiūra.</text:span></text:p>
      <text:p text:style-name="P218"><text:span text:style-name="T219">18</text:span><text:span text:style-name="T220">.</text:span><text:span text:style-name="T221"><text:tab/></text:span><text:span text:style-name="T222">Atsakovas<text:s/></text:span><text:span text:style-name="T223">Vilniaus miesto savivaldybės administracija</text:span><text:span text:style-name="T224"><text:s/></text:span><text:span text:style-name="T225">atsiliepime prašo pareiškėjo apeliacinį skundą atmesti ir Vilniaus apygardos administracinio teismo 2017 m. lapkričio 16 d. sprendimą pa</text:span><text:span text:style-name="T226">likti nepakeistą.</text:span></text:p>
      <text:p text:style-name="P227"><text:span text:style-name="T228">19</text:span><text:span text:style-name="T229">.</text:span><text:span text:style-name="T230"><text:tab/></text:span><text:span text:style-name="T231">Atsakovas sutinka su pirmosios instancijos teismo sprendimu ir teigia, kad<text:s/></text:span><text:span text:style-name="T232">skundžiamas sprendimas yra motyvuotas, konstatuojamos išvados pagrįstos nurodant konkrečius<text:s/></text:span><text:span text:style-name="T233">įstatymus, kuriais teismas vadovavosi, pateikiamos nuorodos į<text:s/></text:span><text:span text:style-name="T234">konkrečias teisės aktų normas, kurios buvo taikomos</text:span><text:span text:style-name="T235">.<text:s/></text:span></text:p>
      <text:p text:style-name="P236"><text:span text:style-name="T237">20</text:span><text:span text:style-name="T238">.</text:span><text:span text:style-name="T239"><text:tab/></text:span><text:span text:style-name="T240">Atsakovas atsiliepimą į apeliacinį skundą iš esmės grindžia tais pačiais argumentais kaip ir atsiliepimą į skundą pirmosios instancijos teismui. Papildomai paaiškina, kad pareiškėjas<text:s/></text:span><text:span text:style-name="T241">2017 m. vas</text:span><text:span text:style-name="T242">ario 7 d. pateikė Aprašo 1 priede nustatytos formos prašymą išduoti specialiuosius reikalavimus, todėl ginčydamas pirmosios instancijos teismo sprendimą netinkamai interpretuoja, jog „specialiosios sąlygos yra ne statybą leidžiantieji dokumentai, o informa</text:span><text:span text:style-name="T243">cija, kokie turi būti taikomi teisės aktai projektuojant &lt;...&gt;“, ir teigia, kad kilęs ginčas laikytinas ginču dėl „informacijos suteikimo“. Atsakovo nuomone, pareiškėjas savaip aiškina, ko siekė teikdamas konkretų prašymą, kurio formą, struktūrą ir išdavim</text:span><text:span text:style-name="T244">o reikalavimus aiškiai ir konkrečiai reglamentuoja Aprašo nuostatos, todėl toks individualus teisės aktų aiškinimas, neparemtas teisės aktų nuostatomis, negali būti pagrindu naikinti pirmosios instancijos teismo sprendimą.</text:span></text:p>
      <text:p text:style-name="P245"><text:span text:style-name="T246">21</text:span><text:span text:style-name="T247">.</text:span><text:span text:style-name="T248"><text:tab/>Atsakovo teigimu, Komisij</text:span><text:span text:style-name="T249">os<text:s/></text:span><text:span text:style-name="T250">2017 m. liepos 26 d.<text:s/></text:span><text:span text:style-name="T251">sprendimas<text:s/></text:span><text:span text:style-name="T252">Nr. 9-232/17(1.1.43-PD3)<text:s/></text:span><text:span text:style-name="T253">yra pagrįstas nustatytomis faktinėmis aplinkybėmis ir teisės aktų normomis, todėl yra teisėtas ir nėra pagrindo jį panaikinti, įpareigojant Administracijos direktorių iš naujo svarstyti pareiškėjo</text:span><text:span text:style-name="T254"><text:s/>prašymą.</text:span></text:p>
      <text:p text:style-name="P255"/>
      <text:p text:style-name="P256">Teisėjų kolegija</text:p>
      <text:p text:style-name="P257"/>
      <text:p text:style-name="P258"><text:span text:style-name="T259">k o n s t a t u o j a:</text:span></text:p>
      <text:p text:style-name="P260">IV.</text:p>
      <text:p text:style-name="P261"/>
      <text:p text:style-name="P262"><text:span text:style-name="T263">22</text:span><text:span text:style-name="T264">.</text:span><text:span text:style-name="T265"><text:tab/>Byloje nagrinėjamas ginčas kilo dėl<text:s/></text:span><text:span text:style-name="T266">Administracijos 2017 m. birželio 27 d. rašto Nr. A51-42376/17 (3.2.1-EM4) „Dėl specialiųjų reikalavimų (kadastro Nr. (duomenys neskelbtini)),<text:s/></text:span><text:span text:style-name="T267">Vilniaus m.“</text:span><text:span text:style-name="T268">, kuriuo atsisakyta pareiškėjui išduoti specialiuosius reikalavimus statinio rekonstrukcijai, teisėtumo ir pagrįstumo bei įpareigojimo iš naujo nagrinėti pareiškėjo prašymą ir pateikti atsakymą su specialiaisiais reikalavimais pagrįstumo.</text:span></text:p>
      <text:p text:style-name="P269"><text:span text:style-name="T270">23</text:span><text:span text:style-name="T271">.</text:span><text:span text:style-name="T272"><text:tab/>Teisėjų kolegija pirmiausiai pažymi, kad vadovaujantis ABTĮ 140 straipsnio 1 dalimi, teismas, apeliacine tvarka nagrinėdamas bylą, patikrina pirmosios instancijos teismo sprendimo pagrįstumą ir teisėtumą neperžengdamas apeliacinio skundo ribų. Byloje ne</text:span><text:span text:style-name="T273">nustatytos aplinkybės, dėl kurių turėtų būti peržengtos pareiškėjo apeliacinio skundo ribos, bei nenustatyti sprendimo negaliojimo pagrindai, nurodyti ABTĮ 146 straipsnio 2 dalyje (ABTĮ 140 str. 2 d.), todėl apeliacinės instancijos teismas šią bylą apeliac</text:span><text:span text:style-name="T274">ine tvarka nagrinėja ir patikrina pirmosios instancijos teismo sprendimo pagrįstumą ir teisėtumą neperžengdamas pareiškėjo apeliacinio skundo ribų (ABTĮ 140 str. 1 d.).</text:span></text:p>
      <text:p text:style-name="P275"><text:span text:style-name="T276">24</text:span><text:span text:style-name="T277">.</text:span><text:span text:style-name="T278"><text:tab/>Šiame kontekste akcentuotina ir tai, kad Europos Žmogaus Teisių Teismo ir Lietu</text:span><text:span text:style-name="T279">vos vyriausiojo administracinio teismo praktikoje laikomasi pozicijos, jog teismo pareiga pagrįsti priimtą sprendimą neturėtų būti suprantama kaip reikalavimas detaliai atsakyti į kiekvieną argumentą, o atmesdamas apeliacinį skundą, apeliacinės instancijos</text:span><text:span text:style-name="T280"><text:s/>teismas gali tiesiog pritarti žemesnės instancijos teismo priimto sprendimo motyvams (žr., pvz., Europos Žmogaus Teisių Teismo 1994 m. balandžio 19 d. sprendimą byloje Van de Hurk prieš Nyderlandus; 1997 m. gruodžio 19 d. sprendimą byloje Helle prieš Suom</text:span><text:span text:style-name="T281">iją; Lietuvos vyriausiojo administracinio teismo 2011 m. lapkričio 14 d. nutartį byloje Nr. A</text:span><text:span text:style-name="T282">261</text:span><text:span text:style-name="T283">-3555/2011 ir kt.).<text:s/></text:span></text:p>
      <text:p text:style-name="P284"><text:span text:style-name="T285">25</text:span><text:span text:style-name="T286">.</text:span><text:span text:style-name="T287"><text:tab/>Apeliacinės instancijos teismo teisėjų kolegijos nuomone, pareiškėjas apeliaciniame skunde nepagrįstai teigia, kad jo 2017 m. vasar</text:span><text:span text:style-name="T288">io 7 d. prašymas išduoti specialiuosius reikalavimus turėtų būti vertinamas kaip prašymas suteikti informaciją: pažymėtina, kad <text:s/>pareiškėjas 2017 m. vasario 7 d. į atsakovą kreipėsi ne su abstrakčiu prašymu suteikti informaciją ar pan., tačiau teikdamas te</text:span><text:span text:style-name="T289">isės akte – Aprašo 1 priede – nurodytos formos dokumentą, kuriame prašė išduoti specialiuosius reikalavimus statinio rekonstrukcijai. Prašymą išduoti specialiuosius reikalavimus statinio statybai, iš jų – ir rekonstrukcijai, reglamentuoja Statybos įstatyma</text:span><text:span text:style-name="T290">s (bylai reikšminga įstatymo redakcija, galiojusi nuo 2017 m. sausio 1 d. 2017 m. liepos 1 d.),<text:s/></text:span><text:span text:style-name="T291"><text:s/></text:span><text:span text:style-name="T292">Specialiųjų reikalavimų, specialiųjų architektūros reikalavimų, specialiųjų saugomos teritorijos tvarkymo ir apsaugos reikalavimų struktūros ir išdavimo tvarkos aprašas, patvirtintas Lietuvos Respublikos aplinkos ministro 2017 m. sausio 6 d. įsakymu Nr. D1</text:span><text:span text:style-name="T293">-22 (bylai reikšminga įsakymo redakcija, galiojusi iki 2017 m. spalio 11 d.). <text:s text:c="2"/></text:span></text:p>
      <text:p text:style-name="P294"><text:span text:style-name="T295">26</text:span><text:span text:style-name="T296">.</text:span><text:span text:style-name="T297"><text:tab/>Nagrinėjamu atveju, pareiškėjas 2017 m. vasario 7 d. prašymu kreipėsi į atsakovą dėl specialiųjų reikalavimų išdavimo vienbučio gyvenamojo namo žemės sklype (kadastro<text:s/></text:span><text:span text:style-name="T298">Nr. </text:span><text:span text:style-name="T299">(duomenys neskelbtini)</text:span><text:span text:style-name="T300">), esančio<text:s/></text:span><text:span text:style-name="T301">(duomenys neskelbtini)</text:span><text:span text:style-name="T302">, rekonstravimo projektui rengti. Atsakovas<text:s/></text:span><text:span text:style-name="T303">2017 m. birželio 27 d. ginčijamu raštu Nr. A51-42376/17 (3.2.1-EM4) „Dėl specialiųjų reikalavimų (kadastro Nr. (duomenys neskelbtini)), Vilniaus m.“, vad</text:span><text:span text:style-name="T304">ovaudamas Aprašo 7 ir 8 punktais, Statybos įstatymo 3 straipsnio 2 dalies 3 punktu, 28 straipsnio 5 dalimi, Statybos techninio reglamento STR 1.05.01:2017 „Statybą leidžiantys dokumentai. Statybos užbaigimas. Statybos sustabdymas. Savavališkos statybos pad</text:span><text:span text:style-name="T305">arinių šalinimas. Statybos pagal neteisėtai išduotą statybą leidžiantį dokumentą padarinių šalinimas“, patvirtinto Lietuvos Respublikos aplinkos ministro 2016 m. gruodžio 12 d. įsakymu Nr. D1-878 (toliau – ir Statybos techninis reglamentas STR 1.05.01:2017</text:span><text:span text:style-name="T306">), 53 punktu, Lietuvos Respublikos teritorijų planavimo įstatymo 20 straipsnio 1 dalimi, Vilniaus miesto savivaldybės teritorijos bendrojo plano, patvirtinto Vilniaus miesto savivaldybės tarybos 2007 m. vasario 14 d. sprendimu Nr. 1-1519, sprendiniais, ats</text:span><text:span text:style-name="T307">isakė išduoti specialiuosius reikalavimus, nurodydamas, kad minėti reikalavimai galės būti išduoti tik tuomet, kai pareiškėjas pateiks dokumentus, leidžiančius įgyvendinti statytojo teisę.<text:s/></text:span><text:span text:style-name="T308">Pirmosios instancijos teismas skundžiamu sprendimu pareiškėjo skund</text:span><text:span text:style-name="T309">ą atmetė motyvuodamas<text:s/></text:span><text:soft-page-break/><text:span text:style-name="T310">tuo, kad pagal pateiktą Nekilnojamojo turto registro centrinio duomenų banko išrašą nekilnojamojo turto registre pareiškėjo nuosavybės teise įregistruotas tik žemės sklypas (kadastro Nr. (duomenys neskelbtini)) be jokių jame esančių s</text:span><text:span text:style-name="T311">tatinių, todėl teismas sutiko su atsakovo pozicija, kad pareiškėjas negali įgyvendinti statytojo teisės pagal Statybos įstatymo 3 straipsnio 2 dalies 3 punkte nustatytus reikalavimus ir būti statytoju.<text:s/></text:span></text:p>
      <text:p text:style-name="P312"><text:span text:style-name="T313">27</text:span><text:span text:style-name="T314">.</text:span><text:span text:style-name="T315"><text:tab/>T</text:span><text:span text:style-name="T316">eisę būti statytoju, t. y. asmeniu, kuris in</text:span><text:span text:style-name="T317">vestuoja lėšas į statybą ir kartu atlieka užsakovo funkcijas (ar jas paveda atlikti kitam fiziniam ar juridiniam asmeniui), Lietuvos Respublikoje turi Lietuvos bei užsienio valstybių fiziniai ir juridiniai asmenys,<text:s/></text:span><text:span text:style-name="T318">kitos užsienio organizacijos</text:span><text:span text:style-name="T319"><text:s/>(</text:span><text:span text:style-name="T320">Statybos įs</text:span><text:span text:style-name="T321">tatymo</text:span><text:span text:style-name="T322"> 2 str. 99 d., 3 str. 1 d.). Statytojo teisė įgyvendinama, kai: 1) statytojas žemės sklypą, kuriame statomas statinys, valdo nuosavybės teise arba valdo ir naudoja kitais Lietuvos Respublikos įstatymų nustatytais pagrindais; šis reikalavimas netaikom</text:span><text:span text:style-name="T323">as Aplinkos ministerijos nustatytais atvejais, kai nėra suformuoti žemės sklypai (atnaujinant (modernizuojant) pastatus, atliekant statinio kapitalinį ar paprastąjį remontą ir pan.); 2) statytojas turi statybą leidžiantį dokumentą (kai jis privalomas); 3) </text:span><text:span text:style-name="T324">statytojas statinį (jo dalį) valdo nuosavybės teise arba valdo ir naudoja kitais įstatymų nustatytais pagrindais – statinio rekonstravimo, remonto ir griovimo atvejais (</text:span><text:span text:style-name="T325">Statybos įstatymo</text:span><text:span text:style-name="T326"> 3 str. 2 d.).</text:span><text:span text:style-name="T327"><text:s/></text:span><text:span text:style-name="T328">Pažymėtina, kad<text:s/></text:span><text:span text:style-name="T329">statyba</text:span><text:span text:style-name="T330"><text:s/>yra veikla, kurios tikslas – pa</text:span><text:span text:style-name="T331">statyti (sumontuoti, nutiesti) naują, rekonstruoti, suremontuoti ar nugriauti esamą statinį (</text:span><text:span text:style-name="T332">Statybos įstatymo</text:span><text:span text:style-name="T333"> 2 str. 85 d.).<text:s/></text:span><text:span text:style-name="T334">Taigi tam, kad įgyvendintų teisę būti statytoju, asmuo privalo atitikti Statybos įstatyme numatytus reikalavimus, kurių (reikalavi</text:span><text:span text:style-name="T335">mų) apimtis priklauso nuo konkrečių aplinkybių: žemės, kurioje ketinama vykdyti statybą; statinių, kurių statybą ketinama vykdyti, požymių (ypatingi, neypatingi, nesudėtingi); <text:s/>statybos rūšies (naujo statinio statybai netaikomas reikalavimas<text:s/></text:span><text:span text:style-name="T336">valdyti ar nau</text:span><text:span text:style-name="T337">doti statinį (jo dalį)). </text:span></text:p>
      <text:p text:style-name="P338"><text:span text:style-name="T339">28</text:span><text:span text:style-name="T340">.</text:span><text:span text:style-name="T341"><text:tab/>Pagal Statybos įstatymo 2 straipsnio 72 ir 85 dalis,</text:span><text:span text:style-name="T342"><text:s/></text:span><text:span text:style-name="T343">statinio rekonstravimas</text:span><text:span text:style-name="T344"><text:s/>– statyba, kurios tikslas – perstatyti statinį: pakeisti statinio laikančiąsias konstrukcijas, pakeičiant statinio išorės matmenis (ilgį, plotį,<text:s/></text:span><text:span text:style-name="T345">aukštį ir pan.), o</text:span><text:span text:style-name="T346"><text:s/></text:span><text:span text:style-name="T347">statinys</text:span><text:span text:style-name="T348"><text:s/>– nekilnojamasis daiktas (pastatas arba inžinerinis statinys), turintis laikančiąsias konstrukcijas, kurios visos (ar jų dalis) sumontuotos statybos vietoje atliekant statybos darbus. Pagal Lietuvos Respublikos nekilnojamojo tur</text:span><text:span text:style-name="T349">to registro įstatymo 9 straipsnio 1 dalies 2 punkto ir 10 straipsnio 1 dalies nuostatas, statiniai Nekilnojamojo turto registre registruojami: 1) kaip nekilnojamieji daiktai, jeigu jie Nekilnojamojo turto kadastro įstatymo nustatyta tvarka yra suformuoti k</text:span><text:span text:style-name="T350">aip atskiri nekilnojamojo turto objektai ir jiems suteiktas unikalus numeris; 2) kaip nekilnojamojo daikto priklausiniai įstatymų nustatytais atvejais arba tų daiktų savininko prašymu priklausinių duomenis įrašant į pagrindinio nekilnojamojo daikto registr</text:span><text:span text:style-name="T351">o įrašą.</text:span><text:span text:style-name="T352"><text:s/></text:span><text:span text:style-name="T353">Statybos įstatymo 28 straipsnio 5 dalyje įtvirtinta, kad atlikus statybos užbaigimo procedūras, statinį ir daiktines teises į jį privaloma įregistruoti Nekilnojamojo turto registre. Pagal<text:s/></text:span><text:span text:style-name="T354">Statybos techninio reglamento</text:span><text:span text:style-name="T355"><text:s/>STR 1.05.01:2017 53 punktą st</text:span><text:span text:style-name="T356">atybą leidžiantys dokumentai, suteikiantys teisę rekonstruoti statinius, išduodami tik nustatyta tvarka užbaigus šių statinių statybą (naujo statinio statybą).<text:s/></text:span></text:p>
      <text:p text:style-name="P357"><text:span text:style-name="T358">29</text:span><text:span text:style-name="T359">.</text:span><text:span text:style-name="T360"><text:tab/></text:span><text:span text:style-name="T361">Pareiškėjui nuosavybės teise priklauso žemės sklypas</text:span><text:span text:style-name="T362">, esantis<text:s/></text:span><text:span text:style-name="T363">(duomenys neskelbtini)</text:span><text:span text:style-name="T364">,<text:s/></text:span><text:span text:style-name="T365">kuriame pareiškėjas nori vykdyti statybos darbus, t. y. čia esantį statinį, kurį pareiškėjas apibūdina esant pagalbinio ūkio paskirties pastatu, rekonstruoti į neypatingąjį statinį – vienbutį gyvenamąjį namą iki 200 m</text:span><text:span text:style-name="T366">2</text:span><text:span text:style-name="T367">. Nors Nekilnojamojo turto registro ce</text:span><text:span text:style-name="T368">ntrinio duomenų banko išrašo 1 punkte, apibūdinančiame nekilnojamo turto registre įregistruotą turtą, nurodytas registro tipas – žemės sklypas su statiniais, 2 punkto, kur nurodomi nekilnojamieji daiktai, 2.1 papunktyje nurodytas vienintelis registruotas n</text:span><text:span text:style-name="T369">ekilnojamasis daiktas – žemės sklypas, kurio pagrindinė naudojimo paskirtis – kita, plotas – 0,0848 ha, iš kurio žemės ūkio naudmenys (sodas) užima 0,0384 ha sodas, 0,0198 ha – užstatyta teritorija, 0,0266 ha – kitos žemės plotas. Duomenų apie šiame žemės<text:s/></text:span><text:span text:style-name="T370">sklype esančius statinius, kurie būtų registruoti kaip<text:s/></text:span><text:span text:style-name="T371">atskiri nekilnojamojo turto objektai</text:span><text:span text:style-name="T372"><text:s/>ar<text:s/></text:span><text:span text:style-name="T373">kaip nekilnojamojo daikto – šio žemės sklypo – priklausiniai,</text:span><text:span text:style-name="T374"><text:s/>Nekilnojamojo turto registro centrinio duomenų banko išraše nėra, todėl ginčijamas atsakovo sprendi</text:span><text:span text:style-name="T375">mas, nurodytas<text:s/></text:span><text:span text:style-name="T376">Administracijos<text:s/></text:span><text:soft-page-break/><text:span text:style-name="T377">2017 m. birželio 27 d. rašte Nr. A51-42376/17 (3.2.1-EM4) „Dėl specialiųjų reikalavimų (kadastro Nr. (duomenys neskelbtini)), Vilniaus m.“</text:span><text:span text:style-name="T378">, kuriuo atsisakyta pareiškėjui išduoti specialiuosius reikalavimus statinio rekonstruk</text:span><text:span text:style-name="T379">cijai, yra teisėtas ir pagrįstas. Pažymėtina, kad<text:s/></text:span><text:span text:style-name="T380">jeigu statytojas neatitinka Statybos įstatymo 3 straipsnio 2 dalyje nustatyto bent vieno privalomojo reikalavimo statytojo teisei įgyvendinti, statyba yra draudžiama (</text:span><text:span text:style-name="T381">Statybos įstatymo</text:span><text:span text:style-name="T382"> 3 str. 5 d.).</text:span></text:p>
      <text:p text:style-name="P383"><text:span text:style-name="T384">30</text:span><text:span text:style-name="T385">.</text:span><text:span text:style-name="T386"><text:tab/>Atsižvelgiant į tai, kad pareiškėjas teismo prašė tarp šalių kilusį ginčą dėl jo 2017 m. vasario 7 d. prašymo išspręsti iš esmės, t. y. įpareigoti atsakovą<text:s/></text:span><text:span text:style-name="T387">pateikti atsakymą su specialiaisiais reikalavimais, konstatavus, kad atsakovas pagrįstai<text:s/></text:span><text:span text:style-name="T388">atsisakė p</text:span><text:span text:style-name="T389">areiškėjui išduoti specialiuosius reikalavimus statinio rekonstrukcijai,</text:span><text:span text:style-name="T390"><text:s/>kiti pareiškėjo procesiniuose dokumentuose nurodyti argumentai, susiję su prašymo nagrinėjimo terminais ir galimais procedūriniais pražeidimais, nėra reikšmingi nagrinėjamam ginčui, k</text:span><text:span text:style-name="T391">adangi nėra (nebuvo) pagrindas priimti kitokį sprendimą. Pažymėtina, kad tiek Administracijos 2017 m. birželio 27 d. rašto Nr. A51-42376/17 (3.2.1-EM4) „Dėl specialiųjų reikalavimų (kadastro Nr. (duomenys neskelbtini)), Vilniaus m.“ argumentai dėl galimybė</text:span><text:span text:style-name="T392">s<text:s/></text:span><text:span text:style-name="T393">pareiškėjui nuosavybės teise priklausančiame žemės sklype</text:span><text:span text:style-name="T394">, esančiame<text:s/></text:span><text:span text:style-name="T395">(duomenys neskelbtini)</text:span><text:span text:style-name="T396">, vykdyti<text:s/></text:span><text:span text:style-name="T397">veiklą, kurios tikslas – pastatyti naują statinį, tiek su tokia aplinkybe susiję pirmosios instancijos teismo motyvai, nevertintini ginčo dėl atsakovo sp</text:span><text:span text:style-name="T398">rendimo, priimto vykdant<text:s/></text:span><text:span text:style-name="T399">2017 m. vasario 7 d. pareiškėjo prašymą, kontekste, kadangi pareiškėjas ir nesikreipė į atsakovą išduoti specialiuosius reikalavimus naujo statinio statybai. <text:s/></text:span><text:span text:style-name="T400"><text:s text:c="2"/></text:span></text:p>
      <text:p text:style-name="P401"><text:span text:style-name="T402">31</text:span><text:span text:style-name="T403">.</text:span><text:span text:style-name="T404"><text:tab/></text:span><text:span text:style-name="T405">Dėl pareiškėjo apeliacinio skundo teiginių, kad pirmosios ins</text:span><text:span text:style-name="T406">tancijos teismas pažeidė jo teisę į teisingą procesą,<text:s/></text:span><text:span text:style-name="T407">Lietuvos Respublikos Konstitucijos 23 straipsnio ir Europos žmogaus teisių ir pagrindinių laisvių apsaugos konvencijos 1 protokolo 1 dalies nuostatas, teisėjų kolegija pažymi, kad iš pirmosios instancij</text:span><text:span text:style-name="T408">os teismo sprendimo turinio matyti, kad teismas išnagrinėjo ir įvertino visus byloje surinktus įrodymus bei šių įrodymų visumą, buvo atsakyta į pagrindinius (esminius) bylos faktinius ir teisinius aspektus, todėl nėra pagrindo teigti, kad priimtas sprendim</text:span><text:span text:style-name="T409">as yra nemotyvuotas ar neatitinkantis ABTĮ 86 bei 87 straipsnių reikalavimų, sprendimas nėra formalus bei fiktyvus. Aplinkybė, kad pirmosios instancijos teismas nevertino bylos aplinkybių taip, kaip tai palankiau pareiškėjui, nesuteikia pagrindo daryti išv</text:span><text:span text:style-name="T410">adą, kad teismas netinkamai vertino ar apskritai nevertino kai kurių byloje surinktų įrodymų. Taigi byloje nėra duomenų, kurie sudarytų pagrindą konstatuoti pareiškėjo teisės į teisingą teismą pažeidimą. Akcentuotina ir tai, kad pareiškėjo teiginiai dėl, k</text:span><text:span text:style-name="T411">aip teigiama, neteisėto jo nuosavybės teisės ribojimo, nagrinėjamo <text:s/>ginčo kontekste yra pernelyg abstraktūs ir deklaratyvūs:</text:span><text:span text:style-name="T412"><text:s/>Lietuvos Respublikos Konstitucinis Teismas ne kartą yra konstatavęs, kad pagal Konstituciją nuosavybės teisė nėra absoliuti, ji gal</text:span><text:span text:style-name="T413">i būti įstatymu ribojama dėl nuosavybės objekto pobūdžio, dėl padarytų teisei priešingų veikų ir (arba) dėl visuomenei būtino ir konstituciškai pagrįsto poreikio (žr., pvz., Lietuvos Respublikos Konstitucinio Teismo 2011 m. sausio 31 d., 2013 m. vasario 15</text:span><text:span text:style-name="T414"><text:s/>d., 2013 m. liepos 5 d. nutarimus).</text:span></text:p>
      <text:p text:style-name="P415"><text:span text:style-name="T416">32</text:span><text:span text:style-name="T417">.</text:span><text:span text:style-name="T418"><text:tab/></text:span><text:span text:style-name="T419">Pažymėtina, kad pareiškėjas, apeliaciniame skunde prašęs panaikinti ir Komisijos<text:s/></text:span><text:span text:style-name="T420">2017 m. liepos 26 d. sprendimo Nr. 9-232/17(1.1.43-PD3), kuriuo pastaroji atsisakė priimti nagrinėti jo skundą, nesutikimo su šiuo</text:span><text:span text:style-name="T421"><text:s/>sprendimu argumentų nenurodė. <text:s/></text:span></text:p>
      <text:p text:style-name="P422"><text:span text:style-name="T423">33</text:span><text:span text:style-name="T424">.</text:span><text:span text:style-name="T425"><text:tab/></text:span><text:span text:style-name="T426">Lietuvos Respublikos administracinių bylų teisenos įstatymo 141 straipsnio 1 dalyje numatyta, jog apeliacinis skundas nagrinėjamas rašytinio proceso tvarka, t. y. nekviečiant į nagrinėjimą teisme proceso dalyvių ir<text:s/></text:span><text:span text:style-name="T427">jiems nedalyvaujant, išskyrus atvejus, kai teismas pripažįsta, kad žodinis bylos nagrinėjimas yra būtinas. Proceso šalys apeliaciniame skunde, atsiliepime į apeliacinį skundą arba kitame procesiniame dokumente gali pateikti motyvuotą prašymą nagrinėti bylą</text:span><text:span text:style-name="T428"><text:s/>žodinio proceso tvarka, tačiau atsižvelgti į šį prašymą teismui neprivaloma. Aptartoje Lietuvos Respublikos administracinių bylų teisenos įstatymo nuostatoje įtvirtintas teisinis reguliavimas reiškia, kad įstatymu nustatyta teismo diskrecijos teisė tiek s</text:span><text:span text:style-name="T429">avo, tiek proceso šalių iniciatyva nuspręsti dėl bylos nagrinėjimo žodinio proceso tvarka, tačiau ši teisė ribojama, nurodant, kad toks sprendimas galimas išimtiniais atvejais. Dėl to ir proceso šalys, teikdamos prašymą nagrinėti bylą žodinio proceso tvark</text:span><text:span text:style-name="T430">a, turi jį pagrįsti, nurodydamos išimtines aplinkybes, dėl kurių būtinas žodinis bylos nagrinėjimas. Teismų praktikoje, remiantis Europos Žmogaus<text:s/></text:span><text:soft-page-break/><text:span text:style-name="T431">Teisių Teismo praktika, pažymima, kad žodinis bylos nagrinėjimas nėra būtinas, kai tinkamas procesas ir teisin</text:span><text:span text:style-name="T432">go sprendimo priėmimas yra galimas remiantis turimais rašytiniais duomenimis, rašytinėmis šalių pastabomis ir nėra poreikio bylą nagrinėti žodinio proceso tvarka; žodinio teismo posėdžio atsisakymas antrojoje instancijoje gali būti pateisinamas, jeigu pirm</text:span><text:span text:style-name="T433">ojoje instancijoje posėdis vyko žodinio nagrinėjimo forma (žr., pvz., Lietuvos vyriausiojo administracinio teismo 2017 m. birželio 28 d. nutartį administracinėje byloje Nr. A-701-1062/2017; 2016 m. liepos 25 d. nutartį administracinėje byloje Nr. A-703-858</text:span><text:span text:style-name="T434">/2016 ir kt.).</text:span></text:p>
      <text:p text:style-name="P435"><text:span text:style-name="T436">34</text:span><text:span text:style-name="T437">.</text:span><text:span text:style-name="T438"><text:tab/>Teisėjų kolegija, įvertinusi, kad pareiškėjas apeliaciniame skunde nurodyto savo prašymo nagrinėti bylą žodinio proceso tvarka visiškai nemotyvavo, byla pirmosios instancijos teisme buvo nagrinėjama žodinio proceso tvarka, t. y. pare</text:span><text:span text:style-name="T439">iškėjui buvo sudaryta galimybė teismo posėdyje žodžiu išdėstyti savo poziciją dėl bylos faktinių aplinkybių ir taikytinos teisės, jo prašymo dėl bylos nagrinėjimo žodinio proceso tvarka netenkino ir bylą nagrinėjo rašytinio proceso tvarka.</text:span></text:p>
      <text:p text:style-name="P440"><text:span text:style-name="T441">35</text:span><text:span text:style-name="T442">.</text:span><text:span text:style-name="T443"><text:tab/></text:span><text:span text:style-name="T444">Apibendr</text:span><text:span text:style-name="T445">indama byloje nustatytas aplinkybes ir išdėstytus argumentus, teisėjų kolegija konstatuoja, kad pirmosios instancijos teismas, nustatęs ginčui reikšmingas faktines aplinkybes, iš esmės tinkamai aiškinęs ir taikęs teisės normas, priėmė pagrįstą bei teisėtą<text:s/></text:span><text:span text:style-name="T446">procesinį sprendimą, kurį keisti ar naikinti apeliaciniame skunde nurodytais motyvais nėra teisinio pagrindo. Dėl nurodytų priežasčių pirmosios instancijos teismo sprendimas paliekamas nepakeistas, o pareiškėjo apeliacinis skundas atmetamas.</text:span></text:p>
      <text:p text:style-name="P447"/>
      <text:p text:style-name="P448"><text:span text:style-name="T449">Vadovaudamasi</text:span><text:span text:style-name="T450"><text:s/>Lietuvos Respublikos administracinių bylų teisenos įstatymo 144 straipsnio 1 dalies 1 punktu, teisėjų kolegija</text:span></text:p>
      <text:p text:style-name="P451"/>
      <text:p text:style-name="P452"><text:span text:style-name="T453">n u t a r i a:</text:span></text:p>
      <text:p text:style-name="P454"/>
      <text:p text:style-name="P455"><text:span text:style-name="T456">Pareiškėjo L. R.<text:s/></text:span><text:span text:style-name="T457">apeliacinį skundą atmesti.</text:span></text:p>
      <text:p text:style-name="P458"><text:span text:style-name="T459">Vilniaus apygardos administracinio teismo<text:s/></text:span><text:span text:style-name="T460">2017 m. lapkričio 16 d.<text:s/></text:span><text:span text:style-name="T461">sprendimą<text:s/></text:span><text:span text:style-name="T462">palikti nepakeistą.</text:span></text:p>
      <text:p text:style-name="P463">Nutartis neskundžiama.<text:s/></text:p>
      <text:p text:style-name="P464"/>
      <text:p text:style-name="P465"/>
      <text:p text:style-name="P466"><text:span text:style-name="T467">Teisėjai</text:span><text:span text:style-name="T468"><text:tab/></text:span><text:span text:style-name="T469">Arūnas Dirvonas</text:span></text:p>
      <text:p text:style-name="P470"/>
      <text:p text:style-name="P471"/>
      <text:p text:style-name="P472">Artūras Drigotas</text:p>
      <text:p text:style-name="P473"/>
      <text:p text:style-name="P474"/>
      <text:p text:style-name="P475"><text:span text:style-name="T476">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text:p text:style-name="P4"/>
        <text:p text:style-name="Normal"/>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Pečkytė</meta:initial-creator>
    <dc:creator>adlibuser</dc:creator>
    <meta:creation-date>2019-04-18T16:06:00Z</meta:creation-date>
    <dc:date>2019-04-18T16:06:00Z</dc:date>
    <meta:print-date>2019-04-09T05:18:00Z</meta:print-date>
    <meta:template xlink:href="Normal.dotm" xlink:type="simple"/>
    <meta:editing-cycles>2</meta:editing-cycles>
    <meta:editing-duration>PT0S</meta:editing-duration>
    <meta:user-defined meta:name="NSM1a14be47e49d498297386b5a7b372c86201904110920220">g/gpdx8rydFp5jPHs7MMQyF+/aQ=</meta:user-defined>
    <meta:document-statistic meta:page-count="8" meta:paragraph-count="94" meta:word-count="3619" meta:character-count="30125" meta:row-count="403" meta:non-whitespace-character-count="26600"/>
  </office:meta>
</office:document-meta>
</file>