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8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9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91" style:parent-style-name="Normal" style:family="paragraph">
      <style:paragraph-properties>
        <style:tab-stops>
          <style:tab-stop style:type="left" style:position="4.528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SOCIALINĖS APSAUGOS IR DARBO MINISTRAS</text:span></text:p>
      <text:p text:style-name="P4"/>
      <text:p text:style-name="P5">LIETUVOS RESPUBLIKOS SVEIKATOS APSAUGOS MINISTRas</text:p>
      <text:p text:style-name="P6"/>
      <text:p text:style-name="P7">ĮSAKYMAS</text:p>
      <text:p text:style-name="P8">DĖL LIETUVOS RESPUBLIKOS SOCIALINĖS APSAUGOS IR DARBO MINISTRO IR LIETUVOS RESPUBLIKOS SVEIKATOS APSAUGOS MINISTRO 2001 M. LIEPOS 24 D. ĮSAKYMO NR. 97/406 „DĖL DARBUOTOJŲ APSAUGOS NUO CHEMINIŲ VEIKSNIŲ DARBE NUOSTATŲ BEI DARBUOTOJŲ APSAUGOS NUO KANCEROGENŲ IR MUTAGENŲ POVEIKIO DARBE NUOSTATŲ PATVIRTINIMO“ PAKEITIMO</text:p>
      <text:p text:style-name="P9"/>
      <text:p text:style-name="P10">2015 m. gegužės 4 d. Nr. A1-252/V-559</text:p>
      <text:p text:style-name="P11">Vilnius</text:p>
      <text:p text:style-name="P12"/>
      <text:p text:style-name="P13"/>
      <text:p text:style-name="P14"><text:span text:style-name="T15">1</text:span><text:span text:style-name="T16">. P a k e i č i a m e Lietuvos Respublikos socialinės apsaugos ir darbo ministro ir Lietuvos Respublikos sveikatos apsaugos ministro 2001 m. liepos 24 d. įsakymą Nr. 97/406 „Dėl Darbuotojų apsaugos nuo cheminių veiksnių darbe nuostatų bei Darbuotojų apsaugos nuo kancerogenų ir mutagenų poveikio darbe nuostatų patvirtinimo“:<text:s/></text:span></text:p>
      <text:p text:style-name="P17"><text:span text:style-name="T18">1.1</text:span><text:span text:style-name="T19">. Pakeičiame preambulę ir ją išdėstome taip:</text:span></text:p>
      <text:p text:style-name="P20"><text:span text:style-name="T21">„Įgyvendindamos 1998 m. balandžio 7 d. Tarybos direktyvą 98/24/EB dėl darbuotojų saugos ir sveikatos apsaugos nuo rizikos, susijusios su cheminiais veiksniais darbe (keturioliktoji atskira direktyva, kaip numatyta Direktyvos 89/391/EEB 16 straipsnio 1 dalyje) (OL<text:s/></text:span><text:span text:style-name="T22">2004 m. specialusis leidimas</text:span><text:span text:style-name="T23">, 5 skyrius, 3 tomas, p. 279), su paskutiniais pakeitimais, padarytais Europos Parlamento ir Tarybos direktyva 2014/27/ES (OL 2014 L 65, p. 1), ir 2004 m. balandžio 29 d. Europos Parlamento ir Tarybos direktyvą 2004/37/EB dėl darbuotojų apsaugos nuo rizikos, susijusios su kancerogenų arba mutagenų poveikiu darbe (šeštoji atskira direktyva, kaip numatyta Direktyvos 89/391/EEB 16 straipsnio 1 dalyje) (OL<text:s/></text:span><text:span text:style-name="T24">2004 m. specialusis leidimas</text:span><text:span text:style-name="T25">, 5 skyrius, 5 tomas, p. 35), su paskutiniais pakeitimais, padarytais Europos Parlamento ir Tarybos direktyva 2014/27/ES, ir siekdamos nustatyti darbuotojų, dirbančių su cheminėmis medžiagomis ir jų preparatais, saugos ir sveikatos reikalavimus:“.</text:span></text:p>
      <text:p text:style-name="P26"><text:span text:style-name="T27">1.2</text:span><text:span text:style-name="T28">. Pripažįstame netekusiu galios 5 punktą.</text:span></text:p>
      <text:p text:style-name="P29"><text:span text:style-name="T30">1.3</text:span><text:span text:style-name="T31">. Pakeičiame nurodytu įsakymu patvirtintus Darbuotojų apsaugos nuo cheminių veiksnių darbe nuostatus:</text:span></text:p>
      <text:p text:style-name="P32"><text:span text:style-name="T33">1.3.1</text:span><text:span text:style-name="T34">. Pakeičiame 8.2 papunktį ir jį išdėstome taip:</text:span></text:p>
      <text:p text:style-name="P35"><text:span text:style-name="T36">„</text:span><text:span text:style-name="T37">8.2</text:span><text:span text:style-name="T38">.<text:s/></text:span><text:span text:style-name="T39">pavojingas cheminis veiksnys<text:s/></text:span><text:span text:style-name="T40">– tai:</text:span></text:p>
      <text:p text:style-name="P41"><text:span text:style-name="T42">8.2.1</text:span><text:span text:style-name="T43">. bet koks cheminis veiksnys, atitinkanti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toliau – Reglamentas (EB) Nr. 1272/2008), nustatytus klasifikavimo kaip pavojingas kriterijus, taikomus priskiriant bet kuriai fizinio pavojaus ir (arba) pavojaus sveikatai pavojingumo klasei, nepaisant to, ar pagal šį reglamentą cheminis veiksnys privalo būti klasifikuojamas;</text:span></text:p>
      <text:p text:style-name="P44"><text:span text:style-name="T45">8.2.2</text:span><text:span text:style-name="T46">. bet koks cheminis veiksnys, kuris, nors ir neatitinka klasifikavimo kaip pavojingas kriterijų, kaip nurodyta nuostatų 8.2.1 papunktyje, tačiau dėl savo fizinių-cheminių, cheminių arba toksikologinių savybių, naudojimo būdo arba buvimo darbo aplinkoje pobūdžio gali kelti pavojų darbuotojų saugai ir sveikatai, įskaitant visus cheminius veiksnius, kuriems nustatyti profesinio poveikio ribiniai dydžiai;“.</text:span></text:p>
      <text:p text:style-name="P47"><text:span text:style-name="T48">1.3.2</text:span><text:span text:style-name="T49">. Pakeičiame 8.9 papunktį ir jį išdėstome taip:</text:span></text:p>
      <text:p text:style-name="P50"><text:span text:style-name="T51">„</text:span><text:span text:style-name="T52">8.9</text:span><text:span text:style-name="T53">. kitos nuostatų sąvokos atitinka Lietuvos Respublikos darbo kodekse, Lietuvos Respublikos darbuotojų saugos ir sveikatos įstatyme, kituose darbuotojų saugą ir sveikatą reglamentuojančiuose teisės aktuose ir Reglamente (EB) Nr. 1272/2008 vartojamas sąvokas.“</text:span></text:p>
      <text:p text:style-name="P54"><text:span text:style-name="T55">1.3.3</text:span><text:span text:style-name="T56">. Pakeičiame 11.2 papunktį ir jį išdėstome taip:</text:span></text:p>
      <text:p text:style-name="P57"><text:span text:style-name="T58">„</text:span><text:span text:style-name="T59">11.2</text:span><text:span text:style-name="T60">. informaciją apie saugą ir sveikatą, kurią turi pateikti tiekėjas (pavyzdžiui, atitinkamuose saugos duomenų lapuose pagal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su pakeitimais, padarytais 2010 m. gegužės 20 d. Komisijos reglamentu (ES) Nr. 453/2010 (OL 2010 L 133, p. 1) (toliau – Reglamentas (EB) Nr. 1907/2006);“.</text:span></text:p>
      <text:p text:style-name="P61"><text:span text:style-name="T62">1.3.4</text:span><text:span text:style-name="T63">. Pakeičiame 13 punktą ir jį išdėstome taip:</text:span></text:p>
      <text:p text:style-name="P64"><text:span text:style-name="T65">„</text:span><text:span text:style-name="T66">13</text:span><text:span text:style-name="T67">. Įvertinęs riziką, kaip nustatyta Darbuotojų saugos ir sveikatos įstatymo 25 straipsnio 2 punkte, darbdavys turi nustatyti, kurių priemonių buvo imtasi pagal nuostatų 17–27 punktus. Rizikos įvertinimas turi būti atnaujinamas, jei įvyko svarbūs pokyčiai, dėl kurių anksčiau atliktas rizikos įvertinimas nebeatitinka darbo sąlygų faktinės būklės, arba jeigu sveikatos patikrinimų rezultatai parodo, kad tokį įvertinimą būtina atnaujinti.“</text:span></text:p>
      <text:p text:style-name="P68"><text:span text:style-name="T69">1.3.5</text:span><text:span text:style-name="T70">. Pakeičiame 21.3 papunktį ir jį išdėstome taip:</text:span></text:p>
      <text:p text:style-name="P71"><text:span text:style-name="T72">„</text:span><text:span text:style-name="T73">21.3</text:span><text:span text:style-name="T74">. darbuotojų aprūpinimas asmeninėmis apsaugos priemonėmis vadovaujantis Darbuotojų aprūpinimo asmeninėmis apsaugos priemonėmis nuostatais, patvirtintais Lietuvos Respublikos socialinės apsaugos ir darbo ministro 2007 m. lapkričio 26 d. įsakymu Nr. A1-331 „</text:span><text:span text:style-name="T75">Dėl Darbuotojų aprūpinimo asmeninėmis apsaugos priemonėmis nuostatų patvirtinimo“,</text:span><text:span text:style-name="T76"><text:s/>kai poveikio negalima išvengti kitokiu būdu.“</text:span></text:p>
      <text:p text:style-name="P77"><text:span text:style-name="T78">1.3.6</text:span><text:span text:style-name="T79">. Pakeičiame 33.4 papunktį ir jį išdėstome taip:</text:span></text:p>
      <text:p text:style-name="P80"><text:span text:style-name="T81">„</text:span><text:span text:style-name="T82">33.4</text:span><text:span text:style-name="T83">. informacija iš bet kurio saugos duomenų lapo, parengto tiekėjų pagal Reglamento (EB) Nr. 1907/2006 31 straipsnį,</text:span><text:span text:style-name="T84"><text:s/></text:span><text:span text:style-name="T85">ši informacija turi būti:“.</text:span></text:p>
      <text:p text:style-name="P86"><text:span text:style-name="T87">1.3.7</text:span><text:span text:style-name="T88">. Pakeičiame 34 punktą ir jį išdėstome taip:</text:span></text:p>
      <text:p text:style-name="P89"><text:span text:style-name="T90">„</text:span><text:span text:style-name="T91">34</text:span><text:span text:style-name="T92">. Jeigu darbe pavojingoms cheminėms medžiagoms yra naudojamos talpyklos ir <text:s/>vamzdynai, jie turi būti paženklinti Saugos ir sveikatos apsaugos ženklų naudojimo darbovietėse <text:s/>nuostatų, patvirtintų Lietuvos Respublikos socialinės apsaugos ir darbo ministro 1999 m. lapkričio 24 d. įsakymu Nr. 95 „Dėl Saugos ir sveikatos apsaugos ženklų naudojimo darbovietėse nuostatų“, <text:s/>nustatyta tvarka.“</text:span></text:p>
      <text:p text:style-name="P93"><text:span text:style-name="T94">1.3.8</text:span><text:span text:style-name="T95">. Pakeičiame 39 punkto pirmąją pastraipą ir ją išdėstome taip:</text:span></text:p>
      <text:p text:style-name="P96"><text:span text:style-name="T97">„</text:span><text:span text:style-name="T98">39</text:span><text:span text:style-name="T99">. Dėl nuostatų 37 punkte nurodyto išimtinio atvejo darbdavys privalo Valstybinei darbo inspekcijai pateikti šią informaciją:“.</text:span></text:p>
      <text:p text:style-name="P100"><text:span text:style-name="T101">1.4</text:span><text:span text:style-name="T102">. Pakeičiame nurodytu įsakymu patvirtintus Darbuotojų apsaugos nuo kancerogenų ir mutagenų poveikio darbe nuostatus:</text:span></text:p>
      <text:p text:style-name="P103"><text:span text:style-name="T104">1.4.1</text:span><text:span text:style-name="T105">. Pakeičiame 4 punktą ir jį išdėstome taip:</text:span></text:p>
      <text:p text:style-name="P106"><text:span text:style-name="T107">„</text:span><text:span text:style-name="T108">4</text:span><text:span text:style-name="T109">. Nuostatų reikalavimai tose darbo vietose, kur darbuotojai dirba su asbestu, taikomi tada, kai tik jie yra palankesni darbuotojų saugos ir sveikatos darbe požiūriu nei reikalavimai, nustatyti Darbo su asbestu nuostatuose, patvirtintuose Lietuvos Respublikos socialinės apsaugos ir darbo ministro ir Lietuvos Respublikos sveikatos apsaugos ministro 2004 m. liepos 16 d. įsakymu Nr. A1-184/V-546 „Dėl Darbo su asbestu nuostatų patvirtinimo“.</text:span></text:p>
      <text:p text:style-name="P110"><text:span text:style-name="T111">1.4.2</text:span><text:span text:style-name="T112">. Pakeičiame 7.1 papunktį ir jį išdėstome taip:</text:span></text:p>
      <text:p text:style-name="P113"><text:span text:style-name="T114">„</text:span><text:span text:style-name="T115">7.1.</text:span><text:span text:style-name="T116"><text:s/></text:span><text:span text:style-name="T117">kancerogenas</text:span><text:span text:style-name="T118">:</text:span></text:p>
      <text:p text:style-name="P119"><text:span text:style-name="T120">7.1.1</text:span><text:span text:style-name="T121">. cheminė medžiaga arba mišinys, atitinkantis klasifikavimo kaip 1A arba 1B kategorijos kancerogenas kriterijus, nurodytu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toliau – Reglamentas (EB) Nr. 1272/2008), I priede;</text:span></text:p>
      <text:p text:style-name="P122"><text:span text:style-name="T123">7.1.2</text:span><text:span text:style-name="T124">. cheminė medžiaga arba mišinys ar procesas, nurodytas nuostatų 1 priede, ir cheminė medžiaga ar mišinys, susidaręs nuostatų 1 priede nurodyto proceso metu;“.</text:span><text:span text:style-name="T125"><text:s/></text:span></text:p>
      <text:p text:style-name="P126"><text:span text:style-name="T127">1.4.3</text:span><text:span text:style-name="T128">. Pakeičiame 7.2 papunktį ir jį išdėstome taip:</text:span></text:p>
      <text:p text:style-name="P129"><text:span text:style-name="T130">„</text:span><text:span text:style-name="T131">7.2</text:span><text:span text:style-name="T132">.<text:s/></text:span><text:span text:style-name="T133">mutagenas</text:span><text:span text:style-name="T134"><text:s/>– cheminė medžiaga ar mišinys, atitinkantis klasifikavimo kaip 1A arba 1B kategorijos lytinių ląstelių mutagenas kriterijus, nurodytus Reglamento (EB) Nr. 1272/2008 I priede;“.</text:span></text:p>
      <text:p text:style-name="P135"><text:span text:style-name="T136">1.4.4</text:span><text:span text:style-name="T137">. Pakeičiame 7.4 papunktį ir jį išdėstome taip:</text:span></text:p>
      <text:p text:style-name="P138"><text:span text:style-name="T139">„</text:span><text:span text:style-name="T140">7.4</text:span><text:span text:style-name="T141">. kitos nuostatų sąvokos atitinka Lietuvos Respublikos darbo kodekse, Lietuvos Respublikos darbuotojų saugos ir sveikatos įstatyme, kituose darbuotojų saugą ir sveikatą reglamentuojančiuose teisės aktuose ir Reglamente (EB) Nr. 1272/2008 vartojamas sąvokas.“</text:span></text:p>
      <text:p text:style-name="P142"><text:span text:style-name="T143">1.4.5</text:span><text:span text:style-name="T144">. Pakeičiame 14 punktą ir jį išdėstome taip:</text:span></text:p>
      <text:p text:style-name="P145"><text:span text:style-name="T146">„</text:span><text:span text:style-name="T147">14</text:span><text:span text:style-name="T148">. Darbdavys turi mažinti kancerogenų ar mutagenų naudojimą darbo vietose, pakeisdamas juos pagal technines galimybes medžiaga, mišiniu arba procesu, kuriuos naudojant nekyla pavojus arba kyla mažesnis pavojus darbuotojų saugai ir sveikatai.“</text:span></text:p>
      <text:p text:style-name="P149"><text:span text:style-name="T150">1.4.6</text:span><text:span text:style-name="T151">. Pakeičiame 17 punktą ir jį išdėstome taip:</text:span></text:p>
      <text:p text:style-name="P152"><text:span text:style-name="T153">„</text:span><text:span text:style-name="T154">17</text:span><text:span text:style-name="T155">. Jei kancerogenų ar mutagenų techniškai neįmanoma pakeisti medžiaga, mišiniu ar procesu, kurie nekelia pavojaus arba kelia mažesnį pavojų darbuotojų saugai ir sveikatai, darbdavys turi užtikrinti, kiek techniškai įmanoma, kad kancerogenai arba mutagenai būtų gaminami ir naudojami uždaroje sistemoje.“</text:span></text:p>
      <text:p text:style-name="P156"><text:span text:style-name="T157">1.4.7</text:span><text:span text:style-name="T158">. Pakeičiame 21.2 papunktį ir jį išdėstome taip:<text:s/></text:span></text:p>
      <text:p text:style-name="P159"><text:span text:style-name="T160">„</text:span><text:span text:style-name="T161">21.2</text:span><text:span text:style-name="T162">. pagamintų ar naudojamų medžiagų ar mišinių, kuriuose yra kancerogenų arba mutagenų, kiekius;“.</text:span></text:p>
      <text:p text:style-name="P163"><text:span text:style-name="T164">1.4.8</text:span><text:span text:style-name="T165">. Pakeičiame 21.7 papunktį ir jį išdėstome taip:</text:span></text:p>
      <text:p text:style-name="P166"><text:span text:style-name="T167">„</text:span><text:span text:style-name="T168">21.7</text:span><text:span text:style-name="T169">. kancerogenų ar mutagenų pakeitimo mažiau pavojingomis medžiagomis, mišiniais ar procesais atvejus.“</text:span></text:p>
      <text:p text:style-name="P170"><text:span text:style-name="T171">1.4.9</text:span><text:span text:style-name="T172">. Pakeičiame 32 punktą ir jį išdėstome taip:</text:span></text:p>
      <text:p text:style-name="P173"><text:span text:style-name="T174">„</text:span><text:span text:style-name="T175">32</text:span><text:span text:style-name="T176">. Darbdaviai turi informuoti darbuotojus apie įrenginius ir konteinerius, kuriuose yra kancerogenų arba mutagenų, ir užtikrinti, kad visi konteineriai, pakuotės ir įrenginiai būtų aiškiai ir įskaitomai paženklinti etiketėmis bei ant jų būtų pritvirtinti gerai matomi įspėjamieji ir pavojaus ženklai Saugos ir sveikatos apsaugos ženklų naudojimo darbovietėse nuostatų, patvirtintų Lietuvos Respublikos socialinės apsaugos ir darbo ministro 1999 m. lapkričio 24 d. įsakymu Nr. 95 „Dėl Saugos ir sveikatos apsaugos ženklų naudojimo darbovietėse nuostatų“, nustatyta tvarka.“</text:span></text:p>
      <text:p text:style-name="P177"><text:span text:style-name="T178">1.4.10</text:span><text:span text:style-name="T179">. Pakeičiame 1 priedo pavadinimą ir jį išdėstome taip:</text:span></text:p>
      <text:p text:style-name="P180"><text:span text:style-name="T181">„MEDŽIAGŲ, MIŠINIŲ IR PROCESŲ, GALINČIŲ SUKELTI VĖŽĮ, SĄRAŠAS“.</text:span></text:p>
      <text:p text:style-name="P182"><text:span text:style-name="T183">2</text:span><text:span text:style-name="T184">. N u s t a t o m e, kad šis įsakymas įsigalioja 2015 m. birželio 1 d.</text:span></text:p>
      <text:p text:style-name="Normal"/>
      <text:p text:style-name="P185"/>
      <text:p text:style-name="P186"/>
      <text:p text:style-name="P187">Socialinės apsaugos ir darbo ministrė<text:tab/>Algimanta Pabedinskienė</text:p>
      <text:p text:style-name="P188"/>
      <text:p text:style-name="P189"/>
      <text:p text:style-name="P190"/>
      <text:p text:style-name="P191"><text:span text:style-name="T192">Sveikatos apsaugos ministrė</text:span><text:span text:style-name="T19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07T11:37:00Z</meta:creation-date>
    <dc:date>2015-05-07T11:37:00Z</dc:date>
    <meta:template xlink:href="Normal" xlink:type="simple"/>
    <meta:editing-cycles>2</meta:editing-cycles>
    <meta:editing-duration>PT0S</meta:editing-duration>
    <meta:user-defined meta:name="_NewReviewCycle"/>
    <meta:user-defined meta:name="_EmailSubject">Dėl įsakymo projekto</meta:user-defined>
    <meta:user-defined meta:name="_AuthorEmail">Justina.Karaleviciute@socmin.lt</meta:user-defined>
    <meta:user-defined meta:name="_AuthorEmailDisplayName">Justina Karalevičiūtė-Treigienė</meta:user-defined>
    <meta:user-defined meta:name="_ReviewingToolsShownOnce"/>
    <meta:document-statistic meta:page-count="3" meta:paragraph-count="64" meta:word-count="1337" meta:character-count="10005" meta:row-count="291" meta:non-whitespace-character-count="8732"/>
  </office:meta>
</office:document-meta>
</file>