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 fo:background-color="#FFFFFF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  <style:text-properties style:font-size-complex="12pt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 fo:margin-left="0.075in">
        <style:tab-stops>
          <style:tab-stop style:type="left" style:position="5.043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2022 m. kovo 23 d. <text:s text:c="2"/>Nr. A30-1073/22</text:p>
      <text:p text:style-name="P19">Vilnius</text:p>
      <text:p text:style-name="P20"/>
      <text:p text:style-name="P21"/>
      <text:p text:style-name="P22"><text:span text:style-name="T23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4"><text:span text:style-name="T25">1</text:span><text:span text:style-name="T26">.</text:span><text:span text:style-name="T27"><text:tab/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28"><text:span text:style-name="T29">1.1</text:span><text:span text:style-name="T30">. išdėstau 1.403 papunktį taip:</text:span></text:p>
      <text:p text:style-name="P31"><text:span text:style-name="T32">„</text:span><text:span text:style-name="T33">1.403</text:span><text:span text:style-name="T34">. V. Druskio g. 6 pagal 2021 m. vasario 2 d. asmens prieštaravimą (Savivaldybėje registruota 2021 m. vasario 2 d., registracijos Nr.<text:s/></text:span><text:span text:style-name="T35">E920-42/21(2.3.4.32E-ADV) ir 2022 m. kovo 4 d. asmens prieštaravimą (Savivaldybėje registruota 2022 m. kovo 4 d., registracijos Nr. A50-7519/22);“</text:span></text:p>
      <text:p text:style-name="P36"><text:span text:style-name="T37">1.2</text:span><text:span text:style-name="T38">. išdėstau<text:s/></text:span><text:span text:style-name="T39">1.471</text:span><text:span text:style-name="T40"><text:s/>papunktį taip:</text:span></text:p>
      <text:p text:style-name="P41"><text:span text:style-name="T42">„</text:span><text:span text:style-name="T43">1.471</text:span><text:span text:style-name="T44">. Trinapolio g. 3 pagal 2021 m. vasario 8 d. asmens prieštaravimą (Savivaldybėje registruota 2021 m. vasario 8 d., registracijos Nr.<text:s/></text:span><text:span text:style-name="T45">E920-110/21(2.3.4.32E-ADV) ir 2022 m. kovo 18 d. asmens prieštaravimą (Savivaldybėje registruota 2022 m. kovo 18 d., registracijos Nr. E920-25/22(2.3.4.32E-ADV);“<text:s/></text:span></text:p>
      <text:p text:style-name="P46"><text:span text:style-name="T47">1.3</text:span><text:span text:style-name="T48">. papildau 1.1415–1.1429 papunkčiais ir juos išdėstau taip:</text:span></text:p>
      <text:p text:style-name="P49"><text:span text:style-name="T50">„</text:span><text:span text:style-name="T51">1.1415</text:span><text:span text:style-name="T52">. Santariškių g. 39D<text:s/></text:span><text:span text:style-name="T53">pagal 2022 m. kovo 21 d. asmens prieštaravimą (Savivaldybėje registruota 2022 m. kovo 22 d., registracijos Nr. A50-9869/22);</text:span></text:p>
      <text:p text:style-name="P54"><text:span text:style-name="T55">1.1416</text:span><text:span text:style-name="T56">. Jonažolių g. 11 pagal 2022 m. kovo 1 d. asmens prieštaravimą (Savivaldybėje registruota 2022 m. kovo 1 d., registracijos Nr. E920-17/22(2.3.4.32E-ADV);</text:span></text:p>
      <text:p text:style-name="P57"><text:span text:style-name="T58">1.1417</text:span><text:span text:style-name="T59">. Taikos g. 175 pagal 2022 m. kovo 5 d. asmens prieštaravimą (Savivaldybėje registruota 2022 m. kovo 7 d., registracijos Nr. A50-7665/22);</text:span></text:p>
      <text:p text:style-name="P60"><text:span text:style-name="T61">1.1418</text:span><text:span text:style-name="T62">. Taikos g. 12 pagal 2022 m. kovo 21 d. asmens prieštaravimą (Savivaldybėje registruota 2022 m. kovo 21 d., registracijos Nr. E920-28/22(2.3.4.32E-ADV);</text:span></text:p>
      <text:p text:style-name="P63"><text:span text:style-name="T64">1.1419</text:span><text:span text:style-name="T65">. Perkūnkiemio g. 39 pagal 2022 m. kovo 21 d. asmens prieštaravimą (Savivaldybėje registruota 2022 m. kovo 21 d., registracijos Nr. E920-27/22(2.3.4.32E-ADV);</text:span></text:p>
      <text:p text:style-name="P66"><text:span text:style-name="T67">1.1420</text:span><text:span text:style-name="T68">. Musninkų g. 2 pagal 2022 m. kovo 4 d. asmens prieštaravimą (Savivaldybėje registruota 2022 m. kovo 4 d., registracijos Nr. E920-26/22(2.3.4.32E-ADV);</text:span></text:p>
      <text:p text:style-name="P69"><text:span text:style-name="T70">1.1421</text:span><text:span text:style-name="T71">. Įsruties g. 25 pagal 2022 m. kovo 3 d. asmens prieštaravimą (Savivaldybėje registruota 2022 m. kovo 3 d., registracijos Nr. E920-18/22(2.3.4.32E-ADV);</text:span></text:p>
      <text:p text:style-name="P72"><text:span text:style-name="T73">1.1422</text:span><text:span text:style-name="T74">. Verkių g. 5A pagal 2022 m. kovo 16 d. asmens prieštaravimą (Savivaldybėje registruota 2022 m. kovo 16 d., registracijos Nr. E920-24/22(2.3.4.32E-ADV);</text:span></text:p>
      <text:p text:style-name="P75"><text:span text:style-name="T76">1.1423</text:span><text:span text:style-name="T77">. Justiniškių g. 28A pagal 2022 m. kovo 14 d. asmens prieštaravimą (Savivaldybėje registruota 2022 m. kovo 14 d., registracijos Nr. E920-23/22(2.3.4.32E-ADV);</text:span></text:p>
      <text:p text:style-name="P78"><text:span text:style-name="T79">1.1424</text:span><text:span text:style-name="T80">. Buivydiškių g. 14 pagal 2022 m. kovo 14 d. asmens prieštaravimą (Savivaldybėje registruota 2022 m. kovo 14 d., registracijos Nr. E920-22/22(2.3.4.32E-ADV);</text:span></text:p>
      <text:p text:style-name="P81"><text:span text:style-name="T82">1.1425</text:span><text:span text:style-name="T83">. S. Stanevičiaus g. 18 pagal 2022 m. kovo 9 d. asmens prieštaravimą (Savivaldybėje registruota 2022 m. kovo 9 d., registracijos Nr. E920-21/22(2.3.4.32E-ADV);</text:span></text:p>
      <text:p text:style-name="P84"><text:span text:style-name="T85">1.1426</text:span><text:span text:style-name="T86">. Vytenio g. 27 pagal 2022 m. kovo 8 d. asmens prieštaravimą (Savivaldybėje registruota 2022 m. kovo 8 d., registracijos Nr. E920-20/22(2.3.4.32E-ADV);</text:span></text:p>
      <text:p text:style-name="P87"><text:span text:style-name="T88">1.1427</text:span><text:span text:style-name="T89">. Ateities g. 23 pagal 2022 m. kovo 7 d. asmens prieštaravimą (Savivaldybėje registruota 2022 m. kovo 7 d., registracijos Nr. E920-19/22(2.3.4.32E-ADV);</text:span></text:p>
      <text:p text:style-name="P90"><text:span text:style-name="T91">1.1428</text:span><text:span text:style-name="T92">. Trinapolio g. 9D pagal 2022 m. kovo 22 d. asmens prieštaravimą (Savivaldybėje registruota 2022 m. kovo 22 d., registracijos Nr. E920-30/22(2.3.4.32E-ADV);</text:span></text:p>
      <text:p text:style-name="P93"><text:span text:style-name="T94">1.1429</text:span><text:span text:style-name="T95">. Konstitucijos pr. 15 pagal 2022 m. kovo 22 d. asmens prieštaravimą (Savivaldybėje registruota 2022 m. kovo 22 d., registracijos Nr. E920-29/22(2.3.4.32E-ADV).“</text:span></text:p>
      <text:p text:style-name="P96"><text:span text:style-name="T97">2</text:span><text:span text:style-name="T98">. N u s t a t a u, <text:s/>kad šis įsakymas įsigalioja 2022 m. balandžio 14 d.</text:span></text:p>
      <text:p text:style-name="P99"/>
      <text:p text:style-name="P100"/>
      <text:p text:style-name="P101"/>
      <text:p text:style-name="P102"/>
      <text:p text:style-name="P103">Administracijos direktoriaus pavaduotojas<text:tab/>Adomas Bužinska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23T08:58:00Z</meta:creation-date>
    <dc:date>2022-03-23T08:5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2" meta:word-count="559" meta:character-count="4301" meta:row-count="77" meta:non-whitespace-character-count="3774"/>
  </office:meta>
</office:document-meta>
</file>