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9 M. BALANDŽIO 10 D. ĮSAKYMO NR. 1K-113 „DĖL UŽDAROSIOS AKCINĖS BENDROVĖS „BŪSTO PASKOLŲ DRAUDIMAS“ <text:s/>VALDYBOS“ PAKEITIMO<text:s/></text:p>
      <text:p text:style-name="P14"/>
      <text:p text:style-name="P15"><text:span text:style-name="T16">2022 m. spalio 27 d. Nr.<text:s/></text:span>1K-354</text:p>
      <text:p text:style-name="P17">Vilnius</text:p>
      <text:p text:style-name="P18"/>
      <text:p text:style-name="P19"/>
      <text:p text:style-name="P20"><text:span text:style-name="T21">Vadovaudamasi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2.1 papunkčiu:</text:span></text:p>
      <text:p text:style-name="P22"><text:span text:style-name="T23">1</text:span><text:span text:style-name="T24">. P a k e i č i u Lietuvos Respublikos finansų ministro 2019 m. balandžio 10 d. įsakymą Nr. 1K-113 „Dėl uždarosios akcinės bendrovės „Būsto paskolų draudimas“ valdybos“:</text:span></text:p>
      <text:p text:style-name="P25"><text:span text:style-name="T26">1.1</text:span><text:span text:style-name="T27">. Pakeičiu preambulę ir ją išdėstau taip:</text:span></text:p>
      <text:p text:style-name="P28"><text:span text:style-name="T29">„</text:span><text:span text:style-name="T30">Vadovaudamasis Lietuvos Respublikos akcinių bendrovių įstatymo 20 straipsnio 1 dalies 3 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text:s/></text:span><text:soft-page-break/><text:span text:style-name="T31">Respublikos Vyriausybės 2012 m. birželio 6 d. nutarimu Nr. 665 „Dėl Valstybės turtinių ir neturtinių teisių įgyvendinimo valstybės valdomose įmonėse tvarkos aprašo patvirtinimo“, 46 ir 70</text:span><text:span text:style-name="T32">1</text:span><text:span text:style-name="T33"> 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8.1, 8.2 papunkčiais ir 9 punktu, Uždarosios akcinės bendrovės „Būsto paskolų draudimas“ įstatų, patvirtintų Lietuvos Respublikos finansų ministro 1999 m. balandžio 15 d. įsakymu Nr. 99 „Dėl uždarosios akcinės bendrovės „Būsto paskolų draudimas“, 61 punktu ir atsižvelgdamas į Kandidatų į uždarosios akcinės bendrovės „Būsto paskolų draudimas“ valdybos narius atrankos komisijos, sudarytos Lietuvos Respublikos finansų ministro 2018 m. gruodžio 21 d. įsakymu Nr. 1K-454 „Dėl Kandidatų į UAB „Būsto paskolų draudimas“ valdybą atrankos komisijos sudarymo“, 2019 m. vasario<text:s/></text:span><text:span text:style-name="T34">11 d. sprendimą (protokolas Nr. </text:span><text:span text:style-name="T35">1):“.<text:s/></text:span></text:p>
      <text:p text:style-name="P36"><text:span text:style-name="T37">1.2</text:span><text:span text:style-name="T38">. Pakeičiu 2 punktą ir jį išdėstau taip:</text:span></text:p>
      <text:p text:style-name="P39"><text:span text:style-name="T40">„</text:span><text:span text:style-name="T41">2</text:span><text:span text:style-name="T42">. N u s t a t a u:</text:span></text:p>
      <text:p text:style-name="P43"><text:span text:style-name="T44">2.1</text:span><text:span text:style-name="T45">. nepriklausomo valdybos nario ir nario, kuris yra kitas atranką inicijuojančio subjekto pasirinktas asmuo, mėnesinio atlygio už valdybos nario veiklą valdyboje dydį – 1/4 Bendrovės vadovo 2021 metų vidutinio mėnesinio darbo užmokesčio;</text:span></text:p>
      <text:p text:style-name="P46"><text:span text:style-name="T47">2.2</text:span><text:span text:style-name="T48">. valstybės tarnautojo, einančio valdybos nario pareigas mėnesinio atlygio už valdybos nario veiklą valdyboje dydį – 1/8 Bendrovės vadovo 2021 metų vidutinio mėnesinio darbo užmokesčio;</text:span></text:p>
      <text:p text:style-name="P49"><text:span text:style-name="T50">2.3</text:span><text:span text:style-name="T51">. valdybos pirmininko mėnesinio atlygio už valdybos nario veiklą valdyboje dydį – 1/3 Bendrovės vadovo 2021 metų vidutinio mėnesinio darbo užmokesčio.“</text:span></text:p>
      <text:p text:style-name="P52"><text:span text:style-name="T53">2</text:span><text:span text:style-name="T54">. Į g a l i o j u uždarosios akcinės bendrovės „Būsto paskolų draudimas“ (toliau – Bendrovė) direktorių (su teise perįgalioti) pasirašyti su Bendrovės valdybos nariais pakeistas Bendrovės valdybos nario veiklos Bendrovės valdyboje sutartis.</text:span></text:p>
      <text:p text:style-name="P55"/>
      <text:p text:style-name="P56"/>
      <text:p text:style-name="P57"/>
      <text:p text:style-name="P58">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7T07:54:00Z</meta:creation-date>
    <dc:date>2022-10-27T07:54:00Z</dc:date>
    <meta:print-date>2008-12-29T11:20:00Z</meta:print-date>
    <meta:template xlink:href="Normal.dotm" xlink:type="simple"/>
    <meta:editing-cycles>2</meta:editing-cycles>
    <meta:editing-duration>PT0S</meta:editing-duration>
    <meta:document-statistic meta:page-count="3" meta:paragraph-count="19" meta:word-count="455" meta:character-count="3381" meta:row-count="70" meta:non-whitespace-character-count="2945"/>
  </office:meta>
</office:document-meta>
</file>