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ŽIO 23 D. NUTARIMO NR. 1333 „DĖL VALSTYBINĖS VARTOTOJŲ TEISIŲ APSAUGOS TARNYBOS NUOSTATŲ PATVIRTINIMO“ PAKEITIMO<text:s/></text:span></text:p>
      <text:p text:style-name="P17"/>
      <text:p text:style-name="P18">2018 m. sausio 17 d. Nr. 5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inės vartotojų teisių apsaugos tarnybos nuostatus, patvirtintus Lietuvos Respublikos Vyriausybės 2015 m. gruodžio 23 d. nutarimu Nr. 1333 „Dėl Valstybinės vartotojų teisių apsaugos tarnybos nuostatų patvirtinimo“, ir papildyti 9.3.8 papunkčiu:</text:span></text:p>
      <text:p text:style-name="P28"><text:span text:style-name="T29">„</text:span><text:span text:style-name="T30">9.3.8</text:span><text:span text:style-name="T31">. vykdo Europos vartotojų centro funkcijas Lietuvos Respublikoje, padėdama spręsti tarptautinius vartotojų ginčus, teikdama vartotojams informaciją ir bendradarbiaudama su Europos vartotojų centrų tinklu</text:span><text:span text:style-name="T32">;“.</text:span></text:p>
      <text:p text:style-name="P33"/>
      <text:p text:style-name="P34"/>
      <text:p text:style-name="P35"/>
      <text:p text:style-name="P36">Ministras Pirmininkas<text:tab/>Saulius Skvernelis</text:p>
      <text:p text:style-name="P37"/>
      <text:p text:style-name="P38"/>
      <text:p text:style-name="P39"/>
      <text:p text:style-name="P40"><text:span text:style-name="T41">Teisingumo ministrė</text:span><text:span text:style-name="T42"><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1-18T14:28:00Z</meta:creation-date>
    <dc:date>2018-01-18T14:28:00Z</dc:date>
    <meta:print-date>2017-07-10T05:31:00Z</meta:print-date>
    <meta:template xlink:href="Normal.dotm" xlink:type="simple"/>
    <meta:editing-cycles>2</meta:editing-cycles>
    <meta:editing-duration>PT0S</meta:editing-duration>
    <meta:document-statistic meta:page-count="1" meta:paragraph-count="7" meta:word-count="117" meta:character-count="851" meta:row-count="23" meta:non-whitespace-character-count="741"/>
  </office:meta>
</office:document-meta>
</file>