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2.6583in"/>
          <style:tab-stop style:type="left" style:position="2.854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2.6583in"/>
          <style:tab-stop style:type="left" style:position="2.8548in"/>
        </style:tab-stops>
      </style:paragraph-properties>
      <style:text-properties style:font-name-asian="Lucida Sans Unicod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2.6583in"/>
          <style:tab-stop style:type="left" style:position="2.8548in"/>
        </style:tab-stops>
      </style:paragraph-properties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2.6583in"/>
          <style:tab-stop style:type="left" style:position="2.8548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2.6583in"/>
          <style:tab-stop style:type="left" style:position="2.8548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2.6583in"/>
          <style:tab-stop style:type="left" style:position="2.8548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2.6583in"/>
          <style:tab-stop style:type="left" style:position="2.8548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2.6583in"/>
          <style:tab-stop style:type="left" style:position="2.8548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2.6583in"/>
          <style:tab-stop style:type="left" style:position="2.8548in"/>
        </style:tab-stops>
      </style:paragraph-properties>
      <style:text-properties style:font-name-asian="Lucida Sans Unicode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2.6583in"/>
          <style:tab-stop style:type="left" style:position="2.8548in"/>
        </style:tab-stops>
      </style:paragraph-properties>
      <style:text-properties style:font-name-asian="Lucida Sans Unicode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2.6583in"/>
          <style:tab-stop style:type="left" style:position="2.8548in"/>
        </style:tab-stops>
      </style:paragraph-properties>
      <style:text-properties style:font-name-asian="Lucida Sans Unicode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2.6583in"/>
          <style:tab-stop style:type="left" style:position="2.8548in"/>
        </style:tab-stops>
      </style:paragraph-properties>
      <style:text-properties style:font-name-asian="Lucida Sans Unicode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2.6583in"/>
          <style:tab-stop style:type="left" style:position="2.8548in"/>
        </style:tab-stops>
      </style:paragraph-properties>
      <style:text-properties style:font-name-asian="Lucida Sans Unicode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2.6583in"/>
          <style:tab-stop style:type="left" style:position="2.8548in"/>
        </style:tab-stops>
      </style:paragraph-properties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VILNIAUS IR KAUNO MIESTŲ CENTRALIZUOTO ŠILUMOS TIEKIMO ŪKIO MODERNIZAVIMO ĮRENGIANT VIETINIUS IR ATSINAUJINANČIUS ENERGIJOS IŠTEKLIUS NAUDOJANČIAS KOGENERACINES ELEKTRINES PROJEKTŲ ĮGYVENDINIMO VYRIAUSYBĖS KOMISIJOS SUDARYMO</text:span></text:p>
      <text:p text:style-name="P19"/>
      <text:p text:style-name="P20"><text:span text:style-name="T21">2015 m. sausio 28 m.</text:span><text:span text:style-name="T22"><text:s/>Nr.<text:s/></text:span><text:span text:style-name="T23">74</text:span><text:span text:style-name="T24"><text:line-break/>Vilnius</text:span></text:p>
      <text:p text:style-name="P25"/>
      <text:p text:style-name="P26"/>
      <text:p text:style-name="P27"><text:span text:style-name="T28">Vadovaudamasi Lietuvos Respublikos Vyriausybės įstatymo 22 straipsnio 15 punktu ir 27 straipsnio 1, 4 ir 5 dalimis, Lietuvos Respublikos Vyriausybė</text:span><text:span text:style-name="T29"><text:s/>nutaria</text:span><text:span text:style-name="T30">:</text:span></text:p>
      <text:p text:style-name="P31"><text:span text:style-name="T32">1</text:span><text:span text:style-name="T33">. Sudaryti šią Vilniaus ir Kauno miestų centralizuoto šilumos tiekimo ūkio modernizavimo įrengiant vietinius ir atsinaujinančius energijos išteklius naudojančias kogeneracines elektrines projektų (toliau – projektai) įgyvendinimo Vyriausybės komisiją (toliau – komisija):</text:span></text:p>
      <text:p text:style-name="P34">Ministras Pirmininkas (komisijos pirmininkas);</text:p>
      <text:p text:style-name="P35">energetikos ministras (komisijos pirmininko pavaduotojas);</text:p>
      <text:p text:style-name="P36"><text:span text:style-name="T37">Vyriausybės kancleris;</text:span></text:p>
      <text:p text:style-name="P38">finansų ministras;</text:p>
      <text:p text:style-name="P39">aplinkos ministras;</text:p>
      <text:p text:style-name="P40">žemės ūkio ministras;<text:s/></text:p>
      <text:p text:style-name="P41">sveikatos apsaugos ministras;</text:p>
      <text:p text:style-name="P42">Ministro Pirmininko patarėjas;</text:p>
      <text:p text:style-name="P43">Ministro Pirmininko patarėjas;</text:p>
      <text:p text:style-name="P44">Valstybinės teritorijų planavimo ir statybos inspekcijos prie Aplinkos ministerijos viršininkas;</text:p>
      <text:p text:style-name="P45">Vilniaus miesto savivaldybės administracijos direktorius;</text:p>
      <text:p text:style-name="P46">Kauno miesto savivaldybės administracijos direktorius;</text:p>
      <text:p text:style-name="P47">Aplinkos apsaugos agentūros direktorius;</text:p>
      <text:p text:style-name="P48"><text:span text:style-name="T49">„Lietuvos energija“, UAB, generalinis direktorius.</text:span></text:p>
      <text:p text:style-name="P50"><text:span text:style-name="T51">2</text:span><text:span text:style-name="T52">.<text:s/></text:span><text:span text:style-name="T53">Pavesti komisijai nagrinėti ir teikti Lietuvos Respublikos Vyriausybei pasiūlymus dėl:</text:span></text:p>
      <text:p text:style-name="P54"><text:span text:style-name="T55">2.1</text:span><text:span text:style-name="T56">. projektų įgyvendinimo klausimų, susijusių su projektų plėtros, teritorijų planavimo, strateginio pasekmių aplinkai, poveikio aplinkai, visuomenės sveikatai vertinimo ir kitomis procedūromis, ir kitų su projektų įgyvendinimu susijusių klausimų;</text:span></text:p>
      <text:p text:style-name="P57"><text:span text:style-name="T58">2.2</text:span><text:span text:style-name="T59">. projektų finansavimo klausimų, susijusių su Europos Sąjungos struktūrinių fondų<text:s/></text:span><text:soft-page-break/><text:span text:style-name="T60">paramos naudojimu.</text:span></text:p>
      <text:p text:style-name="P61"><text:span text:style-name="T62">3</text:span><text:span text:style-name="T63">. Nustatyti, kad:</text:span></text:p>
      <text:p text:style-name="P64"><text:span text:style-name="T65">3.1</text:span><text:span text:style-name="T66">. Komisija prireikus gali pasitelkti nepriklausomus ekspertus, valstybės institucijų, įstaigų ir organizacijų atstovus.</text:span></text:p>
      <text:p text:style-name="P67"><text:span text:style-name="T68">3.2</text:span><text:span text:style-name="T69">. Personalinę komisijos sudėtį tvirtina Ministras Pirmininkas.<text:s/></text:span></text:p>
      <text:p text:style-name="P70"/>
      <text:p text:style-name="P71"/>
      <text:p text:style-name="P72"/>
      <text:p text:style-name="P73"><text:span text:style-name="T74">Ministrą Pirmininką pavaduojantis</text:span></text:p>
      <text:p text:style-name="P75">finansų ministras<text:tab/>Rimantas Šadžiu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02T14:56:00Z</meta:creation-date>
    <dc:date>2015-02-02T14:56:00Z</dc:date>
    <meta:print-date>2015-01-30T08:23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228" meta:character-count="2058" meta:row-count="74" meta:non-whitespace-character-count="1862"/>
  </office:meta>
</office:document-meta>
</file>