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 fo:margin-right="0.1972in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justify" fo:line-height="125%" fo:text-indent="0.5in"/>
      <style:text-properties fo:hyphenate="false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25%" fo:margin-left="0.7423in" fo:text-indent="-0.25in">
        <style:tab-stops/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25%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25%" fo:margin-left="0.7423in" fo:text-indent="-0.25in">
        <style:tab-stops/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25%" fo:text-indent="0.5in"/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25%" fo:margin-left="0.7423in" fo:text-indent="-0.25in">
        <style:tab-stops/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25%" fo:text-indent="0.5in"/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25%" fo:margin-left="0.7423in" fo:text-indent="-0.25in">
        <style:tab-stops/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25%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25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25%" fo:text-indent="0.5in"/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25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25%" fo:margin-left="0.7423in" fo:text-indent="-0.25in">
        <style:tab-stops/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25%" fo:text-indent="0.4923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25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25%" fo:text-indent="0.543in"/>
      <style:text-properties fo:hyphenate="false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25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25%" fo:text-indent="0.5in"/>
      <style:text-properties fo:hyphenate="false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25%" fo:text-indent="0.5in"/>
      <style:text-properties fo:hyphenate="false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25%" fo:text-indent="0.5in"/>
      <style:text-properties fo:hyphenate="false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hyphenate="false"/>
    </style:style>
    <style:style style:name="P87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hyphenate="false"/>
    </style:style>
    <style:style style:name="P88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hyphenate="false"/>
    </style:style>
    <style:style style:name="P89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text-properties style:font-size-complex="12pt" style:language-asian="lt" style:country-asian="LT" fo:hyphenate="false"/>
    </style:style>
    <style:style style:name="P94" style:parent-style-name="Normal" style:family="paragraph">
      <style:text-properties style:font-size-complex="12pt" style:language-asian="lt" style:country-asian="LT" fo:hyphenate="false"/>
    </style:style>
    <style:style style:name="P95" style:parent-style-name="Normal" style:family="paragraph">
      <style:text-properties style:font-size-complex="12pt" style:language-asian="lt" style:country-asian="LT" fo:hyphenate="false"/>
    </style:style>
    <style:style style:name="P96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color="#FF0000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fo:margin-right="0.1958in"/>
      <style:text-properties style:font-size-complex="12pt" style:language-asian="lt" style:country-asian="LT" fo:hyphenate="false"/>
    </style:style>
    <style:style style:name="P104" style:parent-style-name="Normal" style:family="paragraph">
      <style:paragraph-properties fo:margin-right="0.1958in"/>
      <style:text-properties style:font-size-complex="12pt" style:language-asian="lt" style:country-asian="LT" fo:hyphenate="false"/>
    </style:style>
    <style:style style:name="P105" style:parent-style-name="Normal" style:family="paragraph">
      <style:paragraph-properties fo:margin-right="0.1958in"/>
      <style:text-properties style:font-size-complex="12pt" style:language-asian="lt" style:country-asian="LT" fo:hyphenate="false"/>
    </style:style>
    <style:style style:name="P106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fo:hyphenate="false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3">LIETUVOS RESPUBLIKOS SUSISIEKIMO MINISTRAS</text:span></text:p>
      <text:p text:style-name="P4"/>
      <text:p text:style-name="P5">LIETUVOS RESPUBLIKOS APLINKOS MINISTRAS</text:p>
      <text:p text:style-name="P6"/>
      <text:p text:style-name="P7">LIETUVOS RESPUBLIKOS SVEIKATOS APSAUGOS MINISTRAS</text:p>
      <text:p text:style-name="P8"/>
      <text:p text:style-name="P9">ĮSAKYMAS</text:p>
      <text:p text:style-name="P10">DĖL LIETUVOS RESPUBLIKOS SUSISIEKIMO MINISTRO, LIETUVOS RESPUBLIKOS APLINKOS MINISTRO, LIETUVOS RESPUBLIKOS SVEIKATOS APSAUGOS MINISTRO 2013 M. LAPKRIČIO 14 D. ĮSAKYMO NR. 3-577/D1-841/V-1038 „DĖL LAIVŲ BALASTINIO VANDENS IR NUOSĖDŲ VALDYMO IR KONTROLĖS PRIEMONIŲ, SKIRTŲ IŠVENGTI KENKSMINGŲJŲ IR LIGAS SUKELIANČIŲ VANDENS ORGANIZMŲ, PATVIRTINIMO“ PAKEITIMO</text:p>
      <text:p text:style-name="P11"/>
      <text:p text:style-name="P12">2018 m. liepos 13 d. Nr. 3-342/D1-692/V-797</text:p>
      <text:p text:style-name="P13">Vilnius<text:line-break/></text:p>
      <text:p text:style-name="P14"/>
      <text:p text:style-name="P15"><text:span text:style-name="T16">1</text:span><text:span text:style-name="T17">.<text:s/></text:span><text:span text:style-name="T18">P a k e i č i a m e Lietuvos Respublikos susisiekimo ministro, Lietuvos Respublikos aplinkos ministro, Lietuvos Respublikos sveikatos apsaugos ministro 2013 m. lapkričio 14 d. įsakymą Nr. 3-577/D1-841/V-1038 „Dėl Laivų balastinio vandens ir nuosėdų valdymo ir kontrolės priemonių, skirtų išvengti kenksmingųjų ir ligas sukeliančių vandens organizmų, patvirtinimo“:</text:span></text:p>
      <text:p text:style-name="P19"><text:span text:style-name="T20">1.1</text:span><text:span text:style-name="T21">. Pakeičiame 3.1 papunkčio pirmąją pastraipą ir ją išdėstome taip:</text:span></text:p>
      <text:p text:style-name="P22"><text:span text:style-name="T23">„</text:span><text:span text:style-name="T24">3.1</text:span><text:span text:style-name="T25">. Lietuvos transporto saugos administracijai:“.</text:span></text:p>
      <text:p text:style-name="P26"><text:span text:style-name="T27">1.2</text:span><text:span text:style-name="T28">. Pakeičiame 3.1.2 papunktį ir jį išdėstome taip:</text:span></text:p>
      <text:p text:style-name="P29"><text:span text:style-name="T30">„</text:span><text:span text:style-name="T31">3.1.2</text:span><text:span text:style-name="T32">. nustačius, kad pateikti tikrinti dokumentai neatitinka teisės aktuose nustatytų reikalavimų, nedelsiant šią informaciją perduoti Aplinkos apsaugos departamentui prie Aplinkos ministerijos (toliau – AAD);“.</text:span></text:p>
      <text:p text:style-name="P33"><text:span text:style-name="T34">1.3</text:span><text:span text:style-name="T35">. Pakeičiame 3.2 papunkčio pirmąją pastraipą ir ją išdėstome taip:</text:span></text:p>
      <text:p text:style-name="P36"><text:span text:style-name="T37">„</text:span><text:span text:style-name="T38">3.2</text:span><text:span text:style-name="T39">. AAD:“.</text:span></text:p>
      <text:p text:style-name="P40"><text:span text:style-name="T41">1.4</text:span><text:span text:style-name="T42">. Pakeičiame 3.2.2 papunktį ir jį išdėstome taip:</text:span></text:p>
      <text:p text:style-name="P43"><text:span text:style-name="T44">„</text:span><text:span text:style-name="T45">3.2.2</text:span><text:span text:style-name="T46">. kartu su uostų administracijomis ir Lietuvos transporto saugos administracija spręsti problemas, kylančias užtikrinant balastinio vandens nuosėdų priėmimo mechanizmą;“.</text:span></text:p>
      <text:p text:style-name="P47"><text:span text:style-name="T48">1.5</text:span><text:span text:style-name="T49">.<text:s/></text:span><text:span text:style-name="T50">Pakeičiame 3.3 papunkčio pirmąją pastraipą ir ją išdėstome taip:</text:span></text:p>
      <text:p text:style-name="P51"><text:span text:style-name="T52">„</text:span><text:span text:style-name="T53">3.3</text:span><text:span text:style-name="T54">. Nacionaliniam visuomenės sveikatos centrui prie Sveikatos apsaugos ministerijos:“.<text:s/></text:span></text:p>
      <text:p text:style-name="P55"><text:span text:style-name="T56">2</text:span><text:span text:style-name="T57">. P a k e i č i a m e nurodytu įsakymu patvirtintas Laivų balastinio vandens ir nuosėdų valdymo ir kontrolės priemones, skirtas išvengti kenksmingųjų ir ligas sukeliančių vandens organizmų:</text:span></text:p>
      <text:p text:style-name="P58"><text:span text:style-name="T59">2.1</text:span><text:span text:style-name="T60">. Pakeičiame 6 punktą ir jį išdėstome taip:</text:span></text:p>
      <text:p text:style-name="P61"><text:span text:style-name="T62">„</text:span><text:span text:style-name="T63">6</text:span><text:span text:style-name="T64">. Balastinio vandens registravimo žurnalo formą ir užpildymo tvarką nustato Lietuvos transporto saugos administracija (toliau – administracija).“</text:span></text:p>
      <text:p text:style-name="P65"><text:span text:style-name="T66">2.2</text:span><text:span text:style-name="T67">. Pakeičiame 18 punktą ir jį išdėstome taip:</text:span></text:p>
      <text:p text:style-name="P68"><text:span text:style-name="T69">„</text:span><text:span text:style-name="T70">18</text:span><text:span text:style-name="T71">. Siekiant užtikrinti tinkamą balastinio vandens nuosėdų tvarkymą, uosto terminalas privalo parengti balastinio vandens nuosėdų tvarkymo planą ir suderinti jį raštu su Aplinkos apsaugos departamentu prie Aplinkos ministerijos (toliau – AAD) ir uosto administracija.“</text:span></text:p>
      <text:p text:style-name="P72"><text:span text:style-name="T73">2.3</text:span><text:span text:style-name="T74">. Pakeičiame 21 punktą ir jį išdėstome taip:</text:span></text:p>
      <text:p text:style-name="P75"><text:span text:style-name="T76">„</text:span><text:span text:style-name="T77">21</text:span><text:span text:style-name="T78">. Nustačius, kad laive nesilaikoma nustatytų priemonių, AAD, pasikonsultavęs su atitinkamo uosto administracija, gali uždrausti laivui išleisti balastinį vandenį ir balastinio vandens nuosėdas Lietuvos Respublikos jūros rajone.“</text:span></text:p>
      <text:p text:style-name="P79"><text:span text:style-name="T80">2.4</text:span><text:span text:style-name="T81">. Pakeičiame 22 punktą ir jį išdėstome taip:</text:span></text:p>
      <text:p text:style-name="P82"><text:span text:style-name="T83">„</text:span><text:span text:style-name="T84">22</text:span><text:span text:style-name="T85">. Jei laivas, plaukiantis į uostus, dėl tam tikrų aplinkybių negali pasikeisti balastinio vandens, laivo kapitonas nedelsdamas informuoja atitinkamo uosto administraciją, kuri, pasitarusi su AAD, gali priimti sprendimą nepriimti laivo į šį uostą. Apie sprendimą nepriimti laivo uoste uosto administracija nedelsdama informuoja administraciją.“</text:span></text:p>
      <text:p text:style-name="P86"/>
      <text:p text:style-name="P87"/>
      <text:p text:style-name="P88"/>
      <text:p text:style-name="P89"><text:span text:style-name="T90">Aplinkos ministras, laikinai einantis susisiekimo ministro pareigas</text:span><text:span text:style-name="T91"><text:tab/><text:s/></text:span><text:span text:style-name="T92">Kęstutis Navickas</text:span></text:p>
      <text:p text:style-name="P93"/>
      <text:p text:style-name="P94"/>
      <text:p text:style-name="P95"/>
      <text:p text:style-name="P96"><text:span text:style-name="T97">Aplinkos</text:span><text:span text:style-name="T98"><text:s/></text:span><text:span text:style-name="T99">ministras</text:span><text:span text:style-name="T100"><text:tab/></text:span><text:span text:style-name="T101"><text:tab/></text:span><text:span text:style-name="T102"><text:s/>Kęstutis Navickas</text:span></text:p>
      <text:p text:style-name="P103"/>
      <text:p text:style-name="P104"/>
      <text:p text:style-name="P105"/>
      <text:p text:style-name="P106"><text:span text:style-name="T107">Sveikatos apsaugos ministras</text:span><text:span text:style-name="T108"><text:tab/></text:span><text:span text:style-name="T109"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AULYTĖ SKAIRIENĖ Dalia</meta:initial-creator>
    <dc:creator>adlibuser</dc:creator>
    <meta:creation-date>2018-07-27T08:37:00Z</meta:creation-date>
    <dc:date>2018-07-27T08:37:00Z</dc:date>
    <meta:template xlink:href="Normal.dotm" xlink:type="simple"/>
    <meta:editing-cycles>2</meta:editing-cycles>
    <meta:editing-duration>PT0S</meta:editing-duration>
    <meta:document-statistic meta:page-count="2" meta:paragraph-count="29" meta:word-count="446" meta:character-count="3421" meta:row-count="125" meta:non-whitespace-character-count="3004"/>
  </office:meta>
</office:document-meta>
</file>