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3.2152in"/>
        </style:tab-stops>
      </style:paragraph-properties>
    </style:style>
    <style:style style:name="P36" style:parent-style-name="Normal" style:family="paragraph">
      <style:paragraph-properties fo:text-align="justify">
        <style:tab-stops>
          <style:tab-stop style:type="left" style:position="3.215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3.215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LIETUVOS RESPUBLIKOS SVEIKATOS APSAUGOS MINISTRAS</text:p>
      <text:p text:style-name="P11"/>
      <text:p text:style-name="P12">ĮSAKYMAS</text:p>
      <text:p text:style-name="P13"><text:span text:style-name="T14">DĖL<text:s/></text:span><text:span text:style-name="T15">ASMENS SVEIKATOS PRIEŽIŪROS ĮSTAIGŲ PASLAUGŲ, SUTEIKTŲ PAPILDOMO ASMENS SVEIKATOS TYRIMO METU, VALSTYBINIO SOCIALINIO DRAUDIMO FONDO ADMINISTRAVIMO ĮSTAIGOMS ATLIEKANT NEĮGALUMO LYGIO, LAIKINOJO NEDARBINGUMO AR DARBINGUMO LYGIO, JO PRIEŽASTIES, ATSIRADIMO LAIKO AR TERMINO NUSTATYMO PAGRĮSTUMO IR TEISĖTUMO ASMENIUI, TURINČIAM TEISĘ GAUTI AR GAUNANČIAM IŠMOKĄ, PRIEŽIŪRĄ, ĮKAINIŲ PATVIRTINIMO</text:span></text:p>
      <text:p text:style-name="P16"/>
      <text:p text:style-name="P17">2022 m. rugpjūčio 31 d.<text:s/><text:span text:style-name="T18">Nr.<text:s/></text:span><text:span text:style-name="T19">A1-575/V-1395</text:span></text:p>
      <text:p text:style-name="P20">Vilnius</text:p>
      <text:p text:style-name="P21"/>
      <text:p text:style-name="P22"><text:span text:style-name="T23">Vadovaudamiesi Lietuvos Respublikos valstybinio socialinio draudimo įstatymo 34</text:span><text:span text:style-name="T24">1 </text:span><text:span text:style-name="T25">straipsnio 1 dalimi, <text:s/></text:span></text:p>
      <text:p text:style-name="P26"><text:span text:style-name="T27">t v i r t i n a m e <text:s/>šiuos asmens sveikatos priežiūros įstaigų paslaugų, suteiktų papildomo asmens sveikatos tyrimo metu, Valstybinio socialinio draudimo fondo administravimo įstaigoms atliekant neįgalumo lygio, laikinojo nedarbingumo ar darbingumo lygio, jo priežasties, atsiradimo laiko ar termino nustatymo pagrįstumo ir teisėtumo asmeniui, turinčiam teisę gauti ar gaunančiam išmoką, priežiūrą, įkainius:</text:span></text:p>
      <text:p text:style-name="P28"><text:span text:style-name="T29">1</text:span><text:span text:style-name="T30">. asmens sveikatos priežiūros įstaigos paslaugų įkainiai, nustatomi pagal asmens sveikatos priežiūros įstaigos vadovo patvirtintas paslaugų kainas, apskaičiuotas vadovaujantis Asmens sveikatos priežiūros paslaugų, teikiamų asmens sveikatos priežiūros įstaigose, kainynu Nr. 11-96-2, patvirtintu Lietuvos Respublikos sveikatos apsaugos ministro 1996 m. kovo 26 d. įsakymu Nr. 178 „Dėl Asmens sveikatos priežiūros paslaugų, teikiamų asmens sveikatos priežiūros įstaigose, kainyno Nr. 11-96-2 patvirtinimo“, laikanti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taip apskaičiuotus dydžius padauginus iš 1,2 koeficiento;</text:span></text:p>
      <text:p text:style-name="P31"><text:span text:style-name="T32">2</text:span><text:span text:style-name="T33">. kitų paslaugų, nepriskiriamų sveikatos priežiūros ir farmacinėms paslaugoms, bet reikalingų jų teikimui užtikrinti, įkainiai, nustatomi Lietuvos Respublikos sveikatos sistemos įstatymo 11 straipsnio 1 dalies 4 punkte nustatyta tvarka.</text:span></text:p>
      <text:p text:style-name="P34"/>
      <text:p text:style-name="P35"/>
      <text:p text:style-name="P36"><text:span text:style-name="T37">Socialinės apsaugos ir darbo ministrė</text:span><text:span text:style-name="T38"><text:tab/></text:span><text:span text:style-name="T39"><text:tab/></text:span><text:span text:style-name="T40"><text:tab/>Monika Navickienė</text:span></text:p>
      <text:p text:style-name="P41"/>
      <text:p text:style-name="P42"/>
      <text:p text:style-name="P43">Socialinės apsaugos ir darbo ministrė,</text:p>
      <text:p text:style-name="P44"><text:span text:style-name="T45">pavaduojanti sveikatos apsaugos ministrą</text:span><text:span text:style-name="T46"><text:tab/></text:span><text:span text:style-name="T47"><text:tab/></text:span><text:span text:style-name="T4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12:57:00Z</meta:creation-date>
    <dc:date>2024-01-17T12:57:00Z</dc:date>
    <meta:print-date>2019-06-21T08:27:00Z</meta:print-date>
    <meta:template xlink:href="Normal.dotm" xlink:type="simple"/>
    <meta:editing-cycles>2</meta:editing-cycles>
    <meta:editing-duration>PT0S</meta:editing-duration>
    <meta:user-defined meta:name="_NewReviewCycle"/>
    <meta:document-statistic meta:page-count="2" meta:paragraph-count="14" meta:word-count="296" meta:character-count="2395" meta:row-count="57" meta:non-whitespace-character-count="2113"/>
  </office:meta>
</office:document-meta>
</file>