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line-height-at-least="0.2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line-height-at-least="0.25in"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3937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line-height-at-least="0.2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line-height-at-least="0.25in"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3937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paragraph-properties fo:text-align="justify" style:line-height-at-least="0.25in" fo:text-indent="0.3937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style:line-height-at-least="0.25in" fo:text-indent="0.3937in"/>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style:line-height-at-least="0.25in" fo:text-indent="0.3937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style:line-height-at-least="0.25in" fo:text-indent="0.3937in"/>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style:line-height-at-least="0.25in" fo:text-indent="0.3937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style:line-height-at-least="0.25in" fo:text-indent="0.3937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style:line-height-at-least="0.25in" fo:text-indent="0.3937in"/>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style:line-height-at-least="0.25in" fo:text-indent="0.3937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2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line-height-at-least="0.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style:line-height-at-least="0.25in"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line-height-at-least="0.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line-height-at-least="0.25in" fo:text-indent="0.3937in"/>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5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line-height-at-least="0.2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line-height-at-least="0.25in" fo:text-indent="0.3937in"/>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line-height-at-least="0.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line-height-at-least="0.25in" fo:text-indent="0.3937in"/>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 NR. 851 „DĖL LIETUVOS RESPUBLIKOS TEISINGUMO MINISTERIJOS NUOSTATŲ PATVIRTINIMO“ PAKEITIMO</text:span></text:p>
      <text:p text:style-name="P19"/>
      <text:p text:style-name="P20">2019 m. liepos 3 d.<text:s/>Nr. 67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liepos 9 d. nutarimą Nr. 851 „Dėl Lietuvos Respublikos teisingumo ministerijos nuostatų patvirtinimo“:</text:span></text:p>
      <text:p text:style-name="P30"><text:span text:style-name="T31">1.1</text:span><text:span text:style-name="T32">. Pakeisti nurodytą nutarimą ir jį išdėstyti nauja redakcija (Lietuvos Respublikos teisingumo ministerijos nuostatai nauja redakcija nedėstomi):</text:span></text:p>
      <text:p text:style-name="P33"><text:span text:style-name="T34">„LIETUVOS RESPUBLIKOS VYRIAUSYBĖ</text:span></text:p>
      <text:p text:style-name="P35">NUTARIMAS</text:p>
      <text:p text:style-name="P36"><text:span text:style-name="T37">DĖL LIETUVOS RESPUBLIKOS TEISINGUMO MINISTERIJOS NUOSTATŲ PATVIRTINIMO</text:span></text:p>
      <text:p text:style-name="P38"><text:span text:style-name="T39">Vadovaudamasi Lietuvos Respublikos Vyriausybės įstatymo 29 straipsnio 8 dalimi, Lietuvos Respublikos Vyriausybė nutaria:</text:span></text:p>
      <text:p text:style-name="P40"><text:span text:style-name="T41">Patvirtinti Lietuvos Respublikos teisingumo ministerijos nuostatus (pridedama).“</text:span></text:p>
      <text:p text:style-name="P42"><text:span text:style-name="T43">1.2</text:span><text:span text:style-name="T44">.  Pakeisti nurodytu nutarimu patvirtintus Lietuvos Respublikos teisingumo ministerijos nuostatus:</text:span></text:p>
      <text:p text:style-name="P45"><text:span text:style-name="T46">1.2.1</text:span><text:span text:style-name="T47">. 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2.2</text:span><text:span text:style-name="T57">. Pakeisti<text:s/></text:span><text:span text:style-name="T58">2 punktą ir jį išdėstyti taip:</text:span></text:p>
      <text:p text:style-name="P59"><text:span text:style-name="T60">„</text:span><text:span text:style-name="T61">2</text:span><text:span text:style-name="T62">. Teisingumo ministerija savo veikloje vadovaujasi Lietuvos Respublikos Konstitucija, Lietuvos Respublikos Vyriausybės įstatymu, Lietuvos Respublikos viešojo administravimo įstatymu, kitais Lietuvos Respublikos Seimo priimtais įstatymais ir teisės aktais, Lietuvos Respublikos tarptautinėmis sutartimis, Respublikos Prezidento dekretais, Lietuvos Respublikos Vyriausybės nutarimais, Lietuvos Respublikos Ministro Pirmininko potvarkiais, taip pat šiais nuostatais.“.</text:span></text:p>
      <text:p text:style-name="P63"><text:span text:style-name="T64">1.2.3</text:span><text:span text:style-name="T65">. Pakeisti<text:s/></text:span><text:span text:style-name="T66">6 punktą ir jį išdėstyti taip:</text:span></text:p>
      <text:p text:style-name="P67"><text:span text:style-name="T68">„</text:span><text:span text:style-name="T69">6</text:span><text:span text:style-name="T70">. Teisingumo ministerija turi interneto svetainę (https://tm.lrv.lt/), kurioje skelbiami vieši pranešimai ir kita informacija. Teisės aktų nustatytais atvejais vieši pranešimai skelbiami ir kitose visuomenės informavimo priemonėse.“</text:span></text:p>
      <text:p text:style-name="P71"><text:span text:style-name="T72">1.2.4</text:span><text:span text:style-name="T73">.<text:s/></text:span><text:span text:style-name="T74">Pakeisti II skyriaus pavadinimą ir jį išdėstyti taip:</text:span></text:p>
      <text:p text:style-name="P75"><text:span text:style-name="T76">„</text:span><text:span text:style-name="T77">II</text:span><text:span text:style-name="T78"><text:s/>SKYRIUS</text:span></text:p>
      <text:p text:style-name="P79"><text:span text:style-name="T80">TEISINGUMO MINISTERIJOS VEIKLOS TIKSLAI IR FUNKCIJOS</text:span><text:span text:style-name="T81">“.</text:span></text:p>
      <text:p text:style-name="P82"><text:span text:style-name="T83">1.2.5</text:span><text:span text:style-name="T84">. Pakeisti 7 punktą ir jį išdėstyti taip:<text:s/></text:span></text:p>
      <text:p text:style-name="P85"><text:span text:style-name="T86">„</text:span><text:span text:style-name="T87">7</text:span><text:span text:style-name="T88">.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rinkimų, rinkimų į Europos Parlamentą (toliau – rinkimai) organizavimo ir vykdymo, politinių partijų steigimo, registravimo ir veiklos, religinių bendruomenių ir bendrijų registravimo bei veiklos, registrų teisinio reguliavimo srities ir ministro valdymo sričiai priskirtų registrų bei informacinių sistemų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bei kontroliuoti šios valstybės politikos įgyvendinimą.“</text:span></text:p>
      <text:p text:style-name="P89"><text:span text:style-name="T90">1.2.6</text:span><text:span text:style-name="T91">. Pakeisti 8.1 papunktį ir jį išdėstyti taip:<text:s/></text:span></text:p>
      <text:p text:style-name="P92"><text:span text:style-name="T93">„</text:span><text:span text:style-name="T94">8.1</text:span><text:span text:style-name="T95">.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partijų steigimo, registravimo bei veiklos, religinių bendruomenių ir bendrijų registravimo bei veiklos, ministro valdymo sričiai priskirtų registrų ir informacinių sistemų veiklos, Europos Sąjungos teisės įgyvendinimo koordinavimo, visuomenės teisinio švietimo, tarptautinio teisinio bendradarbiavimo ir atstovavimo Lietuvos Respublikos interesams tarptautiniuose bei Europos Sąjungos ir Europos laisvosios prekybos asociacijos teismuose koordinavimo (užtikrinimo) sričių įstatymų, Vyriausybės nutarimų ir kitų teisės aktų projektus, derina registrų veiklą reguliuojančių įstatymų projektus;“.</text:span></text:p>
      <text:p text:style-name="P96"><text:span text:style-name="T97">1.2.7</text:span><text:span text:style-name="T98">. Pakeisti 8.2 papunktį ir jį išdėstyti taip:</text:span></text:p>
      <text:p text:style-name="P99"><text:span text:style-name="T100">„</text:span><text:span text:style-name="T101">8.2</text:span><text:span text:style-name="T102">. sistemina civilinės teisės, civilinio proceso, baudžiamosios teisės, baudžiamojo proceso, suėmimo, bausmių ir probacijos vykdymo, administracinės teisės, administracinių nusižengimų teisenos, administracinių bylų teisenos srities teisės aktus, rengia konsoliduotus šių sričių teisės aktų rinkinius (kodeksus), organizuoja jų leidimą;“.</text:span></text:p>
      <text:p text:style-name="P103"><text:span text:style-name="T104">1.2.8</text:span><text:span text:style-name="T105">. Pakeisti 8.3 papunktį ir jį išdėstyti taip:</text:span></text:p>
      <text:p text:style-name="P106"><text:span text:style-name="T107">„</text:span><text:span text:style-name="T108">8.3</text:span><text:span text:style-name="T109">. teisės aktų nustatytais atvejais ir tvarka teikia išvadas dėl teisės aktų, tarptautinių sutarčių ir kitų susitarimų projektų, taip pat vertina rengiamų teisės aktų, tarptautinių sutarčių ir kitų susitarimų projektų atitiktį Europos Sąjungos teisei;“.</text:span></text:p>
      <text:p text:style-name="P110"><text:span text:style-name="T111">1.2.9</text:span><text:span text:style-name="T112">. Pakeisti 8.4 papunktį ir jį išdėstyti taip:<text:s/></text:span></text:p>
      <text:p text:style-name="P113"><text:span text:style-name="T114">„</text:span><text:span text:style-name="T115">8.4</text:span><text:span text:style-name="T116">. pagal kompetenciją perkelia į nacionalinę teisę Europos Sąjungos teisę (</text:span><text:span text:style-name="T117">acquis communautaire</text:span><text:span text:style-name="T118">), ją įgyvendina ir vykdo kitus Lietuvos narystės Europos Sąjungoje įsipareigojimus;“.</text:span></text:p>
      <text:p text:style-name="P119"><text:span text:style-name="T120">1.2.10</text:span><text:span text:style-name="T121">. Papildyti 8 punktą nauju 8.7 papunkčiu:<text:s/></text:span></text:p>
      <text:p text:style-name="P122"><text:span text:style-name="T123">„</text:span><text:span text:style-name="T124">8.7</text:span><text:span text:style-name="T125">. koordinuoja Europos Sąjungos teisės aktų perkėlimą ir įgyvendinimą nacionalinėje teisėje bei informuoja Europos Sąjungos institucijas apie Europos Sąjungos teisės aktų nuostatų perkėlimą ir (ar) įgyvendinimą nacionalinėje teisėje;“.</text:span></text:p>
      <text:p text:style-name="P126"><text:span text:style-name="T127">1.2.11</text:span><text:span text:style-name="T128">. Papildyti 8 punktą nauju 8.8 papunkčiu:</text:span></text:p>
      <text:p text:style-name="P129"><text:span text:style-name="T130">„</text:span><text:span text:style-name="T131">8.8</text:span><text:span text:style-name="T132">.<text:s/></text:span><text:span text:style-name="T133">koordinuoja valstybės institucijų ir įstaigų veiksmus, susijusius su Europos Komisijos pateiktais paklausimais ar pradėtomis procedūromis prieš Lietuvos Respubliką dėl įsipareigojimų nevykdymo;“.<text:s/></text:span></text:p>
      <text:p text:style-name="P134"><text:span text:style-name="T135">1.2.12</text:span><text:span text:style-name="T136">. Papildyti 8 punktą nauju 8.9 papunkčiu:</text:span></text:p>
      <text:p text:style-name="P137"><text:span text:style-name="T138">„</text:span><text:span text:style-name="T139">8.9</text:span><text:span text:style-name="T140">. koordinuoja valstybės institucijų ir įstaigų veiksmus, susijusius su Europos Sąjungos teismuose nagrinėjamomis bylomis, bei atstovauja Lietuvos Respublikos interesams Europos Sąjungos ir Europos laisvosios prekybos asociacijos teisminėse institucijose;“.</text:span></text:p>
      <text:p text:style-name="P141"><text:span text:style-name="T142">1.2.13</text:span><text:span text:style-name="T143">. Buvusius 8.7–8.36 papunkčius atitinkamai laikyti 8.10–8.39 papunkčiais.</text:span></text:p>
      <text:p text:style-name="P144"><text:span text:style-name="T145">1.2.14</text:span><text:span text:style-name="T146">. Pakeisti III skyriaus pavadinimą ir jį išdėstyti taip:</text:span></text:p>
      <text:p text:style-name="P147"><text:span text:style-name="T148">„</text:span><text:span text:style-name="T149">III</text:span><text:span text:style-name="T150"><text:s/>SKYRIUS</text:span></text:p>
      <text:p text:style-name="P151"><text:span text:style-name="T152">TEISINGUMO MINISTERIJOS TEISĖS</text:span><text:span text:style-name="T153">“.</text:span></text:p>
      <text:p text:style-name="P154"><text:span text:style-name="T155">1.2.15</text:span><text:span text:style-name="T156">. Pakeisti 9.3 papunktį ir jį išdėstyti taip:<text:s/></text:span></text:p>
      <text:p text:style-name="P157"><text:span text:style-name="T158">„</text:span><text:span text:style-name="T159">9.3</text:span><text:span text:style-name="T160">. pasitelkti, susitarus su valstybės institucijų ir įstaigų, mokslo bei studijų institucijų, kitų įstaigų ir organizacijų vadovais, šių institucijų, įstaigų ir organizacijų atstovus bei specialistus svarstyti Lietuvos Respublikos kodeksų, kitų įstatymų ir Vyriausybės nutarimų projektus bei Europos Sąjungos teisės įgyvendinimo ir taikymo klausimus;“.</text:span></text:p>
      <text:p text:style-name="P161"><text:span text:style-name="T162">1.2.16</text:span><text:span text:style-name="T163">.</text:span><text:span text:style-name="T164"><text:s/></text:span><text:span text:style-name="T165">Pakeisti IV skyriaus pavadinimą ir jį išdėstyti taip:</text:span></text:p>
      <text:p text:style-name="P166"><text:span text:style-name="T167">„</text:span><text:span text:style-name="T168">IV</text:span><text:span text:style-name="T169"><text:s/>SKYRIUS</text:span></text:p>
      <text:p text:style-name="P170"><text:span text:style-name="T171">Teisingumo ministerijos veiklos organizavimas</text:span><text:span text:style-name="T172">“.</text:span></text:p>
      <text:p text:style-name="P173"><text:span text:style-name="T174">1.2.17</text:span><text:span text:style-name="T175">. Pakeisti 11 punktą ir jį išdėstyti taip:</text:span></text:p>
      <text:p text:style-name="P176"><text:span text:style-name="T177">„</text:span><text:span text:style-name="T178">11</text:span><text:span text:style-name="T179">.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administracijos padalinys, atsakingas už vidaus auditą.“</text:span></text:p>
      <text:p text:style-name="P180"><text:span text:style-name="T181">1.2.18</text:span><text:span text:style-name="T182">. Pakeisti 16 punkto pirmąją pastraipą ir ją išdėstyti taip:</text:span></text:p>
      <text:p text:style-name="P183"><text:span text:style-name="T184">„</text:span><text:span text:style-name="T185">16</text:span><text:span text:style-name="T186">. Ministro politinio (asmeninio) pasitikėjimo valstybės tarnautojai: viceministrai,<text:s/></text:span><text:span text:style-name="T187">ministerijos kancleris,</text:span><text:span text:style-name="T188"><text:s/>ministro patarėjas (patarėjai), kiti ministro politinio (asmeninio)<text:s/></text:span><text:soft-page-break/><text:span text:style-name="T189">pasitikėjimo valstybės tarnautojai, padeda ministrui suformuoti politines nuostatas ir prioritetus, priimti sprendimus bei juos įgyvendinti.“</text:span></text:p>
      <text:p text:style-name="P190"><text:span text:style-name="T191">1.2.19</text:span><text:span text:style-name="T192">. Pakeisti 19 punktą ir jį išdėstyti taip:<text:s/></text:span></text:p>
      <text:p text:style-name="P193"><text:span text:style-name="T194">„</text:span><text:span text:style-name="T195">19</text:span><text:span text:style-name="T196">. Teisingumo ministerija turi savo administraciją. Jai vadovauja Teisingumo ministerijos kancleris. Teisingumo ministerijos administraciją sudaro grupės, departamentai ir skyriai, jos struktūrą tvirtina teisingumo ministras.“</text:span></text:p>
      <text:p text:style-name="P197"><text:span text:style-name="T198">1.2.20</text:span><text:span text:style-name="T199">. Pakeisti 20 punktą ir jį išdėstyti taip:<text:s/></text:span></text:p>
      <text:p text:style-name="P200"><text:span text:style-name="T201">„</text:span><text:span text:style-name="T202">20</text:span><text:span text:style-name="T203">. Teisingumo ministerijos kancleris yra<text:s/></text:span><text:span text:style-name="T204">politinio (asmeninio) pasitikėjimo</text:span><text:span text:style-name="T205"><text:s/>valstybės tarnautojas, ministerijos administracijos vadovas, pavaldus ministrui. Ministerijos kancleris atlieka Lietuvos Respublikos Vyriausybės įstatyme nustatytas, kitų įstatymų, Vyriausybės nutarimų ir ministro pavestas funkcijas.“</text:span></text:p>
      <text:p text:style-name="P206"><text:span text:style-name="T207">1.2.21</text:span><text:span text:style-name="T208">. Pakeisti 25 punktą ir jį išdėstyti taip:<text:s/></text:span></text:p>
      <text:p text:style-name="P209"><text:span text:style-name="T210">„</text:span><text:span text:style-name="T211">25</text:span><text:span text:style-name="T212">. Teisingumo ministerijos valstybės tarnautojų ir darbuotojų, dirbančių pagal darbo sutartis bei gaunančių darbo užmokestį iš valstybės biudžeto ir valstybės pinigų fondų, priėmimo į darbą (pareigas), darbo užmokesčio mokėjimo jiems tvarką ir sąlygas nustato Lietuvos Respublikos valstybės tarnybos įstatymas, Lietuvos Respublikos darbo kodeksas, kiti teisės aktai.“</text:span></text:p>
      <text:p text:style-name="P213"><text:span text:style-name="T214">1.2.22</text:span><text:span text:style-name="T215">. Pakeisti V skyriaus pavadinimą ir jį išdėstyti taip:</text:span></text:p>
      <text:p text:style-name="P216"><text:span text:style-name="T217">„</text:span><text:span text:style-name="T218">V</text:span><text:span text:style-name="T219"><text:s/>SKYRIUS</text:span></text:p>
      <text:p text:style-name="P220"><text:span text:style-name="T221">MINISTERIJOS VIDAUS ADMINISTRAVIMO KONTROLĖ</text:span><text:span text:style-name="T222">“.</text:span></text:p>
      <text:p text:style-name="P223"><text:span text:style-name="T224">1.</text:span><text:span text:style-name="T225">2.23</text:span><text:span text:style-name="T226">.<text:s/></text:span><text:span text:style-name="T227">Pakeisti 27 punktą ir jį išdėstyti taip:</text:span></text:p>
      <text:p text:style-name="P228"><text:span text:style-name="T229">„</text:span><text:span text:style-name="T230">27</text:span><text:span text:style-name="T231">. Teisingumo ministerijos valstybinį (finansinį ir veiklos) auditą atlieka Lietuvos Respublikos valstybės kontrolė. Ministerijos vidaus auditą atlieka ministerijos administracijos padalinys, atsakingas už vidaus auditą, teisės aktų nustatyta tvarka.“</text:span></text:p>
      <text:p text:style-name="P232"><text:span text:style-name="T233">1.</text:span><text:span text:style-name="T234">2.24</text:span><text:span text:style-name="T235">.<text:s/></text:span><text:span text:style-name="T236">Pakeisti VI skyriaus pavadinimą ir jį išdėstyti taip:</text:span></text:p>
      <text:p text:style-name="P237"><text:span text:style-name="T238">„</text:span><text:span text:style-name="T239">VI</text:span><text:span text:style-name="T240"><text:s/>SKYRIUS</text:span></text:p>
      <text:p text:style-name="P241"><text:span text:style-name="T242">BAIGIAMOSIOS NUOSTATOS</text:span><text:span text:style-name="T243">“.</text:span></text:p>
      <text:p text:style-name="P244"><text:span text:style-name="T245">2</text:span><text:span text:style-name="T246">. Šis nutarimas įsigalioja 2019 m. liepos 10 dieną.</text:span></text:p>
      <text:p text:style-name="P247"/>
      <text:p text:style-name="P248"/>
      <text:p text:style-name="P249"/>
      <text:p text:style-name="P250">Ministras Pirmininkas<text:tab/>Saulius Skvernelis</text:p>
      <text:p text:style-name="P251"/>
      <text:p text:style-name="P252"/>
      <text:p text:style-name="P253"/>
      <text:p text:style-name="P254"><text:span text:style-name="T255">Teisingumo ministras</text:span><text:span text:style-name="T25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04T12:44:00Z</meta:creation-date>
    <dc:date>2019-07-04T12:44:00Z</dc:date>
    <meta:print-date>2017-06-01T05:28:00Z</meta:print-date>
    <meta:template xlink:href="Normal.dotm" xlink:type="simple"/>
    <meta:editing-cycles>2</meta:editing-cycles>
    <meta:editing-duration>PT0S</meta:editing-duration>
    <meta:document-statistic meta:page-count="4" meta:paragraph-count="210" meta:word-count="1411" meta:character-count="9697" meta:row-count="566" meta:non-whitespace-character-count="8496"/>
  </office:meta>
</office:document-meta>
</file>