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ityLT" svg:font-family="UniversityLT" style:font-family-generic="decorative"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638in"/>
          <style:tab-stop style:type="right" style:position="6.7284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letter-spacing="-0.0055in" style:font-size-complex="12pt"/>
    </style:style>
    <style:style style:name="P22" style:parent-style-name="Normal" style:family="paragraph">
      <style:paragraph-properties fo:text-align="center"/>
      <style:text-properties fo:letter-spacing="-0.0055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4923in"/>
      <style:text-properties fo:letter-spacing="-0.0055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0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3.9375in"/>
          <style:tab-stop style:type="left" style:position="6.0201in"/>
          <style:tab-stop style:type="left" style:position="6.6937in"/>
        </style:tab-stops>
      </style:paragraph-properties>
    </style:style>
    <style:style style:name="T32" style:parent-style-name="DefaultParagraphFont" style:family="text">
      <style:text-properties fo:letter-spacing="-0.0055in" style:font-size-complex="12pt"/>
    </style:style>
    <style:style style:name="T33" style:parent-style-name="DefaultParagraphFont" style:family="text">
      <style:text-properties fo:letter-spacing="-0.00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87in" fo:text-indent="0.4923in">
        <style:tab-stops>
          <style:tab-stop style:type="lef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55in" style:font-size-complex="12pt"/>
    </style:style>
    <style:style style:name="P40"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1"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2"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3" style:parent-style-name="Normal" style:family="paragraph">
      <style:paragraph-properties fo:text-align="justify" fo:line-height="0.1833in" fo:margin-right="0.1756in">
        <style:tab-stops>
          <style:tab-stop style:type="left" style:position="3.9375in"/>
          <style:tab-stop style:type="left" style:position="5.3159in"/>
        </style:tab-stops>
      </style:paragraph-properties>
      <style:text-properties fo:letter-spacing="-0.0055in" style:font-size-complex="12pt"/>
    </style:style>
    <style:style style:name="P44" style:parent-style-name="Normal" style:family="paragraph">
      <style:paragraph-properties>
        <style:tab-stops>
          <style:tab-stop style:type="center" style:position="3.3638in"/>
          <style:tab-stop style:type="right" style:position="6.7284in"/>
        </style:tab-stops>
      </style:paragraph-properties>
    </style:style>
    <style:style style:name="P45"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52" style:parent-style-name="Normal" style:family="paragraph">
      <style:paragraph-properties fo:text-align="justify" fo:margin-left="4.3312in">
        <style:tab-stops/>
      </style:paragraph-properties>
      <style:text-properties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text-align="justify" fo:margin-left="4.3312in">
        <style:tab-stops/>
      </style:paragraph-properties>
      <style:text-properties fo:letter-spacing="-0.0055in" style:font-size-complex="12pt"/>
    </style:style>
    <style:style style:name="P55" style:parent-style-name="Normal" style:family="paragraph">
      <style:paragraph-properties fo:text-align="justify" fo:margin-left="4.3312in">
        <style:tab-stops/>
      </style:paragraph-properties>
    </style:style>
    <style:style style:name="T56" style:parent-style-name="DefaultParagraphFont" style:family="text">
      <style:text-properties fo:letter-spacing="-0.0055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55in" style:font-size-complex="12pt"/>
    </style:style>
    <style:style style:name="P59" style:parent-style-name="Normal" style:family="paragraph">
      <style:paragraph-properties fo:text-align="justify" fo:margin-left="4.3312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55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55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center" fo:text-indent="0.4923in"/>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text-align="center"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fo:text-indent="0.4923in"/>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with-next="always" fo:text-align="center" fo:text-indent="0.4923in"/>
      <style:text-properties style:font-size-complex="12pt"/>
    </style:style>
    <style:style style:name="P119" style:parent-style-name="Normal" style:family="paragraph">
      <style:paragraph-properties fo:keep-with-next="alway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keep-with-next="always" fo:text-align="center" fo:text-indent="0.4923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justify" fo:text-indent="0.4923in"/>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text-indent="0.4923in"/>
    </style:style>
    <style:style style:name="T176" style:parent-style-name="DefaultParagraphFont" style:family="text">
      <style:text-properties style:font-size-complex="12pt"/>
    </style:style>
    <style:style style:name="P177" style:parent-style-name="Normal" style:master-page-name="MPF2" style:family="paragraph">
      <style:paragraph-properties fo:break-before="page" fo:margin-left="5.9062in" style:page-number="1">
        <style:tab-stops/>
      </style:paragraph-properties>
    </style:style>
    <style:style style:name="T184" style:parent-style-name="DefaultParagraphFont" style:family="text">
      <style:text-properties fo:letter-spacing="-0.0055in"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5.9062in">
        <style:tab-stops/>
      </style:paragraph-properties>
      <style:text-properties style:font-size-complex="12pt"/>
    </style:style>
    <style:style style:name="P187" style:parent-style-name="Normal" style:family="paragraph">
      <style:paragraph-properties fo:margin-left="5.9062in">
        <style:tab-stops/>
      </style:paragraph-properties>
      <style:text-properties style:font-size-complex="12pt"/>
    </style:style>
    <style:style style:name="P188" style:parent-style-name="Normal" style:family="paragraph">
      <style:paragraph-properties fo:margin-left="5.906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margin-left="4.4298in">
        <style:tab-stops/>
      </style:paragraph-properties>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fo:font-size="10pt" style:font-size-asian="10pt"/>
    </style:style>
    <style:style style:name="TableColumn199" style:family="table-column">
      <style:table-column-properties style:column-width="0.3708in" style:use-optimal-column-width="false"/>
    </style:style>
    <style:style style:name="TableColumn200" style:family="table-column">
      <style:table-column-properties style:column-width="1.575in" style:use-optimal-column-width="false"/>
    </style:style>
    <style:style style:name="TableColumn201" style:family="table-column">
      <style:table-column-properties style:column-width="3.7152in" style:use-optimal-column-width="false"/>
    </style:style>
    <style:style style:name="TableColumn202" style:family="table-column">
      <style:table-column-properties style:column-width="0.4743in" style:use-optimal-column-width="false"/>
    </style:style>
    <style:style style:name="TableColumn203" style:family="table-column">
      <style:table-column-properties style:column-width="1.95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1.4111in" style:use-optimal-column-width="false"/>
    </style:style>
    <style:style style:name="Table198" style:family="table">
      <style:table-properties style:width="9.9888in" fo:margin-left="0in" table:align="lef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0618in"/>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style>
    <style:style style:name="P239" style:parent-style-name="Normal" style:family="paragraph">
      <style:paragraph-properties fo:text-align="center"/>
      <style:text-properties fo:font-weight="bold" style:font-weight-asian="bold" fo:font-size="10pt" style:font-size-asian="10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229in">
        <style:tab-stops>
          <style:tab-stop style:type="left" style:position="0.1979in"/>
        </style:tab-stops>
      </style:paragraph-properties>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style>
    <style:style style:name="P251" style:parent-style-name="Normal" style:family="paragraph">
      <style:paragraph-properties fo:text-align="center" fo:margin-right="-0.0354in"/>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264" style:parent-style-name="DefaultParagraphFont" style:family="text">
      <style:text-properties style:font-weight-complex="bold"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0236in">
        <style:tab-stops>
          <style:tab-stop style:type="left" style:position="0.1972in"/>
        </style:tab-stops>
      </style:paragraph-properties>
      <style:text-properties fo:font-size="10pt" style:font-size-asian="10pt"/>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break-before="page" fo:text-align="justify" fo:margin-right="-0.075in" fo:text-indent="0.0236in"/>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236in">
        <style:tab-stops>
          <style:tab-stop style:type="left" style:position="0.1972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vertical-align="middle" fo:text-indent="0.0229in"/>
      <style:text-properties fo:hyphenate="false"/>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ize="10pt" style:font-size-asian="10pt" fo:language="en" fo:country="US"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margin-left="0.0236in">
        <style:tab-stops>
          <style:tab-stop style:type="left" style:position="0.1972in"/>
        </style:tab-stops>
      </style:paragraph-properties>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0229in">
        <style:tab-stops>
          <style:tab-stop style:type="left" style:position="0.1979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0229in">
        <style:tab-stops>
          <style:tab-stop style:type="left" style:position="0.1979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P321" style:parent-style-name="Normal" style:family="paragraph">
      <style:paragraph-properties fo:text-align="center"/>
      <style:text-properties fo:font-weight="bold" style:font-weight-asian="bold"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338" style:parent-style-name="DefaultParagraphFont" style:family="text">
      <style:text-properties style:font-weight-complex="bold"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center"/>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style-complex="italic" fo:font-size="10pt" style:font-size-asian="10p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ext-properties fo:font-weight="bold" style:font-weight-asian="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margin-left="5.9062in">
        <style:tab-stops/>
      </style:paragraph-properties>
    </style:style>
    <style:style style:name="P370" style:parent-style-name="Normal" style:master-page-name="MPF3" style:family="paragraph">
      <style:paragraph-properties fo:break-before="page" fo:margin-left="5.9062in" style:page-number="1">
        <style:tab-stops/>
      </style:paragraph-properties>
    </style:style>
    <style:style style:name="T377" style:parent-style-name="DefaultParagraphFont" style:family="text">
      <style:text-properties fo:letter-spacing="-0.0055in" style:font-size-complex="12pt"/>
    </style:style>
    <style:style style:name="T378" style:parent-style-name="DefaultParagraphFont" style:family="text">
      <style:text-properties style:font-size-complex="12pt"/>
    </style:style>
    <style:style style:name="P379" style:parent-style-name="Normal" style:family="paragraph">
      <style:paragraph-properties fo:margin-left="5.9062in">
        <style:tab-stops/>
      </style:paragraph-properties>
      <style:text-properties style:font-size-complex="12pt"/>
    </style:style>
    <style:style style:name="P380" style:parent-style-name="Normal" style:family="paragraph">
      <style:paragraph-properties fo:margin-left="5.9062in">
        <style:tab-stops/>
      </style:paragraph-properties>
      <style:text-properties style:font-size-complex="12pt"/>
    </style:style>
    <style:style style:name="P381" style:parent-style-name="Normal" style:family="paragraph">
      <style:paragraph-properties fo:margin-left="5.906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4.4298in">
        <style:tab-stops/>
      </style:paragraph-properties>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ext-properties fo:font-weight="bold" style:font-weight-asian="bold" style:font-weight-complex="bold" style:font-size-complex="12pt"/>
    </style:style>
    <style:style style:name="TableColumn392" style:family="table-column">
      <style:table-column-properties style:column-width="0.3708in" style:use-optimal-column-width="false"/>
    </style:style>
    <style:style style:name="TableColumn393" style:family="table-column">
      <style:table-column-properties style:column-width="1.575in" style:use-optimal-column-width="false"/>
    </style:style>
    <style:style style:name="TableColumn394" style:family="table-column">
      <style:table-column-properties style:column-width="3.7152in" style:use-optimal-column-width="false"/>
    </style:style>
    <style:style style:name="TableColumn395" style:family="table-column">
      <style:table-column-properties style:column-width="0.4743in" style:use-optimal-column-width="false"/>
    </style:style>
    <style:style style:name="TableColumn396" style:family="table-column">
      <style:table-column-properties style:column-width="1.95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1.4111in" style:use-optimal-column-width="false"/>
    </style:style>
    <style:style style:name="Table391" style:family="table">
      <style:table-properties style:width="9.9888in" fo:margin-left="0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0618in"/>
      <style:text-properties fo:font-size="10pt" style:font-size-asian="10pt"/>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P414" style:parent-style-name="Normal" style:family="paragraph">
      <style:paragraph-properties fo:text-align="center"/>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center"/>
      <style:text-properties fo:font-weight="bold" style:font-weight-asian="bold"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tab-stop style:type="left" style:position="0.1979in"/>
        </style:tab-stops>
      </style:paragraph-properties>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style>
    <style:style style:name="P444" style:parent-style-name="Normal" style:family="paragraph">
      <style:paragraph-properties fo:text-align="center" fo:margin-right="-0.0354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style:font-weight-complex="bold"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0236in">
        <style:tab-stops>
          <style:tab-stop style:type="left" style:position="0.1972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middle" fo:text-indent="0.0229in"/>
      <style:text-properties fo:hyphenate="false"/>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size="10pt" style:font-size-asian="10pt" fo:language="en" fo:country="US" style:language-asian="lt" style:country-asian="L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text-align="center"/>
      <style:text-properties fo:font-weight="bold" style:font-weight-asian="bold" fo:font-size="10pt" style:font-size-asian="10pt"/>
    </style:style>
    <style:style style:name="P478" style:parent-style-name="Normal" style:family="paragraph">
      <style:paragraph-properties fo:keep-with-next="always" fo:text-align="center"/>
      <style:text-properties fo:font-weight="bold" style:font-weight-asian="bold"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keep-with-next="always" fo:text-align="center"/>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style-complex="italic" fo:font-size="10pt" style:font-size-asian="10p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style:tab-stops>
          <style:tab-stop style:type="center" style:position="3.3638in"/>
          <style:tab-stop style:type="right" style:position="6.7284in"/>
        </style:tab-stops>
      </style:paragraph-properties>
    </style:style>
    <style:style style:name="P528" style:parent-style-name="Normal" style:master-page-name="MPF4" style:family="paragraph">
      <style:paragraph-properties fo:break-before="page" fo:margin-left="5.9062in" style:page-number="1">
        <style:tab-stops/>
      </style:paragraph-properties>
    </style:style>
    <style:style style:name="T534" style:parent-style-name="DefaultParagraphFont" style:family="text">
      <style:text-properties fo:letter-spacing="-0.0055in" style:font-size-complex="12pt"/>
    </style:style>
    <style:style style:name="T535" style:parent-style-name="DefaultParagraphFont" style:family="text">
      <style:text-properties style:font-size-complex="12pt"/>
    </style:style>
    <style:style style:name="P536" style:parent-style-name="Normal" style:family="paragraph">
      <style:paragraph-properties fo:margin-left="5.9062in">
        <style:tab-stops/>
      </style:paragraph-properties>
      <style:text-properties style:font-size-complex="12pt"/>
    </style:style>
    <style:style style:name="P537" style:parent-style-name="Normal" style:family="paragraph">
      <style:paragraph-properties fo:margin-left="5.9062in">
        <style:tab-stops/>
      </style:paragraph-properties>
      <style:text-properties style:font-size-complex="12pt"/>
    </style:style>
    <style:style style:name="P538" style:parent-style-name="Normal" style:family="paragraph">
      <style:paragraph-properties fo:margin-left="5.906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4.4298in">
        <style:tab-stops/>
      </style:paragraph-properties>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text-properties fo:font-weight="bold" style:font-weight-asian="bold" style:font-weight-complex="bold" style:font-size-complex="12pt"/>
    </style:style>
    <style:style style:name="TableColumn549" style:family="table-column">
      <style:table-column-properties style:column-width="0.3708in" style:use-optimal-column-width="false"/>
    </style:style>
    <style:style style:name="TableColumn550" style:family="table-column">
      <style:table-column-properties style:column-width="1.575in" style:use-optimal-column-width="false"/>
    </style:style>
    <style:style style:name="TableColumn551" style:family="table-column">
      <style:table-column-properties style:column-width="3.7152in" style:use-optimal-column-width="false"/>
    </style:style>
    <style:style style:name="TableColumn552" style:family="table-column">
      <style:table-column-properties style:column-width="0.4743in" style:use-optimal-column-width="false"/>
    </style:style>
    <style:style style:name="TableColumn553" style:family="table-column">
      <style:table-column-properties style:column-width="1.95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1.4111in" style:use-optimal-column-width="false"/>
    </style:style>
    <style:style style:name="Table548" style:family="table">
      <style:table-properties style:width="9.9888in" fo:margin-left="0in" table:align="lef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618in"/>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style>
    <style:style style:name="P589" style:parent-style-name="Normal" style:family="paragraph">
      <style:paragraph-properties fo:text-align="center"/>
      <style:text-properties fo:font-weight="bold" style:font-weight-asian="bold"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229in">
        <style:tab-stops>
          <style:tab-stop style:type="left" style:position="0.1979in"/>
        </style:tab-stops>
      </style:paragraph-properties>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ize="10pt" style:font-size-asian="10pt"/>
    </style:style>
    <style:style style:name="P603" style:parent-style-name="Normal" style:family="paragraph">
      <style:paragraph-properties fo:margin-left="0.0229in">
        <style:tab-stops>
          <style:tab-stop style:type="left" style:position="0.197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T613" style:parent-style-name="DefaultParagraphFont" style:family="text">
      <style:text-properties style:font-weight-complex="bold"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236in">
        <style:tab-stops>
          <style:tab-stop style:type="left" style:position="0.1972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vertical-align="middle" fo:text-indent="0.0229in"/>
      <style:text-properties fo:font-size="10pt" style:font-size-asian="10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P633" style:parent-style-name="Normal" style:family="paragraph">
      <style:paragraph-properties fo:text-align="center"/>
      <style:text-properties fo:font-weight="bold" style:font-weight-asian="bold"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style-complex="italic" fo:font-size="10pt" style:font-size-asian="10p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style:tab-stops>
          <style:tab-stop style:type="center" style:position="3.3638in"/>
          <style:tab-stop style:type="right" style:position="6.7284in"/>
        </style:tab-stops>
      </style:paragraph-properties>
    </style:style>
    <style:style style:name="P678" style:parent-style-name="Normal" style:master-page-name="MPF5" style:family="paragraph">
      <style:paragraph-properties fo:break-before="page" fo:margin-left="5.9062in" style:page-number="1">
        <style:tab-stops/>
      </style:paragraph-properties>
    </style:style>
    <style:style style:name="T685" style:parent-style-name="DefaultParagraphFont" style:family="text">
      <style:text-properties fo:letter-spacing="-0.0055in" style:font-size-complex="12pt"/>
    </style:style>
    <style:style style:name="T686" style:parent-style-name="DefaultParagraphFont" style:family="text">
      <style:text-properties style:font-size-complex="12pt"/>
    </style:style>
    <style:style style:name="P687" style:parent-style-name="Normal" style:family="paragraph">
      <style:paragraph-properties fo:margin-left="5.9062in">
        <style:tab-stops/>
      </style:paragraph-properties>
      <style:text-properties style:font-size-complex="12pt"/>
    </style:style>
    <style:style style:name="P688" style:parent-style-name="Normal" style:family="paragraph">
      <style:paragraph-properties fo:margin-left="5.9062in">
        <style:tab-stops/>
      </style:paragraph-properties>
      <style:text-properties style:font-size-complex="12pt"/>
    </style:style>
    <style:style style:name="P689" style:parent-style-name="Normal" style:family="paragraph">
      <style:paragraph-properties fo:margin-left="5.906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margin-left="4.4298in">
        <style:tab-stops/>
      </style:paragraph-properties>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weight-complex="bold" style:font-size-complex="12pt"/>
    </style:style>
    <style:style style:name="TableColumn699" style:family="table-column">
      <style:table-column-properties style:column-width="0.3708in" style:use-optimal-column-width="false"/>
    </style:style>
    <style:style style:name="TableColumn700" style:family="table-column">
      <style:table-column-properties style:column-width="1.575in" style:use-optimal-column-width="false"/>
    </style:style>
    <style:style style:name="TableColumn701" style:family="table-column">
      <style:table-column-properties style:column-width="3.7152in" style:use-optimal-column-width="false"/>
    </style:style>
    <style:style style:name="TableColumn702" style:family="table-column">
      <style:table-column-properties style:column-width="0.4743in" style:use-optimal-column-width="false"/>
    </style:style>
    <style:style style:name="TableColumn703" style:family="table-column">
      <style:table-column-properties style:column-width="2.1104in" style:use-optimal-column-width="false"/>
    </style:style>
    <style:style style:name="TableColumn704" style:family="table-column">
      <style:table-column-properties style:column-width="0.4923in" style:use-optimal-column-width="false"/>
    </style:style>
    <style:style style:name="TableColumn705" style:family="table-column">
      <style:table-column-properties style:column-width="1.3979in" style:use-optimal-column-width="false"/>
    </style:style>
    <style:style style:name="Table698" style:family="table">
      <style:table-properties style:width="10.1361in" fo:margin-left="0in" table:align="lef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618in"/>
      <style:text-properties fo:font-size="10pt" style:font-size-asian="10pt"/>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229in">
        <style:tab-stops>
          <style:tab-stop style:type="left" style:position="0.1979in"/>
        </style:tab-stops>
      </style:paragraph-properties>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0pt" style:font-size-asian="10pt"/>
    </style:style>
    <style:style style:name="P750" style:parent-style-name="Normal" style:family="paragraph">
      <style:paragraph-properties fo:text-align="center" fo:margin-right="-0.0354in"/>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765" style:parent-style-name="DefaultParagraphFont" style:family="text">
      <style:text-properties style:font-weight-complex="bold"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236in">
        <style:tab-stops>
          <style:tab-stop style:type="left" style:position="0.1972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vertical-align="middle" fo:text-indent="0.0229in"/>
      <style:text-properties fo:hyphenate="false"/>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fo:language="en" fo:country="US"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229in">
        <style:tab-stops>
          <style:tab-stop style:type="left" style:position="0.1979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229in">
        <style:tab-stops>
          <style:tab-stop style:type="left" style:position="0.1979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236in">
        <style:tab-stops>
          <style:tab-stop style:type="left" style:position="0.1972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vertical-align="middle" fo:text-indent="0.0229in"/>
      <style:text-properties fo:font-size="10pt" style:font-size-asian="10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fo:font-weight="bold" style:font-weight-asian="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style:tab-stops>
          <style:tab-stop style:type="center" style:position="3.3638in"/>
          <style:tab-stop style:type="right" style:position="6.7284in"/>
        </style:tab-stops>
      </style:paragraph-properties>
    </style:style>
    <style:style style:name="P839" style:parent-style-name="Normal" style:master-page-name="MPF6" style:family="paragraph">
      <style:paragraph-properties fo:break-before="page" fo:margin-left="5.9062in" style:page-number="1">
        <style:tab-stops/>
      </style:paragraph-properties>
    </style:style>
    <style:style style:name="T846" style:parent-style-name="DefaultParagraphFont" style:family="text">
      <style:text-properties fo:letter-spacing="-0.0055in"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5.9062in">
        <style:tab-stops/>
      </style:paragraph-properties>
      <style:text-properties style:font-size-complex="12pt"/>
    </style:style>
    <style:style style:name="P849" style:parent-style-name="Normal" style:family="paragraph">
      <style:paragraph-properties fo:margin-left="5.9062in">
        <style:tab-stops/>
      </style:paragraph-properties>
      <style:text-properties style:font-size-complex="12pt"/>
    </style:style>
    <style:style style:name="P850" style:parent-style-name="Normal" style:family="paragraph">
      <style:paragraph-properties fo:margin-left="5.906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margin-left="4.4298in">
        <style:tab-stops/>
      </style:paragraph-properties>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TableColumn859" style:family="table-column">
      <style:table-column-properties style:column-width="0.3708in" style:use-optimal-column-width="false"/>
    </style:style>
    <style:style style:name="TableColumn860" style:family="table-column">
      <style:table-column-properties style:column-width="1.575in" style:use-optimal-column-width="false"/>
    </style:style>
    <style:style style:name="TableColumn861" style:family="table-column">
      <style:table-column-properties style:column-width="3.7152in" style:use-optimal-column-width="false"/>
    </style:style>
    <style:style style:name="TableColumn862" style:family="table-column">
      <style:table-column-properties style:column-width="0.4743in" style:use-optimal-column-width="false"/>
    </style:style>
    <style:style style:name="TableColumn863" style:family="table-column">
      <style:table-column-properties style:column-width="2.1104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1.4111in" style:use-optimal-column-width="false"/>
    </style:style>
    <style:style style:name="Table858" style:family="table">
      <style:table-properties style:width="10.1493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0618in"/>
      <style:text-properties fo:font-size="10pt" style:font-size-asian="10pt"/>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229in">
        <style:tab-stops>
          <style:tab-stop style:type="left" style:position="0.1979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style>
    <style:style style:name="P911" style:parent-style-name="Normal" style:family="paragraph">
      <style:paragraph-properties fo:text-align="center" fo:margin-right="-0.0354in"/>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style>
    <style:style style:name="T925" style:parent-style-name="DefaultParagraphFont" style:family="text">
      <style:text-properties style:font-weight-complex="bold" fo:font-size="10pt" style:font-size-asian="10pt"/>
    </style:style>
    <style:style style:name="T926" style:parent-style-name="DefaultParagraphFont" style:family="text">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236in">
        <style:tab-stops>
          <style:tab-stop style:type="left" style:position="0.1972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middle" fo:text-indent="0.0229in"/>
      <style:text-properties fo:hyphenate="false"/>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ize="10pt" style:font-size-asian="10pt" fo:language="en" fo:country="US"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229in">
        <style:tab-stops>
          <style:tab-stop style:type="left" style:position="0.1979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229in">
        <style:tab-stops>
          <style:tab-stop style:type="left" style:position="0.1979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236in">
        <style:tab-stops>
          <style:tab-stop style:type="left" style:position="0.1972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vertical-align="middle" fo:text-indent="0.0229in"/>
      <style:text-properties fo:font-size="10pt" style:font-size-asian="10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fo:font-weight="bold" style:font-weight-asian="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master-page-name="MPF7" style:family="paragraph">
      <style:paragraph-properties fo:break-before="page" fo:margin-left="4.1347in" style:page-number="1">
        <style:tab-stops/>
      </style:paragraph-properties>
    </style:style>
    <style:style style:name="T1003" style:parent-style-name="DefaultParagraphFont" style:family="text">
      <style:text-properties fo:letter-spacing="-0.0055in"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margin-left="4.1347in">
        <style:tab-stops/>
      </style:paragraph-properties>
      <style:text-properties fo:font-size="11pt" style:font-size-asian="11pt" style:font-size-complex="11pt"/>
    </style:style>
    <style:style style:name="P1006" style:parent-style-name="Normal" style:family="paragraph">
      <style:paragraph-properties fo:margin-left="4.1347in">
        <style:tab-stops/>
      </style:paragraph-properties>
      <style:text-properties fo:font-size="11pt" style:font-size-asian="11pt" style:font-size-complex="11pt"/>
    </style:style>
    <style:style style:name="P1007" style:parent-style-name="Normal" style:family="paragraph">
      <style:paragraph-properties fo:margin-left="4.1347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center" fo:margin-left="0.4923in">
        <style:tab-stops/>
      </style:paragraph-properties>
      <style:text-properties fo:font-weight="bold" style:font-weight-asian="bold" fo:font-size="11pt" style:font-size-asian="11pt" style:font-size-complex="11pt"/>
    </style:style>
    <style:style style:name="P1011" style:parent-style-name="Normal" style:family="paragraph">
      <style:paragraph-properties fo:text-align="center" fo:margin-left="0.4923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style:font-style-complex="italic"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center" fo:margin-left="0.4923in">
        <style:tab-stops/>
      </style:paragraph-properties>
      <style:text-properties fo:font-weight="bold" style:font-weight-asian="bold" fo:font-size="11pt" style:font-size-asian="11pt" style:font-size-complex="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P1021" style:parent-style-name="Normal" style:family="paragraph">
      <style:paragraph-properties fo:text-align="justify">
        <style:tab-stops>
          <style:tab-stop style:type="left" style:position="1.8437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margin-left="0.2958in" fo:margin-right="0.2944in">
        <style:tab-stops/>
      </style:paragraph-properties>
      <style:text-properties fo:font-size="11pt" style:font-size-asian="11pt" style:font-size-complex="11pt"/>
    </style:style>
    <style:style style:name="P1024" style:parent-style-name="Normal" style:family="paragraph">
      <style:paragraph-properties fo:margin-left="0.2958in" fo:margin-right="0.2944in">
        <style:tab-stops/>
      </style:paragraph-properties>
      <style:text-properties fo:font-size="11pt" style:font-size-asian="11pt" style:font-size-complex="11pt"/>
    </style:style>
    <style:style style:name="P1025" style:parent-style-name="Normal" style:family="paragraph">
      <style:text-properties fo:font-weight="bold" style:font-weight-asian="bold" fo:font-size="11pt" style:font-size-asian="11pt" style:font-size-complex="11pt"/>
    </style:style>
    <style:style style:name="P1026" style:parent-style-name="Normal" style:family="paragraph">
      <style:paragraph-properties fo:margin-left="0.2958in" fo:margin-right="0.4909in">
        <style:tab-stops/>
      </style:paragraph-properties>
      <style:text-properties fo:font-size="11pt" style:font-size-asian="11pt" style:font-size-complex="11pt"/>
    </style:style>
    <style:style style:name="P1027" style:parent-style-name="Normal" style:family="paragraph">
      <style:paragraph-properties fo:margin-left="0.2958in" fo:margin-right="0.4909in">
        <style:tab-stops/>
      </style:paragraph-properties>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indent="0.2958in"/>
      <style:text-properties fo:font-size="11pt" style:font-size-asian="11pt" style:font-size-complex="11pt"/>
    </style:style>
    <style:style style:name="P1030" style:parent-style-name="Normal" style:family="paragraph">
      <style:paragraph-properties fo:text-indent="0.2958in"/>
      <style:text-properties fo:font-size="11pt" style:font-size-asian="11pt" style:font-size-complex="11pt"/>
    </style:style>
    <style:style style:name="P1031" style:parent-style-name="Normal" style:family="paragraph">
      <style:paragraph-properties fo:margin-right="0.2944in"/>
      <style:text-properties fo:font-weight="bold" style:font-weight-asian="bold" fo:font-size="11pt" style:font-size-asian="11pt" style:font-size-complex="11pt"/>
    </style:style>
    <style:style style:name="P1032" style:parent-style-name="Normal" style:family="paragraph">
      <style:paragraph-properties fo:margin-left="0.2958in" fo:margin-right="0.2944in">
        <style:tab-stops/>
      </style:paragraph-properties>
      <style:text-properties fo:font-size="11pt" style:font-size-asian="11pt" style:font-size-complex="11pt"/>
    </style:style>
    <style:style style:name="P1033" style:parent-style-name="Normal" style:family="paragraph">
      <style:paragraph-properties fo:margin-left="0.2958in" fo:margin-right="0.2944in">
        <style:tab-stops/>
      </style:paragraph-properties>
      <style:text-properties fo:font-size="11pt" style:font-size-asian="11pt" style:font-size-complex="11pt"/>
    </style:style>
    <style:style style:name="P1034" style:parent-style-name="Normal" style:family="paragraph">
      <style:paragraph-properties fo:margin-left="0.2958in" fo:margin-right="0.2944in">
        <style:tab-stops/>
      </style:paragraph-properties>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margin-left="0.2958in" fo:margin-right="0.2944in">
        <style:tab-stops/>
      </style:paragraph-properties>
      <style:text-properties fo:font-size="11pt" style:font-size-asian="11pt" style:font-size-complex="11pt"/>
    </style:style>
    <style:style style:name="P1037" style:parent-style-name="Normal" style:family="paragraph">
      <style:paragraph-properties fo:margin-left="0.2958in" fo:margin-right="0.2944in">
        <style:tab-stops/>
      </style:paragraph-properties>
      <style:text-properties fo:font-size="11pt" style:font-size-asian="11pt" style:font-size-complex="11pt"/>
    </style:style>
    <style:style style:name="P1038" style:parent-style-name="Normal" style:family="paragraph">
      <style:paragraph-properties fo:margin-left="0.2958in" fo:margin-right="0.2944in">
        <style:tab-stops/>
      </style:paragraph-properties>
      <style:text-properties fo:font-size="11pt" style:font-size-asian="11pt" style:font-size-complex="11pt"/>
    </style:style>
    <style:style style:name="P1039" style:parent-style-name="Normal" style:family="paragraph">
      <style:text-properties fo:font-weight="bold" style:font-weight-asian="bold" fo:font-size="11pt" style:font-size-asian="11pt" style:font-size-complex="11pt"/>
    </style:style>
    <style:style style:name="P1040" style:parent-style-name="Normal" style:family="paragraph">
      <style:paragraph-properties fo:margin-left="0.2958in" fo:margin-right="0.2944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name="UniversityLT" style:font-name-asian="UniversityLT" style:font-name-complex="UniversityLT"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UniversityLT" style:font-name-asian="UniversityLT" style:font-name-complex="UniversityLT"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name="Symbol" style:font-name-asian="Symbol" style:font-name-complex="Symbol"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UniversityLT" style:font-name-asian="UniversityLT" style:font-name-complex="UniversityLT" fo:font-size="11pt" style:font-size-asian="11pt" style:font-size-complex="11pt"/>
    </style:style>
    <style:style style:name="P1053" style:parent-style-name="Normal" style:family="paragraph">
      <style:paragraph-properties fo:margin-left="0.2958in" fo:margin-right="0.2944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UniversityLT" style:font-name-asian="UniversityLT" style:font-name-complex="UniversityLT"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margin-left="0.2958in" fo:margin-right="0.2944in">
        <style:tab-stops/>
      </style:paragraph-properties>
      <style:text-properties fo:font-size="11pt" style:font-size-asian="11pt" style:font-size-complex="11pt"/>
    </style:style>
    <style:style style:name="P1064" style:parent-style-name="Normal" style:family="paragraph">
      <style:paragraph-properties fo:margin-left="0.2958in" fo:margin-right="0.2944in">
        <style:tab-stops/>
      </style:paragraph-properties>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margin-left="0.2958in">
        <style:tab-stops/>
      </style:paragraph-properties>
      <style:text-properties fo:font-size="11pt" style:font-size-asian="11pt" style:font-size-complex="11pt"/>
    </style:style>
    <style:style style:name="P1067" style:parent-style-name="Normal" style:family="paragraph">
      <style:paragraph-properties fo:margin-left="0.2958in">
        <style:tab-stops/>
      </style:paragraph-properties>
      <style:text-properties fo:font-size="11pt" style:font-size-asian="11pt" style:font-size-complex="11pt"/>
    </style:style>
    <style:style style:name="P1068" style:parent-style-name="Normal" style:family="paragraph">
      <style:text-properties fo:font-weight="bold" style:font-weight-asian="bold" fo:font-size="11pt" style:font-size-asian="11pt" style:font-size-complex="11pt"/>
    </style:style>
    <style:style style:name="P1069" style:parent-style-name="Normal" style:family="paragraph">
      <style:paragraph-properties fo:text-indent="0.2958in"/>
      <style:text-properties fo:font-size="11pt" style:font-size-asian="11pt" style:font-size-complex="11pt"/>
    </style:style>
    <style:style style:name="P1070" style:parent-style-name="Normal" style:family="paragraph">
      <style:paragraph-properties fo:margin-left="0.2958in">
        <style:tab-stops/>
      </style:paragraph-properties>
      <style:text-properties fo:font-size="11pt" style:font-size-asian="11pt" style:font-size-complex="11pt"/>
    </style:style>
    <style:style style:name="P1071" style:parent-style-name="Normal" style:family="paragraph">
      <style:text-properties fo:font-weight="bold" style:font-weight-asian="bold" fo:font-size="11pt" style:font-size-asian="11pt" style:font-size-complex="11pt"/>
    </style:style>
    <style:style style:name="P1072" style:parent-style-name="Normal" style:family="paragraph">
      <style:paragraph-properties fo:margin-left="0.4923in" fo:margin-right="0.2944in" fo:text-indent="-0.1965in">
        <style:tab-stops/>
      </style:paragraph-properties>
      <style:text-properties fo:font-size="11pt" style:font-size-asian="11pt" style:font-size-complex="11pt"/>
    </style:style>
    <style:style style:name="P1073" style:parent-style-name="Normal" style:family="paragraph">
      <style:paragraph-properties fo:margin-left="0.2958in" fo:margin-right="0.2944in">
        <style:tab-stops/>
      </style:paragraph-properties>
      <style:text-properties fo:font-size="11pt" style:font-size-asian="11pt" style:font-size-complex="11pt"/>
    </style:style>
    <style:style style:name="P1074" style:parent-style-name="Normal" style:family="paragraph">
      <style:paragraph-properties fo:margin-left="0.2958in" fo:margin-right="0.2944in">
        <style:tab-stops/>
      </style:paragraph-properties>
      <style:text-properties fo:font-size="11pt" style:font-size-asian="11pt" style:font-size-complex="11pt"/>
    </style:style>
    <style:style style:name="P1075" style:parent-style-name="Normal" style:family="paragraph">
      <style:paragraph-properties fo:line-height="115%" fo:margin-left="0.2958in">
        <style:tab-stops/>
      </style:paragraph-properties>
      <style:text-properties fo:font-size="11pt" style:font-size-asian="11pt" style:font-size-complex="11pt"/>
    </style:style>
    <style:style style:name="P1076" style:parent-style-name="Normal" style:family="paragraph">
      <style:paragraph-properties fo:line-height="115%" fo:margin-left="0.2958in">
        <style:tab-stops/>
      </style:paragraph-properties>
      <style:text-properties fo:font-size="11pt" style:font-size-asian="11pt" style:font-size-complex="11pt"/>
    </style:style>
    <style:style style:name="P1077" style:parent-style-name="Normal" style:family="paragraph">
      <style:paragraph-properties fo:text-align="justify" fo:line-height="115%" fo:text-indent="0.2958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line-height="115%"/>
      <style:text-properties fo:font-size="11pt" style:font-size-asian="11pt" style:font-size-complex="11pt"/>
    </style:style>
    <style:style style:name="P1082" style:parent-style-name="Normal" style:family="paragraph">
      <style:paragraph-properties fo:text-align="justify" fo:line-height="115%" fo:text-indent="0.2958in"/>
      <style:text-properties fo:font-size="11pt" style:font-size-asian="11pt" style:font-size-complex="11pt"/>
    </style:style>
    <style:style style:name="P1083" style:parent-style-name="Normal" style:family="paragraph">
      <style:paragraph-properties fo:text-align="justify" fo:line-height="200%"/>
    </style:style>
    <style:style style:name="P1084" style:parent-style-name="Normal" style:master-page-name="MPF8" style:family="paragraph">
      <style:paragraph-properties fo:break-before="page" fo:margin-left="4.1347in" style:page-number="1">
        <style:tab-stops/>
      </style:paragraph-properties>
    </style:style>
    <style:style style:name="T1090" style:parent-style-name="DefaultParagraphFont" style:family="text">
      <style:text-properties fo:letter-spacing="-0.0055in"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margin-left="4.1347in">
        <style:tab-stops/>
      </style:paragraph-properties>
      <style:text-properties fo:font-size="11pt" style:font-size-asian="11pt" style:font-size-complex="11pt"/>
    </style:style>
    <style:style style:name="P1093" style:parent-style-name="Normal" style:family="paragraph">
      <style:paragraph-properties fo:margin-left="4.1347in">
        <style:tab-stops/>
      </style:paragraph-properties>
      <style:text-properties fo:font-size="11pt" style:font-size-asian="11pt" style:font-size-complex="11pt"/>
    </style:style>
    <style:style style:name="P1094" style:parent-style-name="Normal" style:family="paragraph">
      <style:paragraph-properties fo:margin-left="4.1347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center" fo:margin-left="0.4923in">
        <style:tab-stops/>
      </style:paragraph-properties>
      <style:text-properties fo:font-size="11pt" style:font-size-asian="11pt" style:font-size-complex="11pt"/>
    </style:style>
    <style:style style:name="P1099" style:parent-style-name="Normal" style:family="paragraph">
      <style:paragraph-properties fo:text-align="center" fo:margin-left="0.4923in">
        <style:tab-stops/>
      </style:paragraph-properties>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font-style-complex="italic"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style:tab-stops>
          <style:tab-stop style:type="left" style:position="1.8437in"/>
        </style:tab-stops>
      </style:paragraph-properties>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margin-left="0.2958in" fo:margin-right="0.2944in">
        <style:tab-stops/>
      </style:paragraph-properties>
      <style:text-properties fo:font-size="11pt" style:font-size-asian="11pt" style:font-size-complex="11pt"/>
    </style:style>
    <style:style style:name="P1111" style:parent-style-name="Normal" style:family="paragraph">
      <style:paragraph-properties fo:margin-left="0.2958in" fo:margin-right="0.2944in">
        <style:tab-stops/>
      </style:paragraph-properties>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margin-left="0.2958in" fo:margin-right="0.2944in">
        <style:tab-stops/>
      </style:paragraph-properties>
      <style:text-properties fo:font-size="11pt" style:font-size-asian="11pt" style:font-size-complex="11pt"/>
    </style:style>
    <style:style style:name="P1114" style:parent-style-name="Normal" style:family="paragraph">
      <style:paragraph-properties fo:margin-left="0.2958in" fo:margin-right="0.2944in">
        <style:tab-stops/>
      </style:paragraph-properties>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indent="0.2958in"/>
      <style:text-properties fo:font-size="11pt" style:font-size-asian="11pt" style:font-size-complex="11pt"/>
    </style:style>
    <style:style style:name="P1117" style:parent-style-name="Normal" style:family="paragraph">
      <style:paragraph-properties fo:margin-right="0.2944in"/>
      <style:text-properties fo:font-weight="bold" style:font-weight-asian="bold" fo:font-size="11pt" style:font-size-asian="11pt" style:font-size-complex="11pt"/>
    </style:style>
    <style:style style:name="P1118" style:parent-style-name="Normal" style:family="paragraph">
      <style:paragraph-properties fo:margin-left="0.2958in" fo:margin-right="0.2944in">
        <style:tab-stops/>
      </style:paragraph-properties>
      <style:text-properties fo:font-size="11pt" style:font-size-asian="11pt" style:font-size-complex="11pt"/>
    </style:style>
    <style:style style:name="P1119" style:parent-style-name="Normal" style:family="paragraph">
      <style:paragraph-properties fo:margin-left="0.2958in" fo:margin-right="0.2944in">
        <style:tab-stops/>
      </style:paragraph-properties>
      <style:text-properties fo:font-size="11pt" style:font-size-asian="11pt" style:font-size-complex="11pt"/>
    </style:style>
    <style:style style:name="P1120" style:parent-style-name="Normal" style:family="paragraph">
      <style:paragraph-properties fo:margin-left="0.2958in" fo:margin-right="0.2944in">
        <style:tab-stops/>
      </style:paragraph-properties>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margin-left="0.2958in" fo:margin-right="0.2944in">
        <style:tab-stops/>
      </style:paragraph-properties>
      <style:text-properties fo:font-size="11pt" style:font-size-asian="11pt" style:font-size-complex="11pt"/>
    </style:style>
    <style:style style:name="P1123" style:parent-style-name="Normal" style:family="paragraph">
      <style:paragraph-properties fo:margin-left="0.2958in" fo:margin-right="0.2944in">
        <style:tab-stops/>
      </style:paragraph-properties>
      <style:text-properties fo:font-size="11pt" style:font-size-asian="11pt" style:font-size-complex="11pt"/>
    </style:style>
    <style:style style:name="P1124" style:parent-style-name="Normal" style:family="paragraph">
      <style:paragraph-properties fo:margin-left="0.2958in" fo:margin-right="0.2944in">
        <style:tab-stops/>
      </style:paragraph-properties>
      <style:text-properties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margin-left="0.2958in">
        <style:tab-stops/>
      </style:paragraph-properties>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margin-left="0.2958in">
        <style:tab-stops/>
      </style:paragraph-properties>
      <style:text-properties fo:font-size="11pt" style:font-size-asian="11pt" style:font-size-complex="11pt"/>
    </style:style>
    <style:style style:name="P1130" style:parent-style-name="Normal" style:family="paragraph">
      <style:paragraph-properties fo:margin-left="0.2958in">
        <style:tab-stops/>
      </style:paragraph-properties>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indent="0.3166in"/>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margin-left="0.2958in" fo:margin-right="0.2944in">
        <style:tab-stops/>
      </style:paragraph-properties>
      <style:text-properties fo:font-size="11pt" style:font-size-asian="11pt" style:font-size-complex="11pt"/>
    </style:style>
    <style:style style:name="P1135" style:parent-style-name="Normal" style:family="paragraph">
      <style:paragraph-properties fo:margin-left="0.2958in" fo:margin-right="0.2944in">
        <style:tab-stops/>
      </style:paragraph-properties>
      <style:text-properties fo:font-size="11pt" style:font-size-asian="11pt" style:font-size-complex="11pt"/>
    </style:style>
    <style:style style:name="P1136" style:parent-style-name="Normal" style:family="paragraph">
      <style:text-properties fo:font-weight="bold" style:font-weight-asian="bold" fo:font-size="11pt" style:font-size-asian="11pt" style:font-size-complex="11pt"/>
    </style:style>
    <style:style style:name="P1137" style:parent-style-name="Normal" style:family="paragraph">
      <style:paragraph-properties fo:margin-left="0.2958in" fo:margin-right="0.2944in">
        <style:tab-stops/>
      </style:paragraph-properties>
      <style:text-properties fo:font-size="11pt" style:font-size-asian="11pt" style:font-size-complex="11pt"/>
    </style:style>
    <style:style style:name="P1138" style:parent-style-name="Normal" style:family="paragraph">
      <style:paragraph-properties fo:margin-left="0.2958in">
        <style:tab-stops/>
      </style:paragraph-properties>
      <style:text-properties fo:font-size="11pt" style:font-size-asian="11pt" style:font-size-complex="11pt"/>
    </style:style>
    <style:style style:name="P1139" style:parent-style-name="Normal" style:family="paragraph">
      <style:paragraph-properties fo:margin-left="0.2958in">
        <style:tab-stops/>
      </style:paragraph-properties>
      <style:text-properties fo:font-size="11pt" style:font-size-asian="11pt" style:font-size-complex="11pt"/>
    </style:style>
    <style:style style:name="P1140" style:parent-style-name="Normal" style:family="paragraph">
      <style:paragraph-properties fo:line-height="115%" fo:margin-left="0.2958in">
        <style:tab-stops/>
      </style:paragraph-properties>
      <style:text-properties fo:font-size="11pt" style:font-size-asian="11pt" style:font-size-complex="11pt"/>
    </style:style>
    <style:style style:name="P1141" style:parent-style-name="Normal" style:family="paragraph">
      <style:paragraph-properties fo:line-height="115%" fo:margin-left="0.2958in">
        <style:tab-stops/>
      </style:paragraph-properties>
      <style:text-properties fo:font-size="11pt" style:font-size-asian="11pt" style:font-size-complex="11pt"/>
    </style:style>
    <style:style style:name="P1142" style:parent-style-name="Normal" style:family="paragraph">
      <style:paragraph-properties fo:text-align="justify" fo:line-height="115%" fo:text-indent="0.2958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line-height="115%"/>
      <style:text-properties fo:font-size="11pt" style:font-size-asian="11pt" style:font-size-complex="11pt"/>
    </style:style>
    <style:style style:name="P1147" style:parent-style-name="Normal" style:family="paragraph">
      <style:paragraph-properties fo:text-align="justify" fo:line-height="115%" fo:text-indent="0.2958in"/>
      <style:text-properties fo:font-size="11pt" style:font-size-asian="11pt" style:font-size-complex="11pt"/>
    </style:style>
    <style:style style:name="P1148" style:parent-style-name="Normal" style:master-page-name="MPF9" style:family="paragraph">
      <style:paragraph-properties fo:break-before="page" fo:margin-left="4.1347in" style:page-number="1">
        <style:tab-stops/>
      </style:paragraph-properties>
    </style:style>
    <style:style style:name="T1154" style:parent-style-name="DefaultParagraphFont" style:family="text">
      <style:text-properties fo:letter-spacing="-0.0055in"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margin-left="4.1347in">
        <style:tab-stops/>
      </style:paragraph-properties>
      <style:text-properties fo:font-size="11pt" style:font-size-asian="11pt" style:font-size-complex="11pt"/>
    </style:style>
    <style:style style:name="P1157" style:parent-style-name="Normal" style:family="paragraph">
      <style:paragraph-properties fo:margin-left="4.1347in">
        <style:tab-stops/>
      </style:paragraph-properties>
      <style:text-properties fo:font-size="11pt" style:font-size-asian="11pt" style:font-size-complex="11pt"/>
    </style:style>
    <style:style style:name="P1158" style:parent-style-name="Normal" style:family="paragraph">
      <style:paragraph-properties fo:margin-left="4.1347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center" fo:margin-left="0.4923in">
        <style:tab-stops/>
      </style:paragraph-properties>
      <style:text-properties fo:font-size="11pt" style:font-size-asian="11pt" style:font-size-complex="11pt"/>
    </style:style>
    <style:style style:name="P1162" style:parent-style-name="Normal" style:family="paragraph">
      <style:paragraph-properties fo:text-align="center" fo:margin-left="0.4923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font-style-complex="italic"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center"/>
      <style:text-properties fo:font-weight="bold" style:font-weight-asian="bold" fo:font-size="11pt" style:font-size-asian="11pt" style:font-size-complex="11pt"/>
    </style:style>
    <style:style style:name="P1172" style:parent-style-name="Normal" style:family="paragraph">
      <style:paragraph-properties fo:text-align="justify">
        <style:tab-stops>
          <style:tab-stop style:type="left" style:position="1.8437in"/>
        </style:tab-stops>
      </style:paragraph-properties>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margin-left="0.2958in" fo:margin-right="0.2944in">
        <style:tab-stops/>
      </style:paragraph-properties>
      <style:text-properties fo:font-size="11pt" style:font-size-asian="11pt" style:font-size-complex="11pt"/>
    </style:style>
    <style:style style:name="P1177" style:parent-style-name="Normal" style:family="paragraph">
      <style:paragraph-properties fo:margin-left="0.2958in" fo:margin-right="0.2944in">
        <style:tab-stops/>
      </style:paragraph-properties>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margin-left="0.2958in" fo:margin-right="0.2944in">
        <style:tab-stops/>
      </style:paragraph-properties>
      <style:text-properties fo:font-size="11pt" style:font-size-asian="11pt" style:font-size-complex="11pt"/>
    </style:style>
    <style:style style:name="P1180" style:parent-style-name="Normal" style:family="paragraph">
      <style:paragraph-properties fo:margin-left="0.2958in" fo:margin-right="0.2944in">
        <style:tab-stops/>
      </style:paragraph-properties>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margin-right="0.2944in" fo:text-indent="0.2958in"/>
      <style:text-properties fo:font-size="11pt" style:font-size-asian="11pt" style:font-size-complex="11pt"/>
    </style:style>
    <style:style style:name="P1183" style:parent-style-name="Normal" style:family="paragraph">
      <style:paragraph-properties fo:margin-right="0.2944in"/>
      <style:text-properties fo:font-weight="bold" style:font-weight-asian="bold" fo:font-size="11pt" style:font-size-asian="11pt" style:font-size-complex="11pt"/>
    </style:style>
    <style:style style:name="P1184" style:parent-style-name="Normal" style:family="paragraph">
      <style:paragraph-properties fo:margin-left="0.2958in" fo:margin-right="0.2944in">
        <style:tab-stops/>
      </style:paragraph-properties>
      <style:text-properties fo:font-size="11pt" style:font-size-asian="11pt" style:font-size-complex="11pt"/>
    </style:style>
    <style:style style:name="P1185" style:parent-style-name="Normal" style:family="paragraph">
      <style:paragraph-properties fo:margin-left="0.2958in" fo:margin-right="0.2944in">
        <style:tab-stops/>
      </style:paragraph-properties>
      <style:text-properties fo:font-size="11pt" style:font-size-asian="11pt" style:font-size-complex="11pt"/>
    </style:style>
    <style:style style:name="P1186" style:parent-style-name="Normal" style:family="paragraph">
      <style:paragraph-properties fo:margin-left="0.2958in" fo:margin-right="0.2944in">
        <style:tab-stops/>
      </style:paragraph-properties>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margin-left="0.2958in" fo:margin-right="0.2944in">
        <style:tab-stops/>
      </style:paragraph-properties>
      <style:text-properties fo:font-size="11pt" style:font-size-asian="11pt" style:font-size-complex="11pt"/>
    </style:style>
    <style:style style:name="P1189" style:parent-style-name="Normal" style:family="paragraph">
      <style:paragraph-properties fo:margin-left="0.2958in" fo:margin-right="0.2944in">
        <style:tab-stops/>
      </style:paragraph-properties>
      <style:text-properties fo:font-size="11pt" style:font-size-asian="11pt" style:font-size-complex="11pt"/>
    </style:style>
    <style:style style:name="P1190" style:parent-style-name="Normal" style:family="paragraph">
      <style:paragraph-properties fo:margin-left="0.2958in" fo:margin-right="0.2944in">
        <style:tab-stops/>
      </style:paragraph-properties>
      <style:text-properties fo:font-size="11pt" style:font-size-asian="11pt" style:font-size-complex="11pt"/>
    </style:style>
    <style:style style:name="P1191" style:parent-style-name="Normal" style:family="paragraph">
      <style:paragraph-properties fo:margin-left="0.2958in" fo:margin-right="0.2944in">
        <style:tab-stops/>
      </style:paragraph-properties>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margin-left="0.2958in">
        <style:tab-stops/>
      </style:paragraph-properties>
      <style:text-properties fo:font-size="11pt" style:font-size-asian="11pt" style:font-size-complex="11pt"/>
    </style:style>
    <style:style style:name="P1194" style:parent-style-name="Normal" style:family="paragraph">
      <style:paragraph-properties fo:text-align="justify" fo:margin-left="0.2958in">
        <style:tab-stops/>
      </style:paragraph-properties>
      <style:text-properties fo:font-size="11pt" style:font-size-asian="11pt" style:font-size-complex="11pt"/>
    </style:style>
    <style:style style:name="P1195" style:parent-style-name="Normal" style:family="paragraph">
      <style:paragraph-properties fo:text-align="justify" fo:margin-left="0.2958in">
        <style:tab-stops/>
      </style:paragraph-properties>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margin-left="0.2958in" fo:margin-right="0.2944in">
        <style:tab-stops/>
      </style:paragraph-properties>
      <style:text-properties fo:font-size="11pt" style:font-size-asian="11pt" style:font-size-complex="11pt"/>
    </style:style>
    <style:style style:name="P1198" style:parent-style-name="Normal" style:family="paragraph">
      <style:paragraph-properties fo:margin-left="0.2958in" fo:margin-right="0.2944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indent="0.2958in"/>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margin-left="0.2958in" fo:margin-right="0.2944in">
        <style:tab-stops/>
      </style:paragraph-properties>
      <style:text-properties fo:font-size="11pt" style:font-size-asian="11pt" style:font-size-complex="11pt"/>
    </style:style>
    <style:style style:name="P1212" style:parent-style-name="Normal" style:family="paragraph">
      <style:paragraph-properties fo:margin-left="0.2958in" fo:margin-right="0.2944in">
        <style:tab-stops/>
      </style:paragraph-properties>
      <style:text-properties fo:font-size="11pt" style:font-size-asian="11pt" style:font-size-complex="11pt"/>
    </style:style>
    <style:style style:name="P1213" style:parent-style-name="Normal" style:family="paragraph">
      <style:paragraph-properties fo:margin-left="0.2958in" fo:margin-right="0.2944in">
        <style:tab-stops/>
      </style:paragraph-properties>
      <style:text-properties fo:font-size="11pt" style:font-size-asian="11pt" style:font-size-complex="11pt"/>
    </style:style>
    <style:style style:name="P1214" style:parent-style-name="Normal" style:family="paragraph">
      <style:text-properties fo:font-weight="bold" style:font-weight-asian="bold" fo:font-size="11pt" style:font-size-asian="11pt" style:font-size-complex="11pt"/>
    </style:style>
    <style:style style:name="P1215" style:parent-style-name="Normal" style:family="paragraph">
      <style:paragraph-properties fo:margin-left="0.2958in" fo:margin-right="0.2944in">
        <style:tab-stops/>
      </style:paragraph-properties>
      <style:text-properties fo:font-size="11pt" style:font-size-asian="11pt" style:font-size-complex="11pt"/>
    </style:style>
    <style:style style:name="P1216" style:parent-style-name="Normal" style:family="paragraph">
      <style:paragraph-properties fo:margin-left="0.2958in">
        <style:tab-stops/>
      </style:paragraph-properties>
      <style:text-properties fo:font-size="11pt" style:font-size-asian="11pt" style:font-size-complex="11pt"/>
    </style:style>
    <style:style style:name="P1217" style:parent-style-name="Normal" style:family="paragraph">
      <style:paragraph-properties fo:margin-left="0.2958in">
        <style:tab-stops/>
      </style:paragraph-properties>
      <style:text-properties fo:font-size="11pt" style:font-size-asian="11pt" style:font-size-complex="11pt"/>
    </style:style>
    <style:style style:name="P1218" style:parent-style-name="Normal" style:family="paragraph">
      <style:paragraph-properties fo:margin-left="0.2958in">
        <style:tab-stops/>
      </style:paragraph-properties>
      <style:text-properties fo:font-size="11pt" style:font-size-asian="11pt" style:font-size-complex="11pt"/>
    </style:style>
    <style:style style:name="P1219" style:parent-style-name="Normal" style:family="paragraph">
      <style:paragraph-properties fo:text-align="justify" fo:line-height="115%"/>
      <style:text-properties fo:font-size="11pt" style:font-size-asian="11pt" style:font-size-complex="11pt"/>
    </style:style>
    <style:style style:name="P1220" style:parent-style-name="Normal" style:family="paragraph">
      <style:paragraph-properties fo:text-align="justify" fo:line-height="115%" fo:text-indent="0.2958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line-height="115%"/>
      <style:text-properties fo:font-size="11pt" style:font-size-asian="11pt" style:font-size-complex="11pt"/>
    </style:style>
    <style:style style:name="P1225" style:parent-style-name="Normal" style:family="paragraph">
      <style:paragraph-properties fo:text-align="justify" fo:line-height="115%" fo:text-indent="0.2958in"/>
      <style:text-properties fo:font-size="11pt" style:font-size-asian="11pt" style:font-size-complex="11pt"/>
    </style:style>
    <style:style style:name="P1226" style:parent-style-name="Normal" style:master-page-name="MPF10" style:family="paragraph">
      <style:paragraph-properties fo:break-before="page" fo:margin-left="4.1347in" style:page-number="1">
        <style:tab-stops/>
      </style:paragraph-properties>
    </style:style>
    <style:style style:name="T1232" style:parent-style-name="DefaultParagraphFont" style:family="text">
      <style:text-properties fo:letter-spacing="-0.0055in"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margin-left="4.1347in">
        <style:tab-stops/>
      </style:paragraph-properties>
      <style:text-properties fo:font-size="11pt" style:font-size-asian="11pt" style:font-size-complex="11pt"/>
    </style:style>
    <style:style style:name="P1235" style:parent-style-name="Normal" style:family="paragraph">
      <style:paragraph-properties fo:margin-left="4.1347in">
        <style:tab-stops/>
      </style:paragraph-properties>
      <style:text-properties fo:font-size="11pt" style:font-size-asian="11pt" style:font-size-complex="11pt"/>
    </style:style>
    <style:style style:name="P1236" style:parent-style-name="Normal" style:family="paragraph">
      <style:paragraph-properties fo:margin-left="4.1347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margin-left="4.1347in">
        <style:tab-stops/>
      </style:paragraph-properties>
      <style:text-properties fo:font-size="11pt" style:font-size-asian="11pt" style:font-size-complex="11pt"/>
    </style:style>
    <style:style style:name="P1240" style:parent-style-name="Normal" style:family="paragraph">
      <style:paragraph-properties fo:text-align="center" fo:margin-left="0.4923in">
        <style:tab-stops/>
      </style:paragraph-properties>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style:font-style-complex="italic"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center"/>
      <style:text-properties fo:font-weight="bold" style:font-weight-asian="bold" fo:font-size="11pt" style:font-size-asian="11pt" style:font-size-complex="11pt"/>
    </style:style>
    <style:style style:name="P1253" style:parent-style-name="Normal" style:family="paragraph">
      <style:paragraph-properties fo:text-align="justify">
        <style:tab-stops>
          <style:tab-stop style:type="left" style:position="1.8437in"/>
        </style:tab-stops>
      </style:paragraph-properties>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margin-left="0.2958in" fo:margin-right="0.2944in">
        <style:tab-stops/>
      </style:paragraph-properties>
      <style:text-properties fo:font-size="11pt" style:font-size-asian="11pt" style:font-size-complex="11pt"/>
    </style:style>
    <style:style style:name="P1258" style:parent-style-name="Normal" style:family="paragraph">
      <style:paragraph-properties fo:margin-left="0.2958in" fo:margin-right="0.2944in">
        <style:tab-stops/>
      </style:paragraph-properties>
      <style:text-properties fo:font-size="11pt" style:font-size-asian="11pt" style:font-size-complex="11pt"/>
    </style:style>
    <style:style style:name="P1259" style:parent-style-name="Normal" style:family="paragraph">
      <style:paragraph-properties fo:margin-left="0.2958in" fo:margin-right="0.2944in">
        <style:tab-stops/>
      </style:paragraph-properties>
      <style:text-properties fo:font-size="11pt" style:font-size-asian="11pt" style:font-size-complex="11pt"/>
    </style:style>
    <style:style style:name="P1260" style:parent-style-name="Normal" style:family="paragraph">
      <style:paragraph-properties fo:margin-left="0.2958in" fo:margin-right="0.2944in">
        <style:tab-stops/>
      </style:paragraph-properties>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margin-left="0.2958in" fo:margin-right="0.2944in">
        <style:tab-stops/>
      </style:paragraph-properties>
      <style:text-properties fo:font-size="11pt" style:font-size-asian="11pt" style:font-size-complex="11pt"/>
    </style:style>
    <style:style style:name="P1263" style:parent-style-name="Normal" style:family="paragraph">
      <style:paragraph-properties fo:text-align="justify" fo:margin-left="0.2958in" fo:margin-right="0.2944in">
        <style:tab-stops/>
      </style:paragraph-properties>
      <style:text-properties fo:font-size="11pt" style:font-size-asian="11pt" style:font-size-complex="11pt"/>
    </style:style>
    <style:style style:name="P1264" style:parent-style-name="Normal" style:family="paragraph">
      <style:paragraph-properties fo:text-align="justify" fo:margin-left="0.2958in" fo:margin-right="0.2944in">
        <style:tab-stops/>
      </style:paragraph-properties>
      <style:text-properties fo:font-size="11pt" style:font-size-asian="11pt" style:font-size-complex="11pt"/>
    </style:style>
    <style:style style:name="P1265" style:parent-style-name="Normal" style:family="paragraph">
      <style:text-properties fo:font-weight="bold" style:font-weight-asian="bold" fo:font-size="11pt" style:font-size-asian="11pt" style:font-size-complex="11pt"/>
    </style:style>
    <style:style style:name="P1266" style:parent-style-name="Normal" style:family="paragraph">
      <style:paragraph-properties fo:margin-left="0.2958in" fo:margin-right="0.2944in">
        <style:tab-stops/>
      </style:paragraph-properties>
      <style:text-properties fo:font-size="11pt" style:font-size-asian="11pt" style:font-size-complex="11pt"/>
    </style:style>
    <style:style style:name="P1267" style:parent-style-name="Normal" style:family="paragraph">
      <style:paragraph-properties fo:margin-left="0.2958in" fo:margin-right="0.2944in">
        <style:tab-stops/>
      </style:paragraph-properties>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margin-left="0.2958in" fo:margin-right="0.2944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margin-left="0.2958in" fo:margin-right="0.2944in">
        <style:tab-stops/>
      </style:paragraph-properties>
      <style:text-properties fo:font-size="11pt" style:font-size-asian="11pt" style:font-size-complex="11pt"/>
    </style:style>
    <style:style style:name="P1277" style:parent-style-name="Normal" style:family="paragraph">
      <style:paragraph-properties fo:margin-left="0.2958in" fo:margin-right="0.2944in">
        <style:tab-stops/>
      </style:paragraph-properties>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margin-left="0.2958in" fo:margin-right="0.2944in">
        <style:tab-stops/>
      </style:paragraph-properties>
      <style:text-properties fo:font-size="11pt" style:font-size-asian="11pt" style:font-size-complex="11pt"/>
    </style:style>
    <style:style style:name="P1280" style:parent-style-name="Normal" style:family="paragraph">
      <style:paragraph-properties fo:margin-left="0.2958in" fo:margin-right="0.2944in">
        <style:tab-stops/>
      </style:paragraph-properties>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margin-left="0.2958in">
        <style:tab-stops/>
      </style:paragraph-properties>
      <style:text-properties fo:font-size="11pt" style:font-size-asian="11pt" style:font-size-complex="11pt"/>
    </style:style>
    <style:style style:name="P1283" style:parent-style-name="Normal" style:family="paragraph">
      <style:paragraph-properties fo:margin-left="0.2958in">
        <style:tab-stops/>
      </style:paragraph-properties>
      <style:text-properties fo:font-size="11pt" style:font-size-asian="11pt" style:font-size-complex="11pt"/>
    </style:style>
    <style:style style:name="P1284" style:parent-style-name="Normal" style:family="paragraph">
      <style:paragraph-properties fo:margin-left="0.2958in">
        <style:tab-stops/>
      </style:paragraph-properties>
      <style:text-properties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indent="0.2958in"/>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indent="0.2958in"/>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margin-left="0.2958in">
        <style:tab-stops/>
      </style:paragraph-properties>
      <style:text-properties fo:font-size="11pt" style:font-size-asian="11pt" style:font-size-complex="11pt"/>
    </style:style>
    <style:style style:name="P1292" style:parent-style-name="Normal" style:family="paragraph">
      <style:paragraph-properties fo:margin-left="0.2958in">
        <style:tab-stops/>
      </style:paragraph-properties>
      <style:text-properties fo:font-size="11pt" style:font-size-asian="11pt" style:font-size-complex="11pt"/>
    </style:style>
    <style:style style:name="P1293" style:parent-style-name="Normal" style:family="paragraph">
      <style:paragraph-properties fo:margin-left="0.2958in">
        <style:tab-stops/>
      </style:paragraph-properties>
      <style:text-properties fo:font-size="11pt" style:font-size-asian="11pt" style:font-size-complex="11pt"/>
    </style:style>
    <style:style style:name="P1294" style:parent-style-name="Normal" style:family="paragraph">
      <style:text-properties fo:font-weight="bold" style:font-weight-asian="bold" fo:font-size="11pt" style:font-size-asian="11pt" style:font-size-complex="11pt"/>
    </style:style>
    <style:style style:name="P1295" style:parent-style-name="Normal" style:family="paragraph">
      <style:paragraph-properties fo:margin-left="0.2958in" fo:margin-right="0.2951in">
        <style:tab-stops/>
      </style:paragraph-properties>
      <style:text-properties fo:font-size="11pt" style:font-size-asian="11pt" style:font-size-complex="11pt"/>
    </style:style>
    <style:style style:name="P1296" style:parent-style-name="Normal" style:family="paragraph">
      <style:paragraph-properties fo:margin-left="0.2958in">
        <style:tab-stops/>
      </style:paragraph-properties>
      <style:text-properties fo:font-size="11pt" style:font-size-asian="11pt" style:font-size-complex="11pt"/>
    </style:style>
    <style:style style:name="P1297" style:parent-style-name="Normal" style:family="paragraph">
      <style:paragraph-properties fo:margin-left="0.2958in">
        <style:tab-stops/>
      </style:paragraph-properties>
      <style:text-properties fo:font-size="11pt" style:font-size-asian="11pt" style:font-size-complex="11pt"/>
    </style:style>
    <style:style style:name="P1298" style:parent-style-name="Normal" style:family="paragraph">
      <style:paragraph-properties fo:line-height="115%" fo:margin-left="0.2958in">
        <style:tab-stops/>
      </style:paragraph-properties>
      <style:text-properties fo:font-size="8pt" style:font-size-asian="8pt" style:font-size-complex="8pt"/>
    </style:style>
    <style:style style:name="P1299" style:parent-style-name="Normal" style:family="paragraph">
      <style:paragraph-properties fo:text-align="justify" fo:line-height="115%" fo:text-indent="0.2958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line-height="115%"/>
      <style:text-properties fo:font-size="8pt" style:font-size-asian="8pt" style:font-size-complex="8pt"/>
    </style:style>
    <style:style style:name="P1304" style:parent-style-name="Normal" style:family="paragraph">
      <style:paragraph-properties fo:text-align="justify" fo:line-height="115%" fo:text-indent="0.2958in"/>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master-page-name="MPF11" style:family="paragraph">
      <style:paragraph-properties fo:break-before="page" fo:margin-left="4.1347in" style:page-number="1">
        <style:tab-stops/>
      </style:paragraph-properties>
    </style:style>
    <style:style style:name="T1312" style:parent-style-name="DefaultParagraphFont" style:family="text">
      <style:text-properties fo:letter-spacing="-0.0055in"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margin-left="4.1347in">
        <style:tab-stops/>
      </style:paragraph-properties>
      <style:text-properties fo:font-size="11pt" style:font-size-asian="11pt" style:font-size-complex="11pt"/>
    </style:style>
    <style:style style:name="P1315" style:parent-style-name="Normal" style:family="paragraph">
      <style:paragraph-properties fo:margin-left="4.1347in">
        <style:tab-stops/>
      </style:paragraph-properties>
      <style:text-properties fo:font-size="11pt" style:font-size-asian="11pt" style:font-size-complex="11pt"/>
    </style:style>
    <style:style style:name="P1316" style:parent-style-name="Normal" style:family="paragraph">
      <style:paragraph-properties fo:margin-left="4.1347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center" fo:margin-left="0.4923in">
        <style:tab-stops/>
      </style:paragraph-properties>
      <style:text-properties fo:font-weight="bold" style:font-weight-asian="bold" fo:font-size="11pt" style:font-size-asian="11pt" style:font-size-complex="11pt"/>
    </style:style>
    <style:style style:name="P1320" style:parent-style-name="Normal" style:family="paragraph">
      <style:paragraph-properties fo:text-align="center" fo:margin-left="0.4923in">
        <style:tab-stops/>
      </style:paragraph-properties>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style:font-style-complex="italic"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25" style:parent-style-name="Normal" style:family="paragraph">
      <style:paragraph-properties fo:text-align="justify">
        <style:tab-stops>
          <style:tab-stop style:type="left" style:position="1.8437in"/>
        </style:tab-stops>
      </style:paragraph-properties>
      <style:text-properties fo:font-size="11pt" style:font-size-asian="11pt" style:font-size-complex="11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style:tab-stops>
          <style:tab-stop style:type="left" style:position="1.8437in"/>
        </style:tab-stops>
      </style:paragraph-properties>
      <style:text-properties fo:font-size="11pt" style:font-size-asian="11pt" style:font-size-complex="11pt"/>
    </style:style>
    <style:style style:name="P1331" style:parent-style-name="Normal" style:family="paragraph">
      <style:paragraph-properties fo:text-align="justify">
        <style:tab-stops>
          <style:tab-stop style:type="left" style:position="1.8437in"/>
        </style:tab-stops>
      </style:paragraph-properties>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margin-left="0.2958in" fo:margin-right="0.2944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Times New Roman" style:font-name-asian="Times New Roman" style:font-name-complex="Times New Roman"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margin-left="0.2958in" fo:margin-right="0.2944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Times New Roman" style:font-name-asian="Times New Roman" style:font-name-complex="Times New Roman"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margin-left="0.2958in" fo:margin-right="0.2944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Times New Roman" style:font-name-asian="Times New Roman" style:font-name-complex="Times New Roman"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margin-left="0.2958in" fo:margin-right="0.2944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Times New Roman" style:font-name-asian="Times New Roman" style:font-name-complex="Times New Roman"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margin-left="0.2958in" fo:margin-right="0.2944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Times New Roman" style:font-name-asian="Times New Roman" style:font-name-complex="Times New Roma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justify" fo:margin-left="0.2958in" fo:margin-right="0.2944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Times New Roman" style:font-name-asian="Times New Roman" style:font-name-complex="Times New Roman"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Times New Roman" style:font-name-asian="Times New Roman" style:font-name-complex="Times New Roman"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left="0.2958in" fo:margin-right="0.2944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Times New Roman" style:font-name-asian="Times New Roman" style:font-name-complex="Times New Roman"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name="Times New Roman" style:font-name-asian="Times New Roman" style:font-name-complex="Times New Roman"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left="0.2958in" fo:margin-right="0.2944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Times New Roman" style:font-name-asian="Times New Roman" style:font-name-complex="Times New Roman"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line-height="107%" fo:margin-left="0.2958in" fo:margin-right="0.2944in">
        <style:tab-stops/>
      </style:paragraph-properties>
      <style:text-properties fo:font-size="11pt" style:font-size-asian="11pt" style:font-size-complex="11pt"/>
    </style:style>
    <style:style style:name="P1380" style:parent-style-name="Normal" style:family="paragraph">
      <style:paragraph-properties fo:line-height="107%" fo:margin-left="0.2958in" fo:margin-right="0.2944in">
        <style:tab-stops/>
      </style:paragraph-properties>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margin-left="0.2958in" fo:margin-right="0.2944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Times New Roman" style:font-name-asian="Times New Roman" style:font-name-complex="Times New Roman"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Times New Roman" style:font-name-asian="Times New Roman" style:font-name-complex="Times New Roman"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Times New Roman" style:font-name-asian="Times New Roman" style:font-name-complex="Times New Roman"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Times New Roman" style:font-name-asian="Times New Roman" style:font-name-complex="Times New Roman"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margin-left="0.2958in" fo:margin-right="0.2944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Times New Roman" style:font-name-asian="Times New Roman" style:font-name-complex="Times New Roman"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Times New Roman" style:font-name-asian="Times New Roman" style:font-name-complex="Times New Roma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margin-left="0.2958in" fo:margin-right="0.2944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Times New Roman" style:font-name-asian="Times New Roman" style:font-name-complex="Times New Roma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margin-left="0.2958in" fo:margin-right="0.2944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Times New Roman" style:font-name-asian="Times New Roman" style:font-name-complex="Times New Roman"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margin-left="0.2958in" fo:margin-right="0.2944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Times New Roman" style:font-name-asian="Times New Roman" style:font-name-complex="Times New Roman"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margin-left="0.2958in" fo:margin-right="0.2944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Times New Roman" style:font-name-asian="Times New Roman" style:font-name-complex="Times New Roma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Times New Roman" style:font-name-asian="Times New Roman" style:font-name-complex="Times New Roman"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margin-left="0.2958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Times New Roman" style:font-name-asian="Times New Roman" style:font-name-complex="Times New Roman"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Times New Roman" style:font-name-asian="Times New Roman" style:font-name-complex="Times New Roman"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margin-left="0.2958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Times New Roman" style:font-name-asian="Times New Roman" style:font-name-complex="Times New Roman"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Times New Roman" style:font-name-asian="Times New Roman" style:font-name-complex="Times New Roman"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Times New Roman" style:font-name-asian="Times New Roman" style:font-name-complex="Times New Roman"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margin-left="0.2958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Times New Roman" style:font-name-asian="Times New Roman" style:font-name-complex="Times New Roma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Times New Roman" style:font-name-asian="Times New Roman" style:font-name-complex="Times New Roma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Times New Roman" style:font-name-asian="Times New Roman" style:font-name-complex="Times New Roma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margin-left="0.2958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Times New Roman" style:font-name-asian="Times New Roman" style:font-name-complex="Times New Roman"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Times New Roman" style:font-name-asian="Times New Roman" style:font-name-complex="Times New Roman"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line-height="107%" fo:margin-left="0.2958in">
        <style:tab-stops/>
      </style:paragraph-properties>
      <style:text-properties fo:font-size="11pt" style:font-size-asian="11pt" style:font-size-complex="11pt"/>
    </style:style>
    <style:style style:name="P1469" style:parent-style-name="Normal" style:family="paragraph">
      <style:paragraph-properties fo:line-height="107%" fo:margin-left="0.2958in">
        <style:tab-stops/>
      </style:paragraph-properties>
      <style:text-properties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line-height="107%" fo:margin-left="0.2958in">
        <style:tab-stops/>
      </style:paragraph-properties>
      <style:text-properties fo:font-size="11pt" style:font-size-asian="11pt" style:font-size-complex="11pt"/>
    </style:style>
    <style:style style:name="P1473" style:parent-style-name="Normal" style:family="paragraph">
      <style:text-properties fo:font-weight="bold" style:font-weight-asian="bold" fo:font-size="11pt" style:font-size-asian="11pt" style:font-size-complex="11pt"/>
    </style:style>
    <style:style style:name="P1474" style:parent-style-name="Normal" style:family="paragraph">
      <style:paragraph-properties fo:margin-left="0.2958in" fo:margin-right="0.2951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Times New Roman" style:font-name-asian="Times New Roman" style:font-name-complex="Times New Roman"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Times New Roman" style:font-name-asian="Times New Roman" style:font-name-complex="Times New Roman"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Times New Roman" style:font-name-asian="Times New Roman" style:font-name-complex="Times New Roman"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margin-left="0.2958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name="Times New Roman" style:font-name-asian="Times New Roman" style:font-name-complex="Times New Roman"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Times New Roman" style:font-name-asian="Times New Roman" style:font-name-complex="Times New Roman"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margin-left="0.2958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Times New Roman" style:font-name-asian="Times New Roman" style:font-name-complex="Times New Roman"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line-height="115%" fo:margin-left="0.2958in">
        <style:tab-stops/>
      </style:paragraph-properties>
      <style:text-properties fo:font-size="11pt" style:font-size-asian="11pt" style:font-size-complex="11pt"/>
    </style:style>
    <style:style style:name="P1497" style:parent-style-name="Normal" style:family="paragraph">
      <style:paragraph-properties fo:line-height="115%" fo:margin-left="0.2958in">
        <style:tab-stops/>
      </style:paragraph-properties>
      <style:text-properties fo:font-size="8pt" style:font-size-asian="8pt" style:font-size-complex="8pt"/>
    </style:style>
    <style:style style:name="P1498" style:parent-style-name="Normal" style:family="paragraph">
      <style:paragraph-properties fo:text-align="justify" fo:line-height="115%" fo:text-indent="0.2958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line-height="115%"/>
      <style:text-properties fo:font-size="11pt" style:font-size-asian="11pt" style:font-size-complex="11pt"/>
    </style:style>
    <style:style style:name="P1503" style:parent-style-name="Normal" style:family="paragraph">
      <style:paragraph-properties fo:text-align="justify" fo:line-height="115%" fo:text-indent="0.2958in"/>
    </style:style>
    <style:style style:name="T1504"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TIKSLINIŲ GYVENTOJŲ GRUPIŲ</text:span><text:span text:style-name="T16"><text:s/></text:span><text:span text:style-name="T17">SVEIKOS MITYBOS IR SVEIKATAI PALANKAUS MAISTO GAMINIMO MOKYMŲ,<text:s/></text:span><text:span text:style-name="T18">FINANSUOJAMŲ IŠ EUROPOS SĄJUNGOS STRUKTŪRINIŲ FONDŲ LĖŠŲ</text:span><text:span text:style-name="T19">, ORGANIZAVIMO TVARKOS APRAŠO PATVIRTINIMO</text:span></text:p>
      <text:p text:style-name="P20"/>
      <text:p text:style-name="P21">2019 m. rugsėjo 20 d. Nr. V-1088</text:p>
      <text:p text:style-name="P22">Vilnius</text:p>
      <text:p text:style-name="P23"/>
      <text:p text:style-name="P24"/>
      <text:p text:style-name="P25"><text:span text:style-name="T26">Įgyvendindamas Lietuvos sveikatos 2014−2025 metų strategijos, patvirtintos Lietuvos Respublikos Seimo 2014 m. birželio 26 d. nutarimu Nr. XII-964 „Dėl Lietuvos sveikatos 2014−2025 metų strategijos patvirtinimo“, 68.2 papunktį</text:span><text:span text:style-name="T27">,</text:span><text:span text:style-name="T28"><text:s/></text:span><text:span text:style-name="T29">Sveikatos netolygumų mažinimo Lietuvoje 2014–2023 metų veiksmų plano, patvirtinto Lietuvos Respublikos sveikatos apsaugos ministro 2014 m. liepos 16 d. įsakymu Nr. V-815 „Dėl Sveikatos netolygumų mažinimo Lietuvoje 2014–2023 m. veiksmų plano patvirtinimo“, 4 priedo 32.2.7 ir 32.2.8 papunkčius bei 5 priedo 23.2.1 papunktį ir atsižvelgdamas į Lietuvos Respublikos sveikatos apsaugos ministro 2019 m. liepos 2 d. įsakymą Nr. V-769 „Dėl finansavimo skyrimo projektui, pateiktam pagal<text:s/></text:span>2014–2020 metų Europos Sąjungos fondų investicijų veiksmų programos 8 prioriteto „Socialinės įtraukties didinimas ir kova su skurdu“ įgyvendinimo priemonę Nr. 08.4.2-ESFA-V-628 „Tikslinių teritorijų gyventojų sveikos gyvensenos skatinimas“<text:span text:style-name="T30">:</text:span></text:p>
      <text:p text:style-name="P31"><text:span text:style-name="T32">1</text:span><text:span text:style-name="T33">. T v i r t i n u <text:s/>Tikslinių gyventojų grupių s</text:span><text:span text:style-name="T34">veikos mitybos ir sveikatai palankaus maisto gaminimo mokymų,</text:span><text:s/>finansuojamų iš Europos Sąjungos struktūrinių fondų lėšų,<text:span text:style-name="T35"><text:s/>organizavimo tvarkos aprašą (pridedama).</text:span></text:p>
      <text:p text:style-name="P36"><text:span text:style-name="T37">2</text:span><text:span text:style-name="T38">.<text:s/></text:span><text:span text:style-name="T39"> P a v e d u <text:s/>šio įsakymo vykdymą kontroliuoti viceministrui pagal veiklos sritį.</text:span></text:p>
      <text:p text:style-name="P40"/>
      <text:p text:style-name="P41"/>
      <text:p text:style-name="P42"/>
      <text:p text:style-name="P43">Sveikatos apsaugos ministras<text:tab/><text:tab/><text:s/>Aurelijus Veryga</text:p>
      <text:p text:style-name="P44"/>
      <text:soft-page-break/>
      <text:p text:style-name="P45">PATVIRTINTA</text:p>
      <text:p text:style-name="P52">Lietuvos Respublikos sveikatos</text:p>
      <text:p text:style-name="P53">apsaugos ministro</text:p>
      <text:p text:style-name="P54">2019 m. rugsėjo 20 d.</text:p>
      <text:p text:style-name="P55"><text:span text:style-name="T56">įsakymu<text:s/></text:span><text:span text:style-name="T57">Nr.<text:s/></text:span><text:span text:style-name="T58">V-1088</text:span></text:p>
      <text:p text:style-name="P59"/>
      <text:p text:style-name="P60"/>
      <text:p text:style-name="P61"><text:span text:style-name="T62">TIKSLINIŲ GYVENTOJŲ GRUPIŲ</text:span><text:span text:style-name="T63"><text:s/></text:span><text:span text:style-name="T64">SVEIKOS MITYBOS IR SVEIKATAI PALANKAUS MAISTO GAMINIMO MOKYMŲ,</text:span><text:span text:style-name="T65"><text:s/></text:span><text:span text:style-name="T66">FINANSUOJAMŲ IŠ EUROPOS SĄJUNGOS STRUKTŪRINIŲ FONDŲ LĖŠŲ</text:span><text:span text:style-name="T67">, ORGANIZAVIMO</text:span><text:span text:style-name="T68"><text:s/></text:span><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ext:span><text:span text:style-name="T80">Tikslinių gyventojų grupių s</text:span><text:span text:style-name="T81">veikos mitybos ir sveikatai palankaus maisto gaminimo mokymų,</text:span><text:s/>finansuojamų iš Europos Sąjungos struktūrinių fondų lėšų,<text:span text:style-name="T82"><text:s/>organizavimo tvarkos aprašas (toliau – Aprašas) nustato Aprašo 2 punkte nurodytose tikslinių teritorijų gyventojų vaikų tėvų (atstovų pagal įstatymą), mokytojų (pradinių klasių, bendrojo ugdymo technologijų ir biologijos),<text:s/></text:span><text:span text:style-name="T83">mokyklų virėjų, savivaldybių administracijų darbuotojų, dalyvaujančių viešuosiuose maisto pirkimuose</text:span><text:span text:style-name="T84"><text:s/>ir savivaldybių visuomenės sveikatos biurų (toliau – SVSB) specialistų (toliau – tikslinės gyventojų grupės)<text:s/></text:span><text:span text:style-name="T85">s</text:span><text:span text:style-name="T86">veikos mitybos ir sveikatai palankaus maisto gaminimo mokymų (toliau – mokymai) tikslą, uždavinius, organizavimo tvarką, mokymų temas, jų turinį bei kvalifikacinius reikalavimus mokymus vykdantiems specialistams.</text:span></text:p>
      <text:p text:style-name="P87"><text:span text:style-name="T88">2</text:span><text:span text:style-name="T89">. Aprašas taikomas mokymams, vykdomiems<text:s/></text:span>tikslinėse teritorijose – 23 Lietuvos savivaldybėse<text:span text:style-name="T90"><text:s/>(Alytaus r., Lazdijų r., Varėnos r., Raseinių r., Kalvarijos, Kazlų Rūdos, Šakių r., Vilkaviškio r., Pasvalio r., Rokiškio r., Akmenės r., Joniškio r., Pakruojo r., Radviliškio r., Jurbarko r., Pagėgių, Anykščių r., Molėtų r., Zarasų r., Šalčininkų r., Švenčionių r., Trakų r., Ukmergės r.</text:span>),<text:s/><text:span text:style-name="T91">kuriose standartizuoto 0–64 m. amžiaus gyventojų mirtingumo dėl kraujotakos sistemos ligų (kodas pagal Tarptautinės statistinės ligų ir sveikatos sutrikimų klasifikacijos dešimtąjį pataisytą ir papildytą leidimą „Sisteminis ligų sąrašas“ (Australijos modifikacija, TLK-10-AM) I00–I99) 100 000 gyventojų rodiklis 2007–2011 m. laikotarpiu vidutiniškai 20 ir daugiau procentų viršijo Lietuvos vidurkį, organizuoti ir pagal šį Aprašą šiuos mokymus vykdantiems specialistams.<text:s/></text:span></text:p>
      <text:p text:style-name="P92"/>
      <text:p text:style-name="P93"><text:span text:style-name="T94">II</text:span><text:span text:style-name="T95"><text:s/>SKYRIUS</text:span></text:p>
      <text:p text:style-name="P96"><text:span text:style-name="T97">MOKYMŲ TIKSLAS IR UŽDAVINIAI</text:span></text:p>
      <text:p text:style-name="P98"/>
      <text:p text:style-name="P99"><text:span text:style-name="T100">3</text:span><text:span text:style-name="T101">. Mokymų tikslas – mažinti sveikatos netolygumus,<text:s/></text:span>formuojant tikslinių gyventojų grupių sveikos mitybos įpročius ir gerinant sveikatą<text:span text:style-name="T102">.</text:span></text:p>
      <text:p text:style-name="P103"><text:span text:style-name="T104">4</text:span><text:span text:style-name="T105">. Uždaviniai:</text:span></text:p>
      <text:p text:style-name="P106"><text:span text:style-name="T107">4.1</text:span><text:span text:style-name="T108">. organizuoti ir vykdyti tikslinių gyventojų grupių sveikos mitybos ir sveikatai palankaus maisto gaminimo mokymus;</text:span></text:p>
      <text:p text:style-name="P109"><text:span text:style-name="T110">4.2</text:span><text:span text:style-name="T111">. pagerinti tikslinių gyventojų grupių sveikatos bei mitybos raštingumą ir sukurti pagrindą tolesniam jų sveikos gyvensenos įgūdžių formavimui bei sveikatos gerinimui.</text:span></text:p>
      <text:p text:style-name="P112"/>
      <text:p text:style-name="P113"><text:span text:style-name="T114">III</text:span><text:span text:style-name="T115"><text:s/>SKYRIUS</text:span></text:p>
      <text:p text:style-name="P116"><text:span text:style-name="T117">MOKYMŲ ORGANIZAVIMO TVARKA, MOKYMŲ TURINYS IR REIKALAVIMAI MOKYMUS VYKDANTIEMS SPECIALISTAMS</text:span></text:p>
      <text:p text:style-name="P118"/>
      <text:p text:style-name="P119"><text:span text:style-name="T120">5</text:span><text:span text:style-name="T121">. Organizuojami teoriniai (paskaitos, pranešimai, diskusijos, pokalbiai, konsultacijos, patarimai ir kt.) ir (ar) praktiniai (situacijų nagrinėjimas, maisto produktų etikečių (ženklinimo)<text:s/></text:span><text:soft-page-break/><text:span text:style-name="T122">nagrinėjimas, mitybos pavyzdžių vertinimas, stebėjimas ar dalyvavimas praktiniame sveikatai palankaus maisto gaminimo procese, pagamintų patiekalų degustavimas ir (ar) vertinimas ir pan.) mokymai. Esant galimybei, mokymų metu gali būti dalijama dalijamoji medžiaga (lankstukai, plakatai ar kita medžiaga apie sveiką mitybą ir sveikatai palankaus maisto gaminimo būdus ir pan.).</text:span></text:p>
      <text:p text:style-name="P123"><text:span text:style-name="T124">6</text:span><text:span text:style-name="T125">. Mokymų metu informacija apie sveiką mitybą teikiama remiantis<text:s/></text:span><text:span text:style-name="T126">mokslo įrodymais pagrįsta informacija,<text:s/></text:span><text:span text:style-name="T127">Lietuvos Respublikos ir Europos Sąjungos teisės aktais, Europos Sąjungos ir Pasaulio sveikatos organizacijos sveikos mitybos rekomendacijomis ir kitais dokumentais, Lietuvos Respublikos sveikatos apsaugos ministerijos ir jai pavaldžių įstaigų parengta metodine, informacine medžiaga, Lietuvos bei kitų valstybių kompetentingų institucijų informacija bei Lietuvos gyventojų sveikatos statistine informacija.</text:span></text:p>
      <text:p text:style-name="P128"><text:span text:style-name="T129">7</text:span><text:span text:style-name="T130">. Mokymus vykdo:</text:span></text:p>
      <text:p text:style-name="P131"><text:span text:style-name="T132">7.1</text:span><text:span text:style-name="T133">. gydytojas dietologas, turintis ne mažesnę kaip 3 metų darbo pagal įgytą kvalifikaciją ir sveikos mitybos mokymų patirtį;<text:s/></text:span></text:p>
      <text:p text:style-name="P134"><text:span text:style-name="T135">7.2</text:span><text:span text:style-name="T136">. dietistas, turintis ne mažesnę kaip 3 metų darbo pagal įgytą kvalifikaciją ir sveikos mitybos mokymų patirtį;<text:s/></text:span></text:p>
      <text:p text:style-name="P137"><text:span text:style-name="T138">7.3</text:span><text:span text:style-name="T139">. asmuo, turintis aukštąjį sveikatos mokslų studijų krypties grupės medicinos, visuomenės sveikatos ar mitybos studijų krypties išsilavinimą ir dalyvavęs ne mažiau kaip 3 metus formuojant valstybės politiką gyventojų mitybos srityje ar vykdant biomedicininius tyrimus<text:s/></text:span><text:span text:style-name="T140">su mityba susijusių ligų prevencijos srityje,</text:span><text:span text:style-name="T141"><text:s/>arba aukštąjį sveikatos mokslų studijų krypties grupės medicinos, visuomenės sveikatos ar mitybos studijų krypties išsilavinimą turintis sveikatos priežiūros specialistas, ne mažiau kaip 5 metus dirbęs<text:s/></text:span><text:span text:style-name="T142">sveikos mitybos skatinimo srityje<text:s/></text:span><text:span text:style-name="T143">ir turintis ne mažesnę kaip 3 metų sveikos mitybos mokymų patirtį<text:s/></text:span><text:span text:style-name="T144">(toliau –<text:s/></text:span>mitybos kompetencijų turintis<text:s/><text:span text:style-name="T145">specialistas);</text:span></text:p>
      <text:p text:style-name="P146"><text:span text:style-name="T147">7.4</text:span><text:span text:style-name="T148">. virėjas (virėjo kvalifikaciją turintis asmuo), kulinaras ar ugdymo įstaigos maisto gaminimo technologijų profesijos mokytojas, turintis ne mažesnę kaip 3 metų darbo pagal įgytą kvalifikaciją ir (arba) maisto gaminimo mokymų patirtį.<text:s/></text:span></text:p>
      <text:p text:style-name="P149"><text:span text:style-name="T150">8</text:span><text:span text:style-name="T151">. Mokymų temos, jų turinys bei mokymus vykdantys asmenys nurodyti Aprašo 1–5 prieduose.<text:s/></text:span></text:p>
      <text:p text:style-name="P152"><text:span text:style-name="T153">9</text:span><text:span text:style-name="T154">. M</text:span><text:span text:style-name="T155">okymų pradžioje ir mokymų pabaigoje atliekamas mokymų dalyvių<text:s/></text:span><text:span text:style-name="T156">žinių apie sveiką mitybą<text:s/></text:span><text:span text:style-name="T157">patikrinimas, kuriam atlikti naudojamos Aprašo<text:s/></text:span><text:span text:style-name="T158">6</text:span><text:span text:style-name="T159">–10</text:span><text:span text:style-name="T160"><text:s/>prieduose pateiktos anketos.</text:span></text:p>
      <text:p text:style-name="P161"/>
      <text:p text:style-name="P162"><text:span text:style-name="T163">IV</text:span><text:span text:style-name="T164"><text:s/>SKYRIUS</text:span></text:p>
      <text:p text:style-name="P165"><text:span text:style-name="T166">BAIGIAMOSIOS NUOSTATOS</text:span></text:p>
      <text:p text:style-name="P167"/>
      <text:p text:style-name="P168"><text:span text:style-name="T169">10</text:span><text:span text:style-name="T170">. Aprašo nuostatų įgyvendinimas finansuojamas iš<text:s/></text:span><text:span text:style-name="T171">Europos</text:span><text:s/>Sąjungos struktūrinių fondų lėšų<text:span text:style-name="T172">, skirtų<text:s/></text:span><text:span text:style-name="T173">Europos Sąjungos finansinės paramos projektams pagal<text:s/></text:span>2014–2020 metų Europos Sąjungos fondų investicijų veiksmų programos 8 prioriteto „Socialinės įtraukties didinimas ir kova su skurdu“ įgyvendinimo priemonę Nr. 08.4.2-ESFA-V-628 „Tikslinių teritorijų gyventojų sveikos gyvensenos skatinimas“<text:span text:style-name="T174"><text:s/>įgyvendinti.</text:span></text:p>
      <text:p text:style-name="P175"><text:span text:style-name="T176">_________________</text:span></text:p>
      <text:soft-page-break/>
      <text:p text:style-name="P177"><text:span text:style-name="T184">Tikslinių gyventojų grupių s</text:span><text:span text:style-name="T185">veikos mitybos ir sveikatai<text:s/></text:span></text:p>
      <text:p text:style-name="P186">palankaus maisto gaminimo mokymų organizavimo<text:s/></text:p>
      <text:p text:style-name="P187">tvarkos aprašo</text:p>
      <text:p text:style-name="P188"><text:span text:style-name="T189">1</text:span><text:span text:style-name="T190"><text:s/>priedas</text:span></text:p>
      <text:p text:style-name="P191"/>
      <text:p text:style-name="P192"><text:span text:style-name="T193">MOKYTOJAMS SKIRTŲ MOKYMŲ<text:s/></text:span><text:span text:style-name="T194">TEMOS, JŲ TURINYS,<text:s/></text:span></text:p>
      <text:p text:style-name="P195"><text:span text:style-name="T196">MOKYMUS VYKDANTYS SPECIALISTAI<text: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text:p>
            <text:p text:style-name="P209">Nr.</text:p>
          </table:table-cell>
          <table:table-cell table:style-name="TableCell210">
            <text:p text:style-name="P211"><text:span text:style-name="T212">Tema ir trukmė (val.)</text:span></text:p>
          </table:table-cell>
          <table:table-cell table:style-name="TableCell213" table:number-columns-spanned="2">
            <text:p text:style-name="P214"><text:span text:style-name="T215">Teoriniai užsiėmimai<text:s/></text:span></text:p>
          </table:table-cell>
          <table:covered-table-cell/>
          <table:table-cell table:style-name="TableCell216" table:number-columns-spanned="2">
            <text:p text:style-name="P217"><text:span text:style-name="T218">Praktiniai užsiėmimai</text:span></text:p>
          </table:table-cell>
          <table:covered-table-cell/>
          <table:table-cell table:style-name="TableCell219" table:number-rows-spanned="2">
            <text:p text:style-name="P220">Mokymus vykdantys specialistai</text:p>
            <text:p text:style-name="P221">(reikalavimai nurodyti Tikslinių gyventojų grupių sveikos mitybos ir sveikatai palankaus maisto gaminimo mokymų organizavimo tvarkos aprašo 7 punkte)</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Turinys<text:s/></text:p>
          </table:table-cell>
          <table:table-cell table:style-name="TableCell229">
            <text:p text:style-name="P230">Truk-mė (val.)</text:p>
          </table:table-cell>
          <table:table-cell table:style-name="TableCell231">
            <text:p text:style-name="P232">Turinys<text:s/></text:p>
          </table:table-cell>
          <table:table-cell table:style-name="TableCell233">
            <text:p text:style-name="P234">Truk-mė (val.)</text:p>
          </table:table-cell>
          <table:covered-table-cell>
            <text:p text:style-name="P235"/>
          </table:covered-table-cell>
        </table:table-row>
        <table:table-row table:style-name="TableRow236">
          <table:table-cell table:style-name="TableCell237" table:number-columns-spanned="7">
            <text:p text:style-name="P238">I SKYRIUS</text:p>
            <text:p text:style-name="P239">SVEIKOS MITYBOS MOKYMAI (6 val.)</text:p>
          </table:table-cell>
          <table:covered-table-cell/>
          <table:covered-table-cell/>
          <table:covered-table-cell/>
          <table:covered-table-cell/>
          <table:covered-table-cell/>
          <table:covered-table-cell/>
        </table:table-row>
        <table:table-row table:style-name="TableRow240">
          <table:table-cell table:style-name="TableCell241">
            <text:p text:style-name="P242">1.</text:p>
          </table:table-cell>
          <table:table-cell table:style-name="TableCell243">
            <text:p text:style-name="P244"><text:span text:style-name="T245">Sveikos mitybos principai. Lėtinių neinfekcinių ligų, susijusių su mityba, prevencija</text:span><text:span text:style-name="T246"><text:s/>(1,5 val.)</text:span></text:p>
          </table:table-cell>
          <table:table-cell table:style-name="TableCell247">
            <text:p text:style-name="P248"><text:span text:style-name="T249">Sveikos mitybos samprata. Mitybos įtaka sveikatai. Pagrindinės sveikos mitybos taisyklės. Maisto pasirinkimo piramidė. M</text:span><text:span text:style-name="T250">aistinės medžiagos ir jų svarba vaikų ir suaugusiųjų organizmui. Rekomenduojamos energijos ir maistinių medžiagų paros normos. Svarbiausi lėtinių neinfekcinių ligų, susijusių su mityba, rizikos veiksniai. Būtinybė mažinti maiste sočiųjų riebalų, transriebalų (riebalų rūgščių transizomerų), cukraus ir druskos kiekį. Daržovių, vaisių, žuvies, viso grūdo produktų, skaidulinių medžiagų vartojimo skatinimas. Geriamojo vandens vartojimo svarba.</text:span></text:p>
            <text:p text:style-name="P251"/>
          </table:table-cell>
          <table:table-cell table:style-name="TableCell252">
            <text:p text:style-name="P253">1,0</text:p>
          </table:table-cell>
          <table:table-cell table:style-name="TableCell254">
            <text:p text:style-name="P255"><text:span text:style-name="T256">Diskusija grupėse (po 2–4 asmenis),<text:s/></text:span><text:span text:style-name="T257">kaip efektyviau pamokų metu vaikams pateikti informaciją sveikos mitybos temomis bei formuoti sveikos mitybos įgūdžius, diskusijos aptarimas.</text:span><text:span text:style-name="T258"><text:s/></text:span></text:p>
          </table:table-cell>
          <table:table-cell table:style-name="TableCell259">
            <text:p text:style-name="P260">0,5</text:p>
          </table:table-cell>
          <table:table-cell table:style-name="TableCell261" table:number-rows-spanned="4">
            <text:p text:style-name="P262"><text:span text:style-name="T263">Mitybos kompetencijų turintis<text:s/></text:span><text:span text:style-name="T264">specialistas,</text:span><text:span text:style-name="T265"><text:s/>gydytojas dietologas, dietistas</text:span></text:p>
            <text:p text:style-name="P266"/>
          </table:table-cell>
        </table:table-row>
        <table:table-row table:style-name="TableRow267">
          <table:table-cell table:style-name="TableCell268">
            <text:p text:style-name="P269">2.</text:p>
          </table:table-cell>
          <table:table-cell table:style-name="TableCell270">
            <text:p text:style-name="P271">Antsvorio ir nutukimo paplitimas ir profilaktika. Kūno masės indeksas (1,5 val.)</text:p>
            <text:p text:style-name="P272"/>
          </table:table-cell>
          <table:table-cell table:style-name="TableCell273">
            <text:p text:style-name="P274">Lietuvos gyventojų faktinės mitybos tyrimų rezultatai. Vaikų ir suaugusiųjų antsvorio ir nutukimo paplitimas, pagrindinės profilaktinės priemonės. Kūno masės indeksas ir jo reikšmė. Fizinio aktyvumo nauda sveikatai.<text:s/></text:p>
          </table:table-cell>
          <table:table-cell table:style-name="TableCell275">
            <text:p text:style-name="P276">1,0<text:s/></text:p>
          </table:table-cell>
          <table:table-cell table:style-name="TableCell277">
            <text:p text:style-name="P278">Dalyviai užrašo ir įvertina savo mitybos įpročius bei faktinę mitybą praeitą parą, apskaičiuoja ir įvertina kūno masės indeksą, pažymėdami sveikatai palankius, nepalankius bei koreguotinus elgsenos veiksnius.</text:p>
            <text:p text:style-name="P279"/>
          </table:table-cell>
          <table:table-cell table:style-name="TableCell280">
            <text:p text:style-name="P281">0,5</text:p>
          </table:table-cell>
          <table:covered-table-cell>
            <text:p text:style-name="P282"/>
          </table:covered-table-cell>
        </table:table-row>
        <text:soft-page-break/>
        <table:table-row table:style-name="TableRow283">
          <table:table-cell table:style-name="TableCell284">
            <text:p text:style-name="P285">3.</text:p>
          </table:table-cell>
          <table:table-cell table:style-name="TableCell286">
            <text:p text:style-name="P287">Sveikatai palankių maisto produktų pasirinkimo principai (2,0 val.)</text:p>
          </table:table-cell>
          <table:table-cell table:style-name="TableCell288">
            <text:p text:style-name="P289"><text:span text:style-name="T290">Sveikatai palankūs maisto produktai, jų nauda ir pasirinkimo kriterijai bei galimybės. Sveikatai nepalankių maisto produktų ir gėrimų vartojimo žala vaikų sveikatai.</text:span><text:span text:style-name="T291"><text:s/></text:span><text:span text:style-name="T292">Vaikams maitinti rekomenduojami bei vaikų maitinimui mokyklose draudžiami maisto produktai. Sveikatai palankesnių maisto produktų ženklinimo „Rakto skylutės“ simboliu esmė ir tikslai. Maisto produktų etiketėse pateikiamos ženklinimo informacijos išaiškinimas. Teiginiai apie maisto produktų maistingumą ir sveikatingumą. Maisto priedų naudojimas sveikatos požiūriu. Ekologiški maisto produktai. Genetiškai modifikuoti maisto produktai. Maisto papildai.</text:span></text:p>
            <text:p text:style-name="P293"/>
          </table:table-cell>
          <table:table-cell table:style-name="TableCell294">
            <text:p text:style-name="P295">1,0</text:p>
          </table:table-cell>
          <table:table-cell table:style-name="TableCell296">
            <text:p text:style-name="P297">Maisto produktų etiketėse pateiktos informacijos nagrinėjimas.</text:p>
            <text:p text:style-name="P298"/>
          </table:table-cell>
          <table:table-cell table:style-name="TableCell299">
            <text:p text:style-name="P300">1,0</text:p>
          </table:table-cell>
          <table:covered-table-cell>
            <text:p text:style-name="P301"/>
          </table:covered-table-cell>
        </table:table-row>
        <table:table-row table:style-name="TableRow302">
          <table:table-cell table:style-name="TableCell303">
            <text:p text:style-name="P304">4.<text:s/></text:p>
          </table:table-cell>
          <table:table-cell table:style-name="TableCell305">
            <text:p text:style-name="P306"><text:span text:style-name="T307">Maisto alergijos, atskirų produktų netoleravimas<text:s/></text:span><text:span text:style-name="T308">(1,0 val.)</text:span></text:p>
          </table:table-cell>
          <table:table-cell table:style-name="TableCell309">
            <text:p text:style-name="P310">Maisto alergijos, pagrindiniai alergenai maiste ir jų ženklinimas. Atskirų produktų netoleravimas ir kitų sveikatos pavojų, susijusių su tam tikrų maisto produktų vartojimu, prevencija. Mišri, vegetarinė, veganinė mityba, žaliavalgystė bei jų nauda ir galima žala vaikų sveikatai. Dietų reikšmė ir rizika, valgymo sutrikimai.</text:p>
          </table:table-cell>
          <table:table-cell table:style-name="TableCell311">
            <text:p text:style-name="P312">1,0</text:p>
          </table:table-cell>
          <table:table-cell table:style-name="TableCell313">
            <text:p text:style-name="P314"/>
          </table:table-cell>
          <table:table-cell table:style-name="TableCell315">
            <text:p text:style-name="P316"/>
          </table:table-cell>
          <table:covered-table-cell>
            <text:p text:style-name="P317"/>
          </table:covered-table-cell>
        </table:table-row>
        <table:table-row table:style-name="TableRow318">
          <table:table-cell table:style-name="TableCell319" table:number-columns-spanned="7">
            <text:p text:style-name="P320">II SKYRIUS</text:p>
            <text:p text:style-name="P321">SVEIKATAI PALANKAUS MAISTO GAMINIMO PAGRINDAI (2 val.)</text:p>
          </table:table-cell>
          <table:covered-table-cell/>
          <table:covered-table-cell/>
          <table:covered-table-cell/>
          <table:covered-table-cell/>
          <table:covered-table-cell/>
          <table:covered-table-cell/>
        </table:table-row>
        <table:table-row table:style-name="TableRow322">
          <table:table-cell table:style-name="TableCell323">
            <text:p text:style-name="P324">5.</text:p>
          </table:table-cell>
          <table:table-cell table:style-name="TableCell325">
            <text:p text:style-name="P326">Sveikatai palankaus maisto gaminimo principai (0,5 val.)</text:p>
          </table:table-cell>
          <table:table-cell table:style-name="TableCell327">
            <text:p text:style-name="P328">Sveikatai palankaus maisto pagrindiniai kriterijai. Maistines savybes tausojantys patiekalų gamybos būdai, jų privalumai ir trūkumai. Maisto produktų ir patiekalų vaikams maitinti patiekimo pagrindiniai principai ir būdai.</text:p>
          </table:table-cell>
          <table:table-cell table:style-name="TableCell329">
            <text:p text:style-name="P330">0,5</text:p>
          </table:table-cell>
          <table:table-cell table:style-name="TableCell331">
            <text:p text:style-name="P332"/>
          </table:table-cell>
          <table:table-cell table:style-name="TableCell333">
            <text:p text:style-name="P334"/>
          </table:table-cell>
          <table:table-cell table:style-name="TableCell335" table:number-rows-spanned="2">
            <text:p text:style-name="P336"><text:span text:style-name="T337">Mitybos kompetencijų turintis<text:s/></text:span><text:span text:style-name="T338">specialistas</text:span><text:span text:style-name="T339">, dietologas, dietistas,<text:s/></text:span></text:p>
            <text:p text:style-name="P340">virėjas, kulinaras ar ugdymo įstaigos maisto gaminimo technologijų profesijos mokytojas</text:p>
          </table:table-cell>
        </table:table-row>
        <table:table-row table:style-name="TableRow341">
          <table:table-cell table:style-name="TableCell342">
            <text:p text:style-name="P343">6.</text:p>
          </table:table-cell>
          <table:table-cell table:style-name="TableCell344">
            <text:p text:style-name="P345"><text:span text:style-name="T346">Sveikatai palankaus maisto gaminimas<text:s/></text:span></text:p>
            <text:p text:style-name="P347"><text:span text:style-name="T348">ir pagamintų patiekalų degustacija (1,5 val.)</text:span></text:p>
          </table:table-cell>
          <table:table-cell table:style-name="TableCell349">
            <text:p text:style-name="P350"/>
          </table:table-cell>
          <table:table-cell table:style-name="TableCell351">
            <text:p text:style-name="P352"/>
          </table:table-cell>
          <table:table-cell table:style-name="TableCell353">
            <text:p text:style-name="P354"><text:span text:style-name="T355">Praktiškai demonstruojamas sveikatai palankaus maisto gaminimas</text:span><text:span text:style-name="T356">, pagal galimybes naudojant įvairius sveikatai palankius maisto produktus ir gamybos būdus bei parodoma, kaip patiekalus estetiškai patiekti;<text:s/></text:span><text:span text:style-name="T357">mokymų dalyviai dalyvauja<text:s/></text:span><text:span text:style-name="T358">maisto gaminimo procese ir pagamintų patiekalų degustacijoje bei vertinime arba tik stebi maisto gaminimo procesą.</text:span></text:p>
          </table:table-cell>
          <table:table-cell table:style-name="TableCell359">
            <text:p text:style-name="P360">1,5</text:p>
          </table:table-cell>
          <table:covered-table-cell>
            <text:p text:style-name="P361"/>
          </table:covered-table-cell>
        </table:table-row>
        <table:table-row table:style-name="TableRow362">
          <table:table-cell table:style-name="TableCell363" table:number-columns-spanned="3">
            <text:p text:style-name="P364">Mokymų trukmė iš viso</text:p>
          </table:table-cell>
          <table:covered-table-cell/>
          <table:covered-table-cell/>
          <table:table-cell table:style-name="TableCell365" table:number-columns-spanned="3">
            <text:p text:style-name="P366">8 val.</text:p>
          </table:table-cell>
          <table:covered-table-cell/>
          <table:covered-table-cell/>
          <table:table-cell table:style-name="TableCell367">
            <text:p text:style-name="P368"/>
          </table:table-cell>
        </table:table-row>
      </table:table>
      <text:p text:style-name="P369"/>
      <text:soft-page-break/>
      <text:p text:style-name="P370"><text:span text:style-name="T377">Tikslinių gyventojų grupių s</text:span><text:span text:style-name="T378">veikos mitybos ir sveikatai<text:s/></text:span></text:p>
      <text:p text:style-name="P379">palankaus maisto gaminimo mokymų organizavimo<text:s/></text:p>
      <text:p text:style-name="P380">tvarkos aprašo</text:p>
      <text:p text:style-name="P381"><text:span text:style-name="T382">2</text:span><text:span text:style-name="T383"><text:s/>priedas</text:span></text:p>
      <text:p text:style-name="P384"/>
      <text:p text:style-name="P385"><text:span text:style-name="T386">VAIKŲ TĖVAMS SKIRTŲ MOKYMŲ<text:s/></text:span><text:span text:style-name="T387">TEMOS, JŲ TURINYS,<text:s/></text:span></text:p>
      <text:p text:style-name="P388"><text:span text:style-name="T389">MOKYMUS VYKDANTYS SPECIALISTAI<text: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text:p>
            <text:p text:style-name="P402">Nr.</text:p>
          </table:table-cell>
          <table:table-cell table:style-name="TableCell403">
            <text:p text:style-name="P404"><text:span text:style-name="T405">Tema ir trukmė (val.)</text:span></text:p>
          </table:table-cell>
          <table:table-cell table:style-name="TableCell406" table:number-columns-spanned="2">
            <text:p text:style-name="P407"><text:span text:style-name="T408">Teoriniai užsiėmimai<text:s/></text:span></text:p>
          </table:table-cell>
          <table:covered-table-cell/>
          <table:table-cell table:style-name="TableCell409" table:number-columns-spanned="2">
            <text:p text:style-name="P410"><text:span text:style-name="T411">Praktiniai užsiėmimai</text:span></text:p>
          </table:table-cell>
          <table:covered-table-cell/>
          <table:table-cell table:style-name="TableCell412" table:number-rows-spanned="2">
            <text:p text:style-name="P413">Mokymus vykdantys specialistai</text:p>
            <text:p text:style-name="P414">(reikalavimai nurodyti Tikslinių gyventojų grupių sveikos mitybos ir sveikatai palankaus maisto gaminimo mokymų organizavimo tvarkos aprašo 7 punkte)</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Turinys<text:s/></text:p>
          </table:table-cell>
          <table:table-cell table:style-name="TableCell422">
            <text:p text:style-name="P423">Truk-mė (val.)</text:p>
          </table:table-cell>
          <table:table-cell table:style-name="TableCell424">
            <text:p text:style-name="P425">Turinys<text:s/></text:p>
          </table:table-cell>
          <table:table-cell table:style-name="TableCell426">
            <text:p text:style-name="P427">Truk-mė (val.)</text:p>
          </table:table-cell>
          <table:covered-table-cell>
            <text:p text:style-name="P428"/>
          </table:covered-table-cell>
        </table:table-row>
        <table:table-row table:style-name="TableRow429">
          <table:table-cell table:style-name="TableCell430" table:number-columns-spanned="7">
            <text:p text:style-name="P431">I SKYRIUS</text:p>
            <text:p text:style-name="P432">SVEIKOS MITYBOS MOKYMAI (2 val.)</text:p>
          </table:table-cell>
          <table:covered-table-cell/>
          <table:covered-table-cell/>
          <table:covered-table-cell/>
          <table:covered-table-cell/>
          <table:covered-table-cell/>
          <table:covered-table-cell/>
        </table:table-row>
        <table:table-row table:style-name="TableRow433">
          <table:table-cell table:style-name="TableCell434">
            <text:p text:style-name="P435">1.</text:p>
          </table:table-cell>
          <table:table-cell table:style-name="TableCell436">
            <text:p text:style-name="P437"><text:span text:style-name="T438">Sveikos mitybos svarba ir rekomendacijos<text:s/></text:span><text:span text:style-name="T439">(1,0 val.)</text:span></text:p>
          </table:table-cell>
          <table:table-cell table:style-name="TableCell440">
            <text:p text:style-name="P441"><text:span text:style-name="T442">Sveikos mitybos įtaka vaikų ir suaugusiųjų sveikatai. Pagrindinės sveikos mitybos taisyklės ir principai.<text:s/></text:span><text:span text:style-name="T443">Lietuvos gyventojų mitybos būklė ir svarbiausi lėtinių neinfekcinių ligų, susijusių su mityba, rizikos veiksniai. Vaikų ir suaugusiųjų antsvorio ir nutukimo paplitimas, pagrindinės profilaktinės priemonės. Maitinimo organizavimo mokyklose pagrindiniai principai.</text:span></text:p>
            <text:p text:style-name="P444"/>
          </table:table-cell>
          <table:table-cell table:style-name="TableCell445">
            <text:p text:style-name="P446">1,0</text:p>
          </table:table-cell>
          <table:table-cell table:style-name="TableCell447">
            <text:p text:style-name="P448"/>
          </table:table-cell>
          <table:table-cell table:style-name="TableCell449">
            <text:p text:style-name="P450"/>
          </table:table-cell>
          <table:table-cell table:style-name="TableCell451" table:number-rows-spanned="2">
            <text:p text:style-name="P452"><text:span text:style-name="T453">Mitybos kompetencijų turintis<text:s/></text:span><text:span text:style-name="T454">specialistas</text:span><text:span text:style-name="T455">, gydytojas dietologas, dietistas<text:s/></text:span></text:p>
            <text:p text:style-name="P456"/>
          </table:table-cell>
        </table:table-row>
        <table:table-row table:style-name="TableRow457">
          <table:table-cell table:style-name="TableCell458">
            <text:p text:style-name="P459">2.</text:p>
          </table:table-cell>
          <table:table-cell table:style-name="TableCell460">
            <text:p text:style-name="P461">Tinkamas sveikatai palankių maisto produktų pasirinkimas (1,0 val.)</text:p>
          </table:table-cell>
          <table:table-cell table:style-name="TableCell462">
            <text:p text:style-name="P463"><text:span text:style-name="T464">Sveikatai palankūs maisto produktai ir jų pasirinkimo kriterijai. Sveikatai nepalankių maisto produktų ir gėrimų vartojimo žala vaikų sveikatai.</text:span><text:span text:style-name="T465"><text:s/></text:span><text:span text:style-name="T466">Sveikatai palankesnių maisto produktų ženklinimo „Rakto skylutės“ simboliu esmė ir tikslai. Maisto produktų etiketėse pateikiamos ženklinimo informacijos pagrindiniai kriterijai.<text:s/></text:span></text:p>
          </table:table-cell>
          <table:table-cell table:style-name="TableCell467">
            <text:p text:style-name="P468">0,5</text:p>
          </table:table-cell>
          <table:table-cell table:style-name="TableCell469">
            <text:p text:style-name="P470">Maisto produktų etiketėse pateiktos informacijos nagrinėjimas.</text:p>
            <text:p text:style-name="P471"/>
          </table:table-cell>
          <table:table-cell table:style-name="TableCell472">
            <text:p text:style-name="P473">0,5</text:p>
          </table:table-cell>
          <table:covered-table-cell>
            <text:p text:style-name="P474"/>
          </table:covered-table-cell>
        </table:table-row>
        <text:soft-page-break/>
        <table:table-row table:style-name="TableRow475">
          <table:table-cell table:style-name="TableCell476" table:number-columns-spanned="7">
            <text:p text:style-name="P477">II SKYRIUS</text:p>
            <text:p text:style-name="P478">SVEIKATAI PALANKAUS MAISTO GAMINIMO PAGRINDAI (2 val.)</text:p>
          </table:table-cell>
          <table:covered-table-cell/>
          <table:covered-table-cell/>
          <table:covered-table-cell/>
          <table:covered-table-cell/>
          <table:covered-table-cell/>
          <table:covered-table-cell/>
        </table:table-row>
        <table:table-row table:style-name="TableRow479">
          <table:table-cell table:style-name="TableCell480">
            <text:p text:style-name="P481">3.</text:p>
          </table:table-cell>
          <table:table-cell table:style-name="TableCell482">
            <text:p text:style-name="P483">Sveikatai palankaus maisto gaminimo (1,0 val.)</text:p>
          </table:table-cell>
          <table:table-cell table:style-name="TableCell484">
            <text:p text:style-name="P485">Sveikatai palankaus maisto pagrindiniai kriterijai. Maistines savybes tausojantys patiekalų gamybos būdai, jų privalumai ir trūkumai. Maisto produktų ir patiekalų vaikams maitinti patiekimo pagrindiniai principai ir būdai.</text:p>
          </table:table-cell>
          <table:table-cell table:style-name="TableCell486">
            <text:p text:style-name="P487">1,0</text:p>
          </table:table-cell>
          <table:table-cell table:style-name="TableCell488">
            <text:p text:style-name="P489"/>
          </table:table-cell>
          <table:table-cell table:style-name="TableCell490">
            <text:p text:style-name="P491"/>
          </table:table-cell>
          <table:table-cell table:style-name="TableCell492" table:number-rows-spanned="2">
            <text:p text:style-name="P493"><text:span text:style-name="T494">Mitybos kompetencijų turintis<text:s/></text:span><text:span text:style-name="T495">specialistas</text:span><text:span text:style-name="T496">, gydytojas dietologas, dietistas,<text:s/></text:span></text:p>
            <text:p text:style-name="P497">virėjas, kulinaras ar mokymo įstaigos maisto gaminimo technologijų profesijos mokytojas</text:p>
          </table:table-cell>
        </table:table-row>
        <table:table-row table:style-name="TableRow498">
          <table:table-cell table:style-name="TableCell499">
            <text:p text:style-name="P500">4.</text:p>
          </table:table-cell>
          <table:table-cell table:style-name="TableCell501">
            <text:p text:style-name="P502"><text:span text:style-name="T503">Sveikatai palankaus maisto gaminimas<text:s/></text:span></text:p>
            <text:p text:style-name="P504">ir pagamintų patiekalų degustacija</text:p>
            <text:p text:style-name="P505"><text:span text:style-name="T506">(1,0 val.)</text:span></text:p>
          </table:table-cell>
          <table:table-cell table:style-name="TableCell507">
            <text:p text:style-name="P508"/>
          </table:table-cell>
          <table:table-cell table:style-name="TableCell509">
            <text:p text:style-name="P510"/>
          </table:table-cell>
          <table:table-cell table:style-name="TableCell511">
            <text:p text:style-name="P512"><text:span text:style-name="T513">Praktiškai demonstruojamas sveikatai palankaus maisto gaminimas</text:span><text:span text:style-name="T514">, pagal galimybes naudojant įvairius sveikatai palankius maisto produktus ir gamybos būdus bei parodoma, kaip patiekalus estetiškai patiekti;<text:s/></text:span><text:span text:style-name="T515">mokymų dalyviai dalyvauja<text:s/></text:span><text:span text:style-name="T516">maisto gaminimo procese ir pagamintų patiekalų degustacijoje bei vertinime arba tik stebi maisto gaminimo procesą.</text:span></text:p>
          </table:table-cell>
          <table:table-cell table:style-name="TableCell517">
            <text:p text:style-name="P518">1,0</text:p>
          </table:table-cell>
          <table:covered-table-cell>
            <text:p text:style-name="P519"/>
          </table:covered-table-cell>
        </table:table-row>
        <table:table-row table:style-name="TableRow520">
          <table:table-cell table:style-name="TableCell521" table:number-columns-spanned="3">
            <text:p text:style-name="P522">Mokymų trukmė iš viso</text:p>
          </table:table-cell>
          <table:covered-table-cell/>
          <table:covered-table-cell/>
          <table:table-cell table:style-name="TableCell523" table:number-columns-spanned="3">
            <text:p text:style-name="P524">4 val.</text:p>
          </table:table-cell>
          <table:covered-table-cell/>
          <table:covered-table-cell/>
          <table:table-cell table:style-name="TableCell525">
            <text:p text:style-name="P526"/>
          </table:table-cell>
        </table:table-row>
      </table:table>
      <text:p text:style-name="P527"/>
      <text:soft-page-break/>
      <text:p text:style-name="P528"><text:span text:style-name="T534">Tikslinių gyventojų grupių s</text:span><text:span text:style-name="T535">veikos mitybos ir sveikatai<text:s/></text:span></text:p>
      <text:p text:style-name="P536">palankaus maisto gaminimo mokymų <text:s text:c="2"/>organizavimo<text:s/></text:p>
      <text:p text:style-name="P537">tvarkos aprašo</text:p>
      <text:p text:style-name="P538"><text:span text:style-name="T539">3</text:span><text:span text:style-name="T540"><text:s/>priedas</text:span></text:p>
      <text:p text:style-name="P541"/>
      <text:p text:style-name="P542"><text:span text:style-name="T543">MOKYKLŲ VIRĖJAMS SKIRTŲ MOKYMŲ<text:s/></text:span><text:span text:style-name="T544">TEMOS, JŲ TURINYS,<text:s/></text:span></text:p>
      <text:p text:style-name="P545"><text:span text:style-name="T546">MOKYMUS VYKDANTYS SPECIALISTAI<text: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text:p>
            <text:p text:style-name="P559">Nr.</text:p>
          </table:table-cell>
          <table:table-cell table:style-name="TableCell560">
            <text:p text:style-name="P561"><text:span text:style-name="T562">Tema ir trukmė (val.)</text:span></text:p>
          </table:table-cell>
          <table:table-cell table:style-name="TableCell563" table:number-columns-spanned="2">
            <text:p text:style-name="P564"><text:span text:style-name="T565">Teoriniai užsiėmimai<text:s/></text:span></text:p>
          </table:table-cell>
          <table:covered-table-cell/>
          <table:table-cell table:style-name="TableCell566" table:number-columns-spanned="2">
            <text:p text:style-name="P567"><text:span text:style-name="T568">Praktiniai užsiėmimai</text:span></text:p>
          </table:table-cell>
          <table:covered-table-cell/>
          <table:table-cell table:style-name="TableCell569" table:number-rows-spanned="2">
            <text:p text:style-name="P570">Mokymus vykdantys specialistai</text:p>
            <text:p text:style-name="P571">(reikalavimai nurodyti Tikslinių gyventojų grupių sveikos mitybos ir sveikatai palankaus maisto gaminimo mokymų organizavimo tvarkos aprašo 7 punkte)</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Turinys<text:s/></text:p>
          </table:table-cell>
          <table:table-cell table:style-name="TableCell579">
            <text:p text:style-name="P580">Truk-mė (val.)</text:p>
          </table:table-cell>
          <table:table-cell table:style-name="TableCell581">
            <text:p text:style-name="P582">Turinys<text:s/></text:p>
          </table:table-cell>
          <table:table-cell table:style-name="TableCell583">
            <text:p text:style-name="P584">Truk-mė (val.)</text:p>
          </table:table-cell>
          <table:covered-table-cell>
            <text:p text:style-name="P585"/>
          </table:covered-table-cell>
        </table:table-row>
        <table:table-row table:style-name="TableRow586">
          <table:table-cell table:style-name="TableCell587" table:number-columns-spanned="7">
            <text:p text:style-name="P588">I SKYRIUS</text:p>
            <text:p text:style-name="P589">SVEIKOS MITYBOS MOKYMAI (1,0 val.)</text:p>
          </table:table-cell>
          <table:covered-table-cell/>
          <table:covered-table-cell/>
          <table:covered-table-cell/>
          <table:covered-table-cell/>
          <table:covered-table-cell/>
          <table:covered-table-cell/>
        </table:table-row>
        <table:table-row table:style-name="TableRow590">
          <table:table-cell table:style-name="TableCell591">
            <text:p text:style-name="P592">1.</text:p>
          </table:table-cell>
          <table:table-cell table:style-name="TableCell593">
            <text:p text:style-name="P594"><text:span text:style-name="T595">Sveikos mitybos rekomendacijos ir sveikatai palankios mitybos svarba<text:s/></text:span><text:span text:style-name="T596">(0,5 val.)</text:span></text:p>
          </table:table-cell>
          <table:table-cell table:style-name="TableCell597">
            <text:p text:style-name="P598"><text:span text:style-name="T599">Sveikos mitybos svarba ir<text:s/></text:span><text:span text:style-name="T600">svarbiausi lėtinių neinfekcinių ligų, susijusių su mityba, rizikos veiksniai.<text:s/></text:span><text:span text:style-name="T601">Pagrindinės sveikos mitybos taisyklės ir rekomendacijos.<text:s/></text:span><text:span text:style-name="T602">Tinkamas sveikatai palankių maisto produktų pasirinkimas. Sveikatai nepalankių maisto produktų ir gėrimų vartojimo žala vaikų sveikatai. Sveikatai palankesnių maisto produktų ženklinimo „Rakto skylutės“ simboliu esmė ir tikslai. Maisto priedų naudojimas sveikatos požiūriu.</text:span></text:p>
            <text:p text:style-name="P603"/>
          </table:table-cell>
          <table:table-cell table:style-name="TableCell604">
            <text:p text:style-name="P605">0,5</text:p>
          </table:table-cell>
          <table:table-cell table:style-name="TableCell606">
            <text:p text:style-name="P607"/>
          </table:table-cell>
          <table:table-cell table:style-name="TableCell608">
            <text:p text:style-name="P609"/>
          </table:table-cell>
          <table:table-cell table:style-name="TableCell610" table:number-rows-spanned="2">
            <text:p text:style-name="P611"><text:span text:style-name="T612">Mitybos kompetencijų turintis<text:s/></text:span><text:span text:style-name="T613">specialistas</text:span><text:span text:style-name="T614">, gydytojas dietologas, dietistas<text:s/></text:span></text:p>
            <text:p text:style-name="P615"/>
          </table:table-cell>
        </table:table-row>
        <table:table-row table:style-name="TableRow616">
          <table:table-cell table:style-name="TableCell617">
            <text:p text:style-name="P618">2.</text:p>
          </table:table-cell>
          <table:table-cell table:style-name="TableCell619">
            <text:p text:style-name="P620">Maitinimo organizavimo mokyklose pagrindiniai principai (0,5 val.)</text:p>
          </table:table-cell>
          <table:table-cell table:style-name="TableCell621">
            <text:p text:style-name="P622">Maitinimo organizavimo mokyklose reglamentavimas: naujausi mitybos ir maisto srities teisės aktai, susiję su vaikų maitinimo organizavimu. Pagrindiniai reikalavimai vaikams maitinti tiekiamiems maisto produktams ir patiekalams.<text:s/></text:p>
          </table:table-cell>
          <table:table-cell table:style-name="TableCell623">
            <text:p text:style-name="P624">0,5</text:p>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table-cell table:style-name="TableCell631" table:number-columns-spanned="7">
            <text:p text:style-name="P632">II SKYRIUS</text:p>
            <text:p text:style-name="P633">SVEIKATAI PALANKAUS MAISTO GAMINIMO PAGRINDAI (3,0 val.)</text:p>
          </table:table-cell>
          <table:covered-table-cell/>
          <table:covered-table-cell/>
          <table:covered-table-cell/>
          <table:covered-table-cell/>
          <table:covered-table-cell/>
          <table:covered-table-cell/>
        </table:table-row>
        <table:table-row table:style-name="TableRow634">
          <table:table-cell table:style-name="TableCell635">
            <text:p text:style-name="P636">3.</text:p>
          </table:table-cell>
          <table:table-cell table:style-name="TableCell637">
            <text:p text:style-name="P638">Sveikatai palankaus maisto gaminimo principai (0,5 val.)</text:p>
          </table:table-cell>
          <table:table-cell table:style-name="TableCell639">
            <text:p text:style-name="P640">Sveikatai palankaus maisto gaminimo pagrindai ir inovacijos (nauji technologiniai sprendimai). Maistines savybes tausojantys patiekalų gamybos būdai, jų privalumai ir trūkumai.<text:s/><text:soft-page-break/>Patarimai, kaip estetiškai patiekti maisto produktus ir patiekalus vaikų maitinimui mokyklose.</text:p>
          </table:table-cell>
          <table:table-cell table:style-name="TableCell641">
            <text:p text:style-name="P642">0,5</text:p>
          </table:table-cell>
          <table:table-cell table:style-name="TableCell643">
            <text:p text:style-name="P644"/>
          </table:table-cell>
          <table:table-cell table:style-name="TableCell645">
            <text:p text:style-name="P646"/>
          </table:table-cell>
          <table:table-cell table:style-name="TableCell647" table:number-rows-spanned="2">
            <text:p text:style-name="P648">Virėjas, kulinaras ar mokymo įstaigos maisto gaminimo<text:s/><text:soft-page-break/>technologijų profesijos mokytojas</text:p>
          </table:table-cell>
        </table:table-row>
        <text:soft-page-break/>
        <table:table-row table:style-name="TableRow649">
          <table:table-cell table:style-name="TableCell650">
            <text:p text:style-name="P651">4.</text:p>
          </table:table-cell>
          <table:table-cell table:style-name="TableCell652">
            <text:p text:style-name="P653"><text:span text:style-name="T654">Sveikatai palankaus maisto gaminimas<text:s/></text:span></text:p>
            <text:p text:style-name="P655"><text:span text:style-name="T656">ir pagamintų patiekalų degustacija (2,5 val.)</text:span></text:p>
          </table:table-cell>
          <table:table-cell table:style-name="TableCell657">
            <text:p text:style-name="P658"/>
          </table:table-cell>
          <table:table-cell table:style-name="TableCell659">
            <text:p text:style-name="P660"/>
          </table:table-cell>
          <table:table-cell table:style-name="TableCell661">
            <text:p text:style-name="P662"><text:span text:style-name="T663">Praktiškai demonstruojamas sveikatai palankaus maisto gaminimas</text:span><text:span text:style-name="T664">, pagal galimybes naudojant įvairius sveikatai palankius maisto produktus ir gamybos būdus bei parodoma, kaip patiekalus estetiškai patiekti;<text:s/></text:span><text:span text:style-name="T665">mokymų dalyviai dalyvauja<text:s/></text:span><text:span text:style-name="T666">maisto gaminimo procese ir pagamintų patiekalų degustacijoje bei vertinime arba tik stebi maisto gaminimo procesą.</text:span></text:p>
          </table:table-cell>
          <table:table-cell table:style-name="TableCell667">
            <text:p text:style-name="P668">2,5</text:p>
          </table:table-cell>
          <table:covered-table-cell>
            <text:p text:style-name="P669"/>
          </table:covered-table-cell>
        </table:table-row>
        <table:table-row table:style-name="TableRow670">
          <table:table-cell table:style-name="TableCell671" table:number-columns-spanned="3">
            <text:p text:style-name="P672">Mokymų trukmė iš viso</text:p>
          </table:table-cell>
          <table:covered-table-cell/>
          <table:covered-table-cell/>
          <table:table-cell table:style-name="TableCell673" table:number-columns-spanned="3">
            <text:p text:style-name="P674">4 val.</text:p>
          </table:table-cell>
          <table:covered-table-cell/>
          <table:covered-table-cell/>
          <table:table-cell table:style-name="TableCell675">
            <text:p text:style-name="P676"/>
          </table:table-cell>
        </table:table-row>
      </table:table>
      <text:p text:style-name="P677"/>
      <text:soft-page-break/>
      <text:p text:style-name="P678"><text:span text:style-name="T685">Tikslinių gyventojų grupių s</text:span><text:span text:style-name="T686">veikos mitybos ir sveikatai<text:s/></text:span></text:p>
      <text:p text:style-name="P687">palankaus maisto gaminimo mokymų <text:s/>organizavimo<text:s/></text:p>
      <text:p text:style-name="P688">tvarkos aprašo</text:p>
      <text:p text:style-name="P689"><text:span text:style-name="T690">4</text:span><text:span text:style-name="T691"><text:s/>priedas</text:span></text:p>
      <text:p text:style-name="P692"/>
      <text:p text:style-name="P693"><text:span text:style-name="T694">SAVIVALDYBIŲ ADMINISTRACIJŲ DARBUOTOJAMS,<text:s/></text:span><text:span text:style-name="T695">DALYVAUJANTIEMS VIEŠUOSIUOSE MAISTO PIRKIMUOSE,</text:span><text:span text:style-name="T696"><text:s/>SKIRTŲ MOKYMŲ<text:s/></text:span><text:span text:style-name="T697">TEMOS, JŲ TURINYS, MOKYMUS VYKDANTYS SPECIALISTAI<text: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p>
            <text:p text:style-name="P709">Nr.</text:p>
          </table:table-cell>
          <table:table-cell table:style-name="TableCell710">
            <text:p text:style-name="P711"><text:span text:style-name="T712">Tema ir trukmė (val.)</text:span></text:p>
          </table:table-cell>
          <table:table-cell table:style-name="TableCell713" table:number-columns-spanned="2">
            <text:p text:style-name="P714"><text:span text:style-name="T715">Teoriniai užsiėmimai<text:s/></text:span></text:p>
          </table:table-cell>
          <table:covered-table-cell/>
          <table:table-cell table:style-name="TableCell716" table:number-columns-spanned="2">
            <text:p text:style-name="P717"><text:span text:style-name="T718">Praktiniai užsiėmimai</text:span></text:p>
          </table:table-cell>
          <table:covered-table-cell/>
          <table:table-cell table:style-name="TableCell719" table:number-rows-spanned="2">
            <text:p text:style-name="P720">Mokymus vykdantys specialistai</text:p>
            <text:p text:style-name="P721">(reikalavimai nurodyti Tikslinių gyventojų grupių sveikos mitybos ir sveikatai palankaus maisto gaminimo mokymų organizavimo tvarkos aprašo 7 punkte)</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Turinys<text:s/></text:p>
          </table:table-cell>
          <table:table-cell table:style-name="TableCell729">
            <text:p text:style-name="P730">Truk-mė (val.)</text:p>
          </table:table-cell>
          <table:table-cell table:style-name="TableCell731">
            <text:p text:style-name="P732">Turinys<text:s/></text:p>
          </table:table-cell>
          <table:table-cell table:style-name="TableCell733">
            <text:p text:style-name="P734">Truk-mė (val.)</text:p>
          </table:table-cell>
          <table:covered-table-cell>
            <text:p text:style-name="P735"/>
          </table:covered-table-cell>
        </table:table-row>
        <table:table-row table:style-name="TableRow736">
          <table:table-cell table:style-name="TableCell737" table:number-columns-spanned="7">
            <text:p text:style-name="P738">SVEIKOS MITYBOS IR SVEIKATAI PALANKAUS MAISTO GAMINIMO PAGRINDŲ MOKYMAI (8 val.)</text:p>
          </table:table-cell>
          <table:covered-table-cell/>
          <table:covered-table-cell/>
          <table:covered-table-cell/>
          <table:covered-table-cell/>
          <table:covered-table-cell/>
          <table:covered-table-cell/>
        </table:table-row>
        <table:table-row table:style-name="TableRow739">
          <table:table-cell table:style-name="TableCell740">
            <text:p text:style-name="P741">1.</text:p>
          </table:table-cell>
          <table:table-cell table:style-name="TableCell742">
            <text:p text:style-name="P743"><text:span text:style-name="T744">Sveikos mitybos reikšmė lėtinių neinfekcinių ligų, susijusių su mityba, prevencijai</text:span><text:span text:style-name="T745"><text:s/>(2,0 val.)</text:span></text:p>
          </table:table-cell>
          <table:table-cell table:style-name="TableCell746">
            <text:p text:style-name="P747"><text:span text:style-name="T748">Sveikos mitybos įtaka sveikatai. Pagrindiniai sveikos mitybos principai ir taisyklės. M</text:span><text:span text:style-name="T749">aistinės medžiagos ir jų svarba vaikų organizmui. Rekomenduojamos energijos ir maistinių medžiagų paros normos. Svarbiausi lėtinių neinfekcinių ligų, susijusių su mityba, rizikos veiksniai. Būtinybė mažinti maiste sočiųjų riebalų, transriebalų (riebalų rūgščių transizomerų), cukraus ir druskos kiekius. Daržovių, vaisių, žuvies, viso grūdo produktų, skaidulinių medžiagų vartojimo skatinimas. Geriamojo vandens vartojimo svarba. Lietuvos vaikų ir suaugusių gyventojų <text:s/>mitybos tendencijos. Vaikų ir suaugusiųjų antsvorio ir nutukimo paplitimas, pagrindinės profilaktinės priemonės.</text:span></text:p>
            <text:p text:style-name="P750"/>
          </table:table-cell>
          <table:table-cell table:style-name="TableCell751">
            <text:p text:style-name="P752">1,5</text:p>
          </table:table-cell>
          <table:table-cell table:style-name="TableCell753">
            <text:p text:style-name="P754"><text:span text:style-name="T755">Diskusija grupėse (po 2–4 asmenis) apie svarbiausius lėtinių neinfekcinių ligų rizikos veiksnius, susijusius su nesveika mityba,<text:s/></text:span><text:span text:style-name="T756">diskusijos aptarimas.</text:span><text:span text:style-name="T757"><text:s/></text:span></text:p>
            <text:p text:style-name="P758">Dalyviai užrašo ir įvertina savo mitybos įpročius bei faktinę mitybą praeitą parą, apskaičiuoja ir įvertina kūno masės indeksą, pažymėdami sveikatai palankius ir nepalankius bei<text:s/></text:p>
            <text:p text:style-name="P759">koreguotinus elgsenos veiksnius.</text:p>
          </table:table-cell>
          <table:table-cell table:style-name="TableCell760">
            <text:p text:style-name="P761">0,5</text:p>
          </table:table-cell>
          <table:table-cell table:style-name="TableCell762" table:number-rows-spanned="5">
            <text:p text:style-name="P763"><text:span text:style-name="T764">Mitybos kompetencijų turintis<text:s/></text:span><text:span text:style-name="T765">specialistas</text:span><text:span text:style-name="T766">, gydytojas dietologas, dietistas<text:s/></text:span></text:p>
            <text:p text:style-name="P767"/>
          </table:table-cell>
        </table:table-row>
        <table:table-row table:style-name="TableRow768">
          <table:table-cell table:style-name="TableCell769">
            <text:p text:style-name="P770">2.</text:p>
          </table:table-cell>
          <table:table-cell table:style-name="TableCell771">
            <text:p text:style-name="P772">Sveikatai palankių maisto produktų pasirinkimo principai (2,0 val.)</text:p>
          </table:table-cell>
          <table:table-cell table:style-name="TableCell773">
            <text:p text:style-name="P774"><text:span text:style-name="T775">Sveikatai palankūs maisto produktai, jų nauda ir pasirinkimo kriterijai bei galimybės. Sveikatai nepalankių maisto produktų ir gėrimų vartojimo žala vaikų sveikatai.</text:span><text:span text:style-name="T776"><text:s/></text:span><text:span text:style-name="T777">Vaikams maitinti rekomenduojami bei vaikų maitinimui mokyklose draudžiami maisto produktai. Sveikatai palankesnių maisto produktų ženklinimo „Rakto skylutės“ simboliu esmė ir tikslai. Maisto produktų etiketėse pateikiamos ženklinimo informacijos išaiškinimas. Teiginiai apie maisto produktų maistingumą ir<text:s/></text:span><text:soft-page-break/><text:span text:style-name="T778">sveikatingumą. Maisto priedų naudojimas sveikatos požiūriu. Ekologiški maisto produktai. Genetiškai modifikuoti maisto produktai. Maisto papildai.</text:span></text:p>
          </table:table-cell>
          <table:table-cell table:style-name="TableCell779">
            <text:p text:style-name="P780">1,0</text:p>
          </table:table-cell>
          <table:table-cell table:style-name="TableCell781">
            <text:p text:style-name="P782">Maisto produktų etiketėse pateiktos informacijos nagrinėjimas.</text:p>
            <text:p text:style-name="P783"/>
          </table:table-cell>
          <table:table-cell table:style-name="TableCell784">
            <text:p text:style-name="P785">1,0</text:p>
          </table:table-cell>
          <table:covered-table-cell>
            <text:p text:style-name="P786"/>
          </table:covered-table-cell>
        </table:table-row>
        <text:soft-page-break/>
        <table:table-row table:style-name="TableRow787">
          <table:table-cell table:style-name="TableCell788">
            <text:p text:style-name="P789">3.<text:s/></text:p>
          </table:table-cell>
          <table:table-cell table:style-name="TableCell790">
            <text:p text:style-name="P791"><text:span text:style-name="T792">Maisto alergijos, atskirų produktų netoleravimas<text:s/></text:span><text:span text:style-name="T793">(1,5 val.)</text:span></text:p>
          </table:table-cell>
          <table:table-cell table:style-name="TableCell794">
            <text:p text:style-name="P795">Pritaikytas maitinimas. Maisto alergijos, pagrindiniai alergenai maiste ir jų ženklinimas. Atskirų produktų netoleravimas ir kitų sveikatos pavojų, susijusių su tam tikrų maisto produktų vartojimu, prevencija. Mišri, vegetarinė, veganinė mityba, žaliavalgystė bei jų nauda ir galima žala vaikų sveikatai. Dietų reikšmė ir rizika, valgymo sutrikimai. Kai kurie mitai apie mitybą.</text:p>
          </table:table-cell>
          <table:table-cell table:style-name="TableCell796">
            <text:p text:style-name="P797">1,5</text:p>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ext:p text:style-name="P805">4.</text:p>
          </table:table-cell>
          <table:table-cell table:style-name="TableCell806">
            <text:p text:style-name="P807">Maitinimo organizavimo mokyklose pagrindiniai principai (1,5 val.)</text:p>
          </table:table-cell>
          <table:table-cell table:style-name="TableCell808">
            <text:p text:style-name="P809">Maitinimo organizavimo mokyklose reglamentavimas: naujausi mitybos ir maisto srities teisės aktai, susiję su vaikų maitinimo organizavimu. Vaikų maitinimo valgiaraščių sudarymo reikalavimai. Pagrindiniai reikalavimai vaikams maitinti tiekiamiems maisto produktams ir patiekalams.<text:s/></text:p>
          </table:table-cell>
          <table:table-cell table:style-name="TableCell810">
            <text:p text:style-name="P811">1,5</text:p>
          </table:table-cell>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table-cell table:style-name="TableCell818">
            <text:p text:style-name="P819">5.</text:p>
          </table:table-cell>
          <table:table-cell table:style-name="TableCell820">
            <text:p text:style-name="P821">Sveikatai palankaus maisto gaminimo principai (1,0 val.)</text:p>
          </table:table-cell>
          <table:table-cell table:style-name="TableCell822">
            <text:p text:style-name="P823">Sveikatai palankaus maisto gaminimo principai ir inovacijos (nauji galimi technologiniai sprendimai). Maistines savybes tausojantys patiekalų gamybos būdai, jų privalumai ir trūkumai. Maisto produktų ir patiekalų vaikams maitinti patiekimo pagrindiniai principai ir būdai.</text:p>
          </table:table-cell>
          <table:table-cell table:style-name="TableCell824">
            <text:p text:style-name="P825">1,0</text:p>
          </table:table-cell>
          <table:table-cell table:style-name="TableCell826">
            <text:p text:style-name="P827"/>
          </table:table-cell>
          <table:table-cell table:style-name="TableCell828">
            <text:p text:style-name="P829"/>
          </table:table-cell>
          <table:covered-table-cell>
            <text:p text:style-name="P830"/>
          </table:covered-table-cell>
        </table:table-row>
        <table:table-row table:style-name="TableRow831">
          <table:table-cell table:style-name="TableCell832" table:number-columns-spanned="3">
            <text:p text:style-name="P833">Mokymų trukmė iš viso</text:p>
          </table:table-cell>
          <table:covered-table-cell/>
          <table:covered-table-cell/>
          <table:table-cell table:style-name="TableCell834" table:number-columns-spanned="3">
            <text:p text:style-name="P835">8 val.</text:p>
          </table:table-cell>
          <table:covered-table-cell/>
          <table:covered-table-cell/>
          <table:table-cell table:style-name="TableCell836">
            <text:p text:style-name="P837"/>
          </table:table-cell>
        </table:table-row>
      </table:table>
      <text:p text:style-name="P838"/>
      <text:soft-page-break/>
      <text:p text:style-name="P839"><text:span text:style-name="T846">Tikslinių gyventojų grupių s</text:span><text:span text:style-name="T847">veikos mitybos ir sveikatai<text:s/></text:span></text:p>
      <text:p text:style-name="P848">palankaus maisto gaminimo mokymų <text:s/>organizavimo<text:s/></text:p>
      <text:p text:style-name="P849">tvarkos aprašo</text:p>
      <text:p text:style-name="P850"><text:span text:style-name="T851">5</text:span><text:span text:style-name="T852"><text:s/>priedas</text:span></text:p>
      <text:p text:style-name="P853"/>
      <text:p text:style-name="P854"><text:span text:style-name="T855">SAVIVALDYBIŲ VISUOMENĖS SVEIKATOS BIURŲ SPECIALISTAMS SKIRTŲ MOKYMŲ<text:s/></text:span><text:span text:style-name="T856">TEMOS, JŲ TURINYS, MOKYMUS VYKDANTYS SPECIALISTAI<text: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text:p>
            <text:p text:style-name="P869">Nr.</text:p>
          </table:table-cell>
          <table:table-cell table:style-name="TableCell870">
            <text:p text:style-name="P871"><text:span text:style-name="T872">Tema ir trukmė (val.)</text:span></text:p>
          </table:table-cell>
          <table:table-cell table:style-name="TableCell873" table:number-columns-spanned="2">
            <text:p text:style-name="P874"><text:span text:style-name="T875">Teoriniai užsiėmimai<text:s/></text:span></text:p>
          </table:table-cell>
          <table:covered-table-cell/>
          <table:table-cell table:style-name="TableCell876" table:number-columns-spanned="2">
            <text:p text:style-name="P877"><text:span text:style-name="T878">Praktiniai užsiėmimai</text:span></text:p>
          </table:table-cell>
          <table:covered-table-cell/>
          <table:table-cell table:style-name="TableCell879" table:number-rows-spanned="2">
            <text:p text:style-name="P880">Mokymus vykdantys specialistai</text:p>
            <text:p text:style-name="P881">(reikalavimai nurodyti Tikslinių gyventojų grupių sveikos mitybos ir sveikatai palankaus maisto gaminimo mokymų organizavimo tvarkos aprašo 7 punkte)</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Turinys<text:s/></text:p>
          </table:table-cell>
          <table:table-cell table:style-name="TableCell889">
            <text:p text:style-name="P890">Truk-mė (val.)</text:p>
          </table:table-cell>
          <table:table-cell table:style-name="TableCell891">
            <text:p text:style-name="P892">Turinys<text:s/></text:p>
          </table:table-cell>
          <table:table-cell table:style-name="TableCell893">
            <text:p text:style-name="P894">Truk-mė (val.)</text:p>
          </table:table-cell>
          <table:covered-table-cell>
            <text:p text:style-name="P895"/>
          </table:covered-table-cell>
        </table:table-row>
        <table:table-row table:style-name="TableRow896">
          <table:table-cell table:style-name="TableCell897" table:number-columns-spanned="7">
            <text:p text:style-name="P898">SVEIKOS MITYBOS IR SVEIKATAI PALANKAUS MAISTO GAMINIMO MOKYMAI (8 val.)<text:s/></text:p>
          </table:table-cell>
          <table:covered-table-cell/>
          <table:covered-table-cell/>
          <table:covered-table-cell/>
          <table:covered-table-cell/>
          <table:covered-table-cell/>
          <table:covered-table-cell/>
        </table:table-row>
        <table:table-row table:style-name="TableRow899">
          <table:table-cell table:style-name="TableCell900">
            <text:p text:style-name="P901">1.</text:p>
          </table:table-cell>
          <table:table-cell table:style-name="TableCell902">
            <text:p text:style-name="P903"><text:span text:style-name="T904">Sveika mityba ir lėtinių neinfekcinių ligų, susijusių su mityba, prevencija</text:span><text:span text:style-name="T905"><text:s/>(2,0 val.)</text:span></text:p>
          </table:table-cell>
          <table:table-cell table:style-name="TableCell906">
            <text:p text:style-name="P907"><text:span text:style-name="T908">Svarbiausi lėtinių neinfekcinių ligų, susijusių su mityba, rizikos veiksniai. Pagrindiniai strateginiai dokumentai, strategijos, programos ir kiti teisės aktai, susiję su lėtinių ligų, susijusių su mityba, valdymu.<text:s/></text:span><text:span text:style-name="T909">Sveikos mitybos įtaka sveikatai. Pagrindinės sveikos mitybos principai ir taisyklės.<text:s/></text:span><text:span text:style-name="T910">Lietuvos vaikų ir suaugusių gyventojų mitybos tendencijos bei antsvorio ir nutukimo paplitimas. Rekomenduojamos energijos ir maistinių medžiagų paros normos. ES ir Lietuvos politika dėl maisto produktų sudėties keitimo, siekiant mažinti maiste sočiųjų riebalų, transriebalų (riebalų rūgščių transizomerų), cukraus ir druskos kiekius.<text:s/></text:span></text:p>
            <text:p text:style-name="P911"/>
          </table:table-cell>
          <table:table-cell table:style-name="TableCell912">
            <text:p text:style-name="P913">1,5</text:p>
          </table:table-cell>
          <table:table-cell table:style-name="TableCell914">
            <text:p text:style-name="P915"><text:span text:style-name="T916">Diskusija grupėse (po 2–4 asmenis) apie lėtinių ligų rizikos veiksnius, susijusius su nesveika mityba,<text:s/></text:span><text:span text:style-name="T917">diskusijos aptarimas.</text:span><text:span text:style-name="T918"><text:s/></text:span></text:p>
            <text:p text:style-name="P919">Dalyviai užrašo ir įvertina savo mitybos įpročius bei faktinę mitybą praeitą parą, apskaičiuoja ir įvertina kūno masės indeksą, pažymėdami sveikatai palankius, nepalankius bei koreguotinus elgsenos veiksnius.</text:p>
          </table:table-cell>
          <table:table-cell table:style-name="TableCell920">
            <text:p text:style-name="P921">0,5</text:p>
          </table:table-cell>
          <table:table-cell table:style-name="TableCell922" table:number-rows-spanned="5">
            <text:p text:style-name="P923"><text:span text:style-name="T924">Mitybos kompetencijų turintis<text:s/></text:span><text:span text:style-name="T925">specialistas</text:span><text:span text:style-name="T926">, gydytojas dietologas</text:span></text:p>
          </table:table-cell>
        </table:table-row>
        <table:table-row table:style-name="TableRow927">
          <table:table-cell table:style-name="TableCell928">
            <text:p text:style-name="P929">2.</text:p>
          </table:table-cell>
          <table:table-cell table:style-name="TableCell930">
            <text:p text:style-name="P931">Sveikatai palankių maisto produktų pasirinkimo principai (2,0 val.)</text:p>
          </table:table-cell>
          <table:table-cell table:style-name="TableCell932">
            <text:p text:style-name="P933"><text:span text:style-name="T934">Sveikatai palankūs maisto produktai, jų nauda ir pasirinkimo kriterijai bei galimybės. Sveikatai nepalankių maisto produktų ir gėrimų vartojimo žala vaikų sveikatai. Geriamas vanduo ir jo svarba organizmui</text:span><text:span text:style-name="T935">.<text:s/></text:span><text:span text:style-name="T936">Vaikams maitinti rekomenduojami bei vaikų maitinimui mokyklose draudžiami maisto produktai. Sveikatai palankesnių maisto produktų ženklinimo „Rakto skylutės“ simboliu esmė ir tikslai. Maisto produktų etiketėse<text:s/></text:span><text:soft-page-break/><text:span text:style-name="T937">pateikiamos ženklinimo informacijos išaiškinimas. Teiginiai apie maisto produktų maistingumą ir sveikatingumą. Maisto priedų naudojimas sveikatos požiūriu. Ekologiški maisto produktai. Genetiškai modifikuoti maisto produktai. Maisto papildai.</text:span></text:p>
          </table:table-cell>
          <table:table-cell table:style-name="TableCell938">
            <text:p text:style-name="P939">1,0</text:p>
          </table:table-cell>
          <table:table-cell table:style-name="TableCell940">
            <text:p text:style-name="P941">Maisto produktų etiketėse pateiktos informacijos nagrinėjimas.</text:p>
            <text:p text:style-name="P942"/>
          </table:table-cell>
          <table:table-cell table:style-name="TableCell943">
            <text:p text:style-name="P944">1,0</text:p>
          </table:table-cell>
          <table:covered-table-cell>
            <text:p text:style-name="P945"/>
          </table:covered-table-cell>
        </table:table-row>
        <text:soft-page-break/>
        <table:table-row table:style-name="TableRow946">
          <table:table-cell table:style-name="TableCell947">
            <text:p text:style-name="P948">3.<text:s/></text:p>
          </table:table-cell>
          <table:table-cell table:style-name="TableCell949">
            <text:p text:style-name="P950"><text:span text:style-name="T951">Maisto alergijos, atskirų produktų netoleravimas<text:s/></text:span><text:span text:style-name="T952">(1,5 val.)</text:span></text:p>
          </table:table-cell>
          <table:table-cell table:style-name="TableCell953">
            <text:p text:style-name="P954">Pritaikytas maitinimas. Maisto alergijos, pagrindiniai alergenai maiste ir jų ženklinimas. Atskirų produktų netoleravimas ir kitų sveikatos pavojų, susijusių su tam tikrų maisto produktų vartojimu, prevencija. Mišri, vegetarinė, veganinė mityba, žaliavalgystė bei jų nauda ir galima žala vaikų sveikatai. Dietų reikšmė ir rizika, valgymo sutrikimai. Kai kurie mitai apie mitybą.</text:p>
          </table:table-cell>
          <table:table-cell table:style-name="TableCell955">
            <text:p text:style-name="P956">1,5</text:p>
          </table:table-cell>
          <table:table-cell table:style-name="TableCell957">
            <text:p text:style-name="P958"/>
          </table:table-cell>
          <table:table-cell table:style-name="TableCell959">
            <text:p text:style-name="P960"/>
          </table:table-cell>
          <table:covered-table-cell>
            <text:p text:style-name="P961"/>
          </table:covered-table-cell>
        </table:table-row>
        <table:table-row table:style-name="TableRow962">
          <table:table-cell table:style-name="TableCell963">
            <text:p text:style-name="P964">4.</text:p>
          </table:table-cell>
          <table:table-cell table:style-name="TableCell965">
            <text:p text:style-name="P966">Maitinimo organizavimo mokyklose pagrindiniai principai (1,5 val.)</text:p>
          </table:table-cell>
          <table:table-cell table:style-name="TableCell967">
            <text:p text:style-name="P968">Maitinimo organizavimo mokyklose reglamentavimas: naujausi mitybos ir maisto srities teisės aktai, susiję su vaikų maitinimo organizavimu. Vaikų maitinimo valgiaraščių sudarymo reikalavimai. Pagrindiniai reikalavimai vaikams maitinti tiekiamiems maisto produktams ir patiekalams.<text:s/></text:p>
          </table:table-cell>
          <table:table-cell table:style-name="TableCell969">
            <text:p text:style-name="P970">1,5</text:p>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table-cell table:style-name="TableCell977">
            <text:p text:style-name="P978">5.</text:p>
          </table:table-cell>
          <table:table-cell table:style-name="TableCell979">
            <text:p text:style-name="P980">Sveikatai palankaus maisto gaminimo principai (1,0 val.)</text:p>
          </table:table-cell>
          <table:table-cell table:style-name="TableCell981">
            <text:p text:style-name="P982">Sveikatai palankaus maisto gaminimo principai ir inovacijos (nauji galimi technologiniai sprendimai). Maistines savybes tausojantys patiekalų gamybos būdai, jų privalumai ir trūkumai. Maisto produktų ir patiekalų vaikams maitinti patiekimo pagrindiniai principai ir būdai.</text:p>
          </table:table-cell>
          <table:table-cell table:style-name="TableCell983">
            <text:p text:style-name="P984">1,0</text:p>
          </table:table-cell>
          <table:table-cell table:style-name="TableCell985">
            <text:p text:style-name="P986"/>
          </table:table-cell>
          <table:table-cell table:style-name="TableCell987">
            <text:p text:style-name="P988"/>
          </table:table-cell>
          <table:covered-table-cell>
            <text:p text:style-name="P989"/>
          </table:covered-table-cell>
        </table:table-row>
        <table:table-row table:style-name="TableRow990">
          <table:table-cell table:style-name="TableCell991" table:number-columns-spanned="3">
            <text:p text:style-name="P992">Mokymų trukmė iš viso</text:p>
          </table:table-cell>
          <table:covered-table-cell/>
          <table:covered-table-cell/>
          <table:table-cell table:style-name="TableCell993" table:number-columns-spanned="3">
            <text:p text:style-name="P994">8 val.</text:p>
          </table:table-cell>
          <table:covered-table-cell/>
          <table:covered-table-cell/>
          <table:table-cell table:style-name="TableCell995">
            <text:p text:style-name="P996"/>
          </table:table-cell>
        </table:table-row>
      </table:table>
      <text:p text:style-name="P997"><text:span text:style-name="T1003">Tikslinių gyventojų grupių s</text:span><text:span text:style-name="T1004">veikos mitybos<text:s/></text:span></text:p>
      <text:p text:style-name="P1005">ir sveikatai palankaus maisto gaminimo<text:s/></text:p>
      <text:p text:style-name="P1006">mokymų organizavimo tvarkos aprašo</text:p>
      <text:p text:style-name="P1007"><text:span text:style-name="T1008">6</text:span><text:span text:style-name="T1009"><text:s/>priedas</text:span></text:p>
      <text:p text:style-name="P1010"/>
      <text:p text:style-name="P1011"><text:span text:style-name="T1012">ŽINIŲ APIE SVEIKĄ MITYBĄ<text:s/></text:span><text:span text:style-name="T1013">VERTINIMO ANKETA</text:span><text:span text:style-name="T1014"><text:s/>MOKYTOJAMS</text:span></text:p>
      <text:p text:style-name="P1015"/>
      <text:p text:style-name="P1016"><text:span text:style-name="T1017">Prašome pažymėti<text:s/></text:span><text:span text:style-name="T1018">vieną teisingą</text:span><text:span text:style-name="T1019"><text:s/>atsakymą ženklu „X“ arba „V“.</text:span></text:p>
      <text:p text:style-name="P1020"/>
      <text:p text:style-name="P1021"><text:span text:style-name="T1022">1. Kurie maisto produktai yra sveikos mitybos pagrindas?</text:span></text:p>
      <text:p text:style-name="P1023">1 Pieno produktai<text:tab/>2 Mėsos produktai<text:tab/>3 Augaliniai produktai<text:tab/></text:p>
      <text:p text:style-name="P1024">4 Tautinio paveldo produktai<text:tab/>5 Nežinau</text:p>
      <text:p text:style-name="P1025">2. Kokių riebalų reikėtų vartoti mažiausiai?</text:p>
      <text:p text:style-name="P1026">1 Mononesočiųjų riebalų<text:tab/>2 Polinesočiųjų riebalų<text:tab/>3 Sočiųjų riebalų</text:p>
      <text:p text:style-name="P1027">4 Visi riebalai tinkami<text:tab/><text:tab/>5 Visi riebalai netinkami<text:tab/>6 Nežinau</text:p>
      <text:p text:style-name="Normal"><text:span text:style-name="T1028">3. Sveikatai palankesnė mėsa yra:</text:span></text:p>
      <text:p text:style-name="P1029">1 Kiauliena<text:tab/>2 Jautiena<text:tab/><text:tab/>3 Aviena<text:tab/><text:tab/>4 Paukštiena<text:tab/></text:p>
      <text:p text:style-name="P1030">5 Nežinau</text:p>
      <text:p text:style-name="P1031">4. Maisto produktų etiketėse nurodomas cukrų kiekis. Jis reiškia:</text:p>
      <text:p text:style-name="P1032">1 Mono- ir disacharidų (cukraus, gliukozės, fruktozės) kiekį<text:tab/>2 Visų angliavandenių kiekį</text:p>
      <text:p text:style-name="P1033">3 Tik pridėto cukraus kiekį<text:tab/><text:tab/>4 Polisacharidų (krakmolo) kiekį</text:p>
      <text:p text:style-name="P1034">5 Tik natūraliai produkte esančius cukrus<text:tab/>6 Nežinau</text:p>
      <text:p text:style-name="Normal"><text:span text:style-name="T1035">5. Druska:</text:span></text:p>
      <text:p text:style-name="P1036">1 Mažina skysčių kiekį organizme<text:tab/><text:tab/>2 Mažina kraujospūdį<text:tab/></text:p>
      <text:p text:style-name="P1037">3 Didina 2 tipo cukrinio diabeto riziką<text:tab/>4 Didina širdies ir kraujagyslių ligų riziką</text:p>
      <text:p text:style-name="P1038">5 Sukelia stuburo ataugas<text:tab/><text:tab/>6 Nežinau</text:p>
      <text:p text:style-name="P1039">6. Asmuo yra nutukęs ir jam yra didelė rizika susirgti medžiagų apykaitos, kraujotakos sistemos ir kitomis ligomis, kai kūno masės indeksas (KMI) yra:</text:p>
      <text:p text:style-name="P1040"><text:span text:style-name="T1041">1</text:span><text:span text:style-name="T1042"> 25–29,9 kg/m</text:span><text:span text:style-name="T1043">²</text:span><text:span text:style-name="T1044"><text:tab/></text:span><text:span text:style-name="T1045"><text:tab/>2</text:span><text:span text:style-name="T1046"> 18,5–24,9 kg/m</text:span><text:span text:style-name="T1047">²</text:span><text:span text:style-name="T1048"><text:tab/>3</text:span><text:span text:style-name="T1049"><text:s/></text:span><text:span text:style-name="T1050"></text:span><text:span text:style-name="T1051"><text:s/>30 kg/m</text:span><text:span text:style-name="T1052">²</text:span></text:p>
      <text:p text:style-name="P1053"><text:span text:style-name="T1054">4</text:span><text:span text:style-name="T1055"><text:s/></text:span><text:span text:style-name="T1056"></text:span><text:span text:style-name="T1057"><text:s/>25 kg/m</text:span><text:span text:style-name="T1058">²</text:span><text:span text:style-name="T1059"><text:tab/></text:span><text:span text:style-name="T1060"><text:tab/>5</text:span><text:span text:style-name="T1061"> Nežinau</text:span></text:p>
      <text:p text:style-name="Normal"><text:span text:style-name="T1062">7. Kiek kartų per dieną rekomenduojama valgyti vaisius ir daržoves?</text:span></text:p>
      <text:p text:style-name="P1063">1 Vieną<text:tab/><text:tab/>2 Du<text:tab/><text:tab/>3 Tris<text:tab/><text:tab/>4 Keturis</text:p>
      <text:p text:style-name="P1064">5 Penkis ir daugiau<text:tab/><text:tab/><text:tab/>6 Nežinau</text:p>
      <text:p text:style-name="Normal"><text:span text:style-name="T1065">8. Sveikatai palankiausi šie miltų gaminiai:</text:span></text:p>
      <text:p text:style-name="P1066">1 Balta duona<text:tab/>2 Juoda duona<text:tab/>3 Viso grūdo miltų gaminiai</text:p>
      <text:p text:style-name="P1067">4 Aukščiausios rūšies miltų gaminiai<text:tab/><text:tab/>5 Nežinau</text:p>
      <text:p text:style-name="P1068">9. Naudingiausia pieno savybė yra:</text:p>
      <text:p text:style-name="P1069">1 Baltymų šaltinis<text:tab/><text:s text:c="5"/>2 Sveikų riebalų šaltinis<text:tab/><text:tab/>3 Vitaminų šaltinis</text:p>
      <text:p text:style-name="P1070">4 Kalcio šaltinis<text:tab/><text:s text:c="5"/>5 Mineralų šaltinis<text:tab/><text:tab/>6 Nežinau</text:p>
      <text:p text:style-name="P1071">10. Žalias „Rakto skylutės“ simbolis maisto produkto etiketėje reiškia:</text:p>
      <text:p text:style-name="P1072">1 Ekologišką produktą<text:s/><text:tab/>2 Naują produktą<text:tab/>3 Tautinio paveldo produktą</text:p>
      <text:p text:style-name="P1073">4 Sąžiningo verslo produktą<text:tab/>5 Produkte mažiau cukraus, druskos ir riebalų<text:s/></text:p>
      <text:p text:style-name="P1074">6 Nežinau</text:p>
      <text:p text:style-name="P1075"/>
      <text:p text:style-name="P1076"/>
      <text:p text:style-name="P1077"><text:span text:style-name="T1078">Jūsų gyvenamoji vieta (</text:span><text:span text:style-name="T1079">įrašykite</text:span><text:span text:style-name="T1080"><text:s/>miesto ar rajono pavadinimą) ..............................................................................................................................................................................</text:span></text:p>
      <text:p text:style-name="P1081"/>
      <text:p text:style-name="P1082">Užpildymo data............................................................................................................................................</text:p>
      <text:p text:style-name="P1083"/>
      <text:soft-page-break/>
      <text:p text:style-name="P1084"><text:span text:style-name="T1090">Tikslinių gyventojų grupių s</text:span><text:span text:style-name="T1091">veikos mitybos<text:s/></text:span></text:p>
      <text:p text:style-name="P1092">ir sveikatai palankaus maisto gaminimo<text:s/></text:p>
      <text:p text:style-name="P1093">mokymų organizavimo tvarkos aprašo</text:p>
      <text:p text:style-name="P1094"><text:span text:style-name="T1095">7</text:span><text:span text:style-name="T1096"><text:s/></text:span><text:span text:style-name="T1097">priedas</text:span></text:p>
      <text:p text:style-name="P1098"/>
      <text:p text:style-name="P1099"><text:span text:style-name="T1100">ŽINIŲ APIE SVEIKĄ MITYBĄ<text:s/></text:span><text:span text:style-name="T1101">VERTINIMO ANKETA</text:span><text:span text:style-name="T1102"><text:s/>TĖVAMS</text:span></text:p>
      <text:p text:style-name="P1103"/>
      <text:p text:style-name="P1104"><text:span text:style-name="T1105">Prašome pažymėti<text:s/></text:span><text:span text:style-name="T1106">vieną teisingą</text:span><text:span text:style-name="T1107"><text:s/>atsakymą ženklu „X“ arba „V“.</text:span></text:p>
      <text:p text:style-name="P1108"/>
      <text:p text:style-name="Normal"><text:span text:style-name="T1109">1. Kurie maisto produktai yra sveikos mitybos pagrindas?</text:span></text:p>
      <text:p text:style-name="P1110">1 Pieno produktai<text:tab/>2 Mėsos produktai<text:tab/>3 Augaliniai produktai</text:p>
      <text:p text:style-name="P1111">4 Tautinio paveldo produktai<text:tab/><text:tab/>5 Nežinau</text:p>
      <text:p text:style-name="Normal"><text:span text:style-name="T1112">2. Kurie iš šių riebalų palankesni sveikatai?</text:span></text:p>
      <text:p text:style-name="P1113">1 Sviestas<text:tab/>2 „Ghi“ sviestas<text:tab/>3 Taukai<text:tab/>4 Rapsų, alyvuogių aliejus<text:s/></text:p>
      <text:p text:style-name="P1114">5 Palmių, kokosų aliejus<text:tab/><text:tab/>6 Nežinau</text:p>
      <text:p text:style-name="Normal"><text:span text:style-name="T1115">3. Sveikatai palankesnė mėsa yra:</text:span></text:p>
      <text:p text:style-name="P1116">1 Kiauliena<text:tab/>2 Jautiena<text:tab/>3 Aviena<text:tab/>4 Paukštiena<text:tab/><text:tab/>5 Nežinau</text:p>
      <text:p text:style-name="P1117">4. Maisto produktų etiketėse nurodomas cukrų kiekis. Jis reiškia:</text:p>
      <text:p text:style-name="P1118">1 Mono- ir disacharidų (cukraus, gliukozės, fruktozės) kiekį<text:tab/>2 Visų angliavandenių kiekį<text:s/></text:p>
      <text:p text:style-name="P1119">3 Tik pridėto cukraus kiekį<text:tab/><text:tab/>4 Polisacharidų (krakmolo) kiekį</text:p>
      <text:p text:style-name="P1120">5 Tik natūraliai produkte esančius cukrus<text:tab/>6 Nežinau</text:p>
      <text:p text:style-name="Normal"><text:span text:style-name="T1121">5. Kuriame iš šių produktų yra mažiausias druskos kiekis?</text:span></text:p>
      <text:p text:style-name="P1122">1 Rūkyta žuvis<text:tab/><text:tab/>2 Maisto pramonės perdirbti mėsos gaminiai</text:p>
      <text:p text:style-name="P1123">3 Fermentinis sūris<text:tab/><text:tab/>4 Šviežia neapdorota mėsa</text:p>
      <text:p text:style-name="P1124">5 Bulvių traškučiai<text:tab/><text:tab/>6 Nežinau</text:p>
      <text:p text:style-name="P1125"><text:span text:style-name="T1126">6. Ar šviežiai spaustų, nesaldintų sulčių maistingumas atitinka tokį pat šviežių vaisių kiekį?</text:span></text:p>
      <text:p text:style-name="P1127">1 Taip<text:s/><text:tab/><text:tab/>2 Ne<text:tab/>3 Vienodas maistingumas<text:tab/><text:tab/>5 Nežinau</text:p>
      <text:p text:style-name="Normal"><text:span text:style-name="T1128">7. Kiek kartų per dieną rekomenduojama valgyti vaisius ir daržoves?</text:span></text:p>
      <text:p text:style-name="P1129">1 Vieną<text:tab/><text:tab/><text:tab/>2 Du<text:tab/><text:tab/>3 Tris</text:p>
      <text:p text:style-name="P1130">4 Keturis<text:tab/><text:tab/>5 Penkis ir daugiau<text:tab/>6 Nežinau</text:p>
      <text:p text:style-name="Normal"><text:span text:style-name="T1131">8. Kuriame iš šių produktų yra didžiausias skaidulinių medžiagų kiekis?</text:span></text:p>
      <text:p text:style-name="P1132">1 Balta duona<text:tab/>2 Bananai<text:tab/>3 Daržovės<text:tab/><text:tab/>4 Mėsa<text:tab/>5 Nežinau</text:p>
      <text:p text:style-name="Normal"><text:span text:style-name="T1133">9. Kuriame iš šių produktų didžiausia kalcio koncentracija?</text:span></text:p>
      <text:p text:style-name="P1134">1 Kopūstai<text:tab/><text:tab/>2 Jautiena<text:tab/><text:tab/>3 Liesa varškė<text:s/></text:p>
      <text:p text:style-name="P1135">4 Pienas<text:tab/><text:tab/>5 Riešutai<text:tab/><text:tab/>6 Nežinau</text:p>
      <text:p text:style-name="P1136">10. Žalias „Rakto skylutės“ simbolis maisto produkto etiketėje reiškia:</text:p>
      <text:p text:style-name="P1137">1 Ekologišką produktą<text:s/><text:tab/>2 Naują produktą<text:tab/>3 Tautinio paveldo produktą</text:p>
      <text:p text:style-name="P1138">4 Sąžiningo verslo produktą<text:tab/>5 Produkte mažiau cukraus, druskos ir riebalų<text:s/></text:p>
      <text:p text:style-name="P1139">6 Nežinau</text:p>
      <text:p text:style-name="P1140"/>
      <text:p text:style-name="P1141"/>
      <text:p text:style-name="P1142"><text:span text:style-name="T1143">Jūsų gyvenamoji vieta (</text:span><text:span text:style-name="T1144">įrašykite</text:span><text:span text:style-name="T1145"><text:s/>miesto ar rajono pavadinimą): ..............................................................................................................................................................................</text:span></text:p>
      <text:p text:style-name="P1146"/>
      <text:p text:style-name="P1147">Užpildymo data............................................................................................................................................</text:p>
      <text:p text:style-name="P1148"><text:span text:style-name="T1154">Tikslinių gyventojų grupių s</text:span><text:span text:style-name="T1155">veikos mitybos<text:s/></text:span></text:p>
      <text:p text:style-name="P1156">ir sveikatai palankaus maisto gaminimo<text:s/></text:p>
      <text:p text:style-name="P1157">mokymų organizavimo tvarkos aprašo</text:p>
      <text:p text:style-name="P1158"><text:span text:style-name="T1159">8</text:span><text:span text:style-name="T1160"><text:s/>priedas</text:span></text:p>
      <text:p text:style-name="P1161"/>
      <text:p text:style-name="P1162"><text:span text:style-name="T1163">ŽINIŲ APIE SVEIKĄ MITYBĄ<text:s/></text:span><text:span text:style-name="T1164">VERTINIMO ANKETA</text:span><text:span text:style-name="T1165"><text:s/>VIRĖJAMS</text:span></text:p>
      <text:p text:style-name="P1166"/>
      <text:p text:style-name="P1167"><text:span text:style-name="T1168">Prašome pažymėti<text:s/></text:span><text:span text:style-name="T1169">vieną teisingą</text:span><text:span text:style-name="T1170"><text:s/>atsakymą ženklu „X“ arba „V“.<text:s/></text:span></text:p>
      <text:p text:style-name="P1171"/>
      <text:p text:style-name="P1172"><text:span text:style-name="T1173">1.</text:span><text:span text:style-name="T1174"><text:s/></text:span><text:span text:style-name="T1175">Kurie iš šių produktų yra palankesni sveikatai?</text:span></text:p>
      <text:p text:style-name="P1176">1 Maisto pramonės perdirbti mėsos produktai<text:s/><text:tab/>2 Ledai<text:tab/>3 Nesaldintos košės</text:p>
      <text:p text:style-name="P1177">4 Rūkyta žuvis<text:tab/><text:tab/><text:tab/>5 Nežinau</text:p>
      <text:p text:style-name="Normal"><text:span text:style-name="T1178">2. Kurie iš šių riebalų palankesni sveikatai?</text:span></text:p>
      <text:p text:style-name="P1179">1 Sviestas<text:tab/><text:tab/>2 „Ghi“ sviestas<text:tab/><text:tab/>3 Taukai<text:s/></text:p>
      <text:p text:style-name="P1180">4 Rapsų, alyvuogių aliejus<text:tab/>5 Palmių, kokosų aliejus<text:tab/><text:tab/>6 Nežinau</text:p>
      <text:p text:style-name="Normal"><text:span text:style-name="T1181">3. Sveikatai palankesnė mėsa yra:</text:span></text:p>
      <text:p text:style-name="P1182">1 Kiauliena<text:tab/>2 Jautiena<text:tab/>3 Aviena<text:tab/>4 Paukštiena<text:tab/><text:tab/>5 Nežinau</text:p>
      <text:p text:style-name="P1183">4. Maisto produktų etiketėse nurodomas cukrų kiekis. Jis reiškia:</text:p>
      <text:p text:style-name="P1184">1 Mono- ir disacharidų (cukraus, gliukozės, fruktozės) kiekį<text:tab/>2 Visų angliavandenių kiekį</text:p>
      <text:p text:style-name="P1185">3 Tik pridėto cukraus kiekį<text:tab/><text:tab/>4 Polisacharidų (krakmolo) kiekį<text:s/></text:p>
      <text:p text:style-name="P1186">5 Tik natūraliai produkte esančius cukrus<text:tab/>6 Nežinau</text:p>
      <text:p text:style-name="Normal"><text:span text:style-name="T1187">5. Kuris iš šių teiginių yra teisingas?</text:span></text:p>
      <text:p text:style-name="P1188">1 Druskos vartojimas neturi įtakos sveikatai<text:s/><text:tab/></text:p>
      <text:p text:style-name="P1189">2 Maisto pramonės perdirbtuose mėsos produktuose yra nedidelis druskos kiekis<text:tab/></text:p>
      <text:p text:style-name="P1190">3 Būtina vartoti joduotą druską<text:s/></text:p>
      <text:p text:style-name="P1191">4 Maisto produktų etiketėse nebūtina nurodyti druskos kiekio<text:tab/>5 Nežinau</text:p>
      <text:p text:style-name="Normal"><text:span text:style-name="T1192">6. Kuris teiginys apie transriebalus (riebalų rūgščių transizomerus) yra teisingas?</text:span></text:p>
      <text:p text:style-name="P1193">1 Saugo kraujagysles nuo pažeidimo<text:tab/>2 Nebūna pramoniniuose konditerijos gaminiuose</text:p>
      <text:p text:style-name="P1194">3 Jie neturi poveikio sveikatai<text:tab/>4 Jų būna iš dalies hidrintuose augaliniuose riebaluose</text:p>
      <text:p text:style-name="P1195">5 Nežinau</text:p>
      <text:p text:style-name="Normal"><text:span text:style-name="T1196">7. Kokią dalį patiekalo svorio turi sudaryti daržovių (išskyrus bulves) arba vaisių garnyras?</text:span></text:p>
      <text:p text:style-name="P1197">1 Daržovių ir vaisių gali nebūti<text:tab/><text:tab/>2 Ne daugiau kaip<text:s/>½</text:p>
      <text:p text:style-name="P1198"><text:span text:style-name="T1199">3</text:span><text:span text:style-name="T1200"> Ne daugiau kaip 1/3</text:span><text:span text:style-name="T1201"><text:tab/></text:span><text:span text:style-name="T1202"><text:tab/></text:span><text:span text:style-name="T1203"><text:tab/>4</text:span><text:span text:style-name="T1204"> Ne mažiau kaip 1/3</text:span><text:span text:style-name="T1205"><text:tab/></text:span><text:span text:style-name="T1206">5</text:span><text:span text:style-name="T1207"> Nežinau</text:span></text:p>
      <text:p text:style-name="Normal"><text:span text:style-name="T1208">8. Kuriame iš šių produktų yra didžiausias skaidulinių medžiagų kiekis?</text:span></text:p>
      <text:p text:style-name="P1209">1 Balta duona<text:tab/>2 Bananai<text:tab/>3 Daržovės<text:tab/><text:tab/>4 Mėsa<text:tab/>5 Nežinau</text:p>
      <text:p text:style-name="Normal"><text:span text:style-name="T1210">9. Kuris iš šių gamybos būdų nepriskiriamas prie tausojančio patiekalų gamybos būdo?</text:span></text:p>
      <text:p text:style-name="P1211">1 Gaminimas konvekcinėje krosnelėje<text:tab/>2 Troškinimas<text:tab/></text:p>
      <text:p text:style-name="P1212">3 Virimas vandenyje<text:tab/>4 Kepimas grilyje<text:tab/>5 Kepimas įvyniojus folijoje <text:s/></text:p>
      <text:p text:style-name="P1213">6 Nežinau</text:p>
      <text:p text:style-name="P1214">10. Žalias „Rakto skylutės“ simbolis maisto produkto etiketėje reiškia:</text:p>
      <text:p text:style-name="P1215">1 Ekologišką produktą<text:s/><text:tab/>2 Naują produktą<text:tab/>3 Tautinio paveldo produktą</text:p>
      <text:p text:style-name="P1216">4 Sąžiningo verslo produktą<text:tab/>5 Produkte mažiau cukraus, druskos ir riebalų<text:s/></text:p>
      <text:p text:style-name="P1217">6 Nežinau</text:p>
      <text:p text:style-name="P1218"/>
      <text:p text:style-name="P1219"/>
      <text:p text:style-name="P1220"><text:span text:style-name="T1221">Jūsų gyvenamoji vieta (</text:span><text:span text:style-name="T1222">įrašykite</text:span><text:span text:style-name="T1223"><text:s/>miesto ar rajono pavadinimą): ..............................................................................................................................................................................</text:span></text:p>
      <text:p text:style-name="P1224"/>
      <text:p text:style-name="P1225">Užpildymo data.............................................................................................................................................</text:p>
      <text:p text:style-name="P1226"><text:span text:style-name="T1232">Tikslinių gyventojų grupių s</text:span><text:span text:style-name="T1233">veikos mitybos<text:s/></text:span></text:p>
      <text:p text:style-name="P1234">ir sveikatai palankaus maisto gaminimo<text:s/></text:p>
      <text:p text:style-name="P1235">mokymų organizavimo tvarkos aprašo</text:p>
      <text:p text:style-name="P1236"><text:span text:style-name="T1237">9</text:span><text:span text:style-name="T1238"><text:s/>priedas</text:span></text:p>
      <text:p text:style-name="P1239"/>
      <text:p text:style-name="P1240"><text:span text:style-name="T1241">ŽINIŲ APIE SVEIKĄ MITYBĄ<text:s/></text:span><text:span text:style-name="T1242">VERTINIMO ANKETA</text:span><text:span text:style-name="T1243"><text:s/>SAVIVALDYBIŲ</text:span><text:span text:style-name="T1244"><text:s/></text:span><text:span text:style-name="T1245">ADMINISTRACIJOS DARBUOTOJAMS,<text:s/></text:span><text:span text:style-name="T1246">DALYVAUJANTIEMS VIEŠUOSIUOSE MAISTO PIRKIMUOSE</text:span></text:p>
      <text:p text:style-name="P1247"/>
      <text:p text:style-name="P1248"><text:span text:style-name="T1249">Prašome pažymėti<text:s/></text:span><text:span text:style-name="T1250">vieną teisingą</text:span><text:span text:style-name="T1251"><text:s/>atsakymą ženklu „X“ arba „V“</text:span></text:p>
      <text:p text:style-name="P1252"/>
      <text:p text:style-name="P1253"><text:span text:style-name="T1254">1.</text:span><text:span text:style-name="T1255"><text:s/></text:span><text:span text:style-name="T1256">Kuris iš šių teiginių yra klaidingas?</text:span></text:p>
      <text:p text:style-name="P1257">1 Kasdien rekomenduojama suvalgyti bent 400 g daržovių ir vaisių<text:tab/></text:p>
      <text:p text:style-name="P1258">2 Daugiausia per parą patariama suvartoti augalinių produktų<text:tab/></text:p>
      <text:p text:style-name="P1259">3 Valgant daug riebalų turinčio maisto kūno svoris didės lėčiau, negu valgant daug skaidulinių medžiagų turinčio maisto<text:s/></text:p>
      <text:p text:style-name="P1260">4 Pienas ir pieno produktai – pagrindinis kalcio šaltinis<text:tab/>5 Nežinau</text:p>
      <text:p text:style-name="Normal"><text:span text:style-name="T1261">2. Kuris teiginys apie transriebalus (riebalų rūgščių transizomerus) yra teisingas?</text:span></text:p>
      <text:p text:style-name="P1262">1 Saugo kraujagysles nuo pažeidimo<text:tab/>2 Nebūna pramoniniuose konditerijos gaminiuose</text:p>
      <text:p text:style-name="P1263">3 Jie neturi poveikio sveikatai<text:tab/>4 Jų būna iš dalies hidrintuose augaliniuose riebaluose</text:p>
      <text:p text:style-name="P1264">5 Nežinau</text:p>
      <text:p text:style-name="P1265">3. Kokių riebalų reikėtų vartoti mažiausiai?</text:p>
      <text:p text:style-name="P1266">1 Mononesočiųjų riebalų<text:tab/>2 Polinesočiųjų riebalų<text:tab/>3 Sočiųjų riebalų<text:s/></text:p>
      <text:p text:style-name="P1267">4 Visi riebalai tinkami<text:tab/><text:tab/>5 Visi riebalai netinkami<text:tab/>6 Nežinau</text:p>
      <text:p text:style-name="Normal"><text:span text:style-name="T1268">4. Maisto produktų etiketėse nurodomas cukrų kiekis reiškia:</text:span></text:p>
      <text:p text:style-name="P1269"><text:span text:style-name="T1270">1</text:span><text:span text:style-name="T1271"> Mono- ir disacharidų (cukraus, gliukozės, fruktozės)</text:span><text:span text:style-name="T1272"><text:s/></text:span><text:span text:style-name="T1273">kiekį</text:span><text:span text:style-name="T1274"><text:tab/>2</text:span><text:span text:style-name="T1275"> Visų angliavandenių kiekį<text:s/></text:span></text:p>
      <text:p text:style-name="P1276">3 Tik pridėto cukraus kiekį<text:tab/><text:tab/>4 Polisacharidų (krakmolo) kiekį</text:p>
      <text:p text:style-name="P1277">5 Tik natūraliai maiste esančius cukrus<text:tab/>6 Nežinau</text:p>
      <text:p text:style-name="Normal"><text:span text:style-name="T1278">5. Kuris iš šių teiginių yra teisingas?</text:span></text:p>
      <text:p text:style-name="P1279">1 Druskos vartojimas neturi įtakos sveikatai<text:s/><text:tab/>2 Maisto pramonės perdirbtuose mėsos produktuose yra nedidelis druskos kiekis<text:tab/>3 Būtina vartoti joduotą druską</text:p>
      <text:p text:style-name="P1280">4 Maisto produktų etiketėse nebūtina nurodyti druskos kiekio<text:tab/>5 Nežinau</text:p>
      <text:p text:style-name="Normal"><text:span text:style-name="T1281">6. Koks dokumentas nustato vaikų maitinimo organizavimo reikalavimus?</text:span></text:p>
      <text:p text:style-name="P1282">1 Maisto įstatymas<text:tab/><text:tab/>2 Vaikų maitinimo organizavimo tvarkos aprašas</text:p>
      <text:p text:style-name="P1283">3 Rekomenduojamos paros maistinių medžiagų ir energijos normos</text:p>
      <text:p text:style-name="P1284">4 HN 15:2005 Maisto higiena<text:tab/>5 Nežinau</text:p>
      <text:p text:style-name="P1285"><text:span text:style-name="T1286">7. Kokią ikimokyklinio amžiaus vaikams pateikiamų patiekalų dalį turi sudaryti tausojantys patiekalai?</text:span></text:p>
      <text:p text:style-name="P1287">1 30 proc.<text:tab/>2 40 proc.<text:tab/>3 50 proc.<text:tab/>4 80 proc.<text:tab/>5 Nežinau</text:p>
      <text:p text:style-name="Normal"><text:span text:style-name="T1288">8. Kuriame iš šių produktų yra didžiausias skaidulinių medžiagų kiekis?</text:span></text:p>
      <text:p text:style-name="P1289">1 Balta duona<text:tab/>2 Bananai<text:tab/>3 Daržovės<text:tab/>4 Mėsa<text:tab/>5 Nežinau</text:p>
      <text:p text:style-name="Normal"><text:span text:style-name="T1290">9. Kuris iš šių gamybos būdų nepriskiriamas prie tausojančio patiekalų gamybos būdo?</text:span></text:p>
      <text:p text:style-name="P1291">1 Gaminimas konvekcinėje krosnelėje<text:s/><text:tab/>2 Troškinimas</text:p>
      <text:p text:style-name="P1292">3 Virimas vandenyje<text:tab/><text:tab/><text:tab/>4 Kepimas grilyje</text:p>
      <text:p text:style-name="P1293">5 Kepimas įvyniojus folijoje<text:tab/>6 Nežinau</text:p>
      <text:p text:style-name="P1294">10. Žalias „Rakto skylutės“ simbolis maisto produkto etiketėje reiškia:</text:p>
      <text:p text:style-name="P1295">1 Ekologišką produktą<text:s/><text:tab/>2 Naują produktą<text:tab/>3 Tautinio paveldo produktą</text:p>
      <text:p text:style-name="P1296">4 Sąžiningo verslo produktą<text:tab/>5 Produkte mažiau cukraus, druskos ir riebalų</text:p>
      <text:p text:style-name="P1297">6 Nežinau</text:p>
      <text:p text:style-name="P1298"/>
      <text:p text:style-name="P1299"><text:span text:style-name="T1300">Jūsų gyvenamoji vieta (</text:span><text:span text:style-name="T1301">įrašykite</text:span><text:span text:style-name="T1302"><text:s/>miesto ar rajono pavadinimą) ..............................................................................................................................................................................</text:span></text:p>
      <text:p text:style-name="P1303"/>
      <text:p text:style-name="P1304">Užpildymo data ............................................................................................................................................</text:p>
      <text:p text:style-name="P1305"/>
      <text:p text:style-name="P1306"><text:span text:style-name="T1312">Tikslinių gyventojų grupių s</text:span><text:span text:style-name="T1313">veikos mitybos<text:s/></text:span></text:p>
      <text:p text:style-name="P1314">ir sveikatai palankaus maisto gaminimo<text:s/></text:p>
      <text:p text:style-name="P1315">mokymų organizavimo tvarkos aprašo</text:p>
      <text:p text:style-name="P1316"><text:span text:style-name="T1317">10</text:span><text:span text:style-name="T1318"><text:s/>priedas</text:span></text:p>
      <text:p text:style-name="P1319"/>
      <text:p text:style-name="P1320"><text:span text:style-name="T1321">ŽINIŲ APIE SVEIKĄ MITYBĄ<text:s/></text:span><text:span text:style-name="T1322">VERTINIMO ANKETA</text:span><text:span text:style-name="T1323"><text:s/>SAVIVALDYBIŲ VISUOMENĖS SVEIKATOS BIURŲ SPECIALISTAMS</text:span><text:span text:style-name="T1324"><text:s/></text:span></text:p>
      <text:p text:style-name="P1325"/>
      <text:p text:style-name="P1326"><text:span text:style-name="T1327">Prašome pažymėti<text:s/></text:span><text:span text:style-name="T1328">vieną teisingą</text:span><text:span text:style-name="T1329"><text:s/>atsakymą ženklu „X“ arba „V“</text:span></text:p>
      <text:p text:style-name="P1330"/>
      <text:p text:style-name="P1331"><text:span text:style-name="T1332">1.</text:span><text:span text:style-name="T1333"><text:s/></text:span><text:span text:style-name="T1334">Kuris iš šių teiginių apie riebalų rūgštis yra klaidingas?</text:span></text:p>
      <text:p text:style-name="P1335"><text:span text:style-name="T1336">1</text:span><text:span text:style-name="T1337"></text:span><text:span text:style-name="T1338"><text:s/>Polinesočiosios riebalų rūgštys yra būtinos gyvybinei organizmo veiklai</text:span><text:span text:style-name="T1339"><text:tab/></text:span></text:p>
      <text:p text:style-name="P1340"><text:span text:style-name="T1341">2</text:span><text:span text:style-name="T1342"></text:span><text:span text:style-name="T1343"><text:s/>Alyvų ir rapsų aliejuose gausu mononesočiųjų riebalų rūgščių.</text:span><text:span text:style-name="T1344"><text:tab/></text:span></text:p>
      <text:p text:style-name="P1345"><text:span text:style-name="T1346">3</text:span><text:span text:style-name="T1347"></text:span><text:span text:style-name="T1348"><text:s/>Mononesočiosios riebalų rūgštys didina cholesterolio koncentraciją kraujyje</text:span><text:span text:style-name="T1349"><text:tab/></text:span></text:p>
      <text:p text:style-name="P1350"><text:span text:style-name="T1351">4</text:span><text:span text:style-name="T1352"></text:span><text:span text:style-name="T1353"><text:s/>Jūrų žuvyse ir kitų jūrų gyvūnų taukuose yra gausu omega-3 polinesočiųjų riebalų rūgščių</text:span></text:p>
      <text:p text:style-name="P1354"><text:span text:style-name="T1355">5</text:span><text:span text:style-name="T1356"></text:span><text:span text:style-name="T1357"><text:s/>Nežinau</text:span></text:p>
      <text:p text:style-name="Normal"><text:span text:style-name="T1358">2. Kuris teiginys apie transriebalus (riebalų rūgščių transizomerus) yra teisingas?</text:span></text:p>
      <text:p text:style-name="P1359"><text:span text:style-name="T1360">1</text:span><text:span text:style-name="T1361"></text:span><text:span text:style-name="T1362"><text:s/>Saugo kraujagysles nuo pažeidimo</text:span><text:span text:style-name="T1363"><text:tab/></text:span><text:span text:style-name="T1364">2</text:span><text:span text:style-name="T1365"></text:span><text:span text:style-name="T1366"><text:s/>Nebūna pramoniniuose konditerijos gaminiuose</text:span></text:p>
      <text:p text:style-name="P1367"><text:span text:style-name="T1368">3</text:span><text:span text:style-name="T1369"></text:span><text:span text:style-name="T1370"><text:s/>Neturi poveikio sveikatai</text:span><text:span text:style-name="T1371"><text:tab/>4</text:span><text:span text:style-name="T1372"></text:span><text:span text:style-name="T1373"><text:s/>Būna iš dalies hidrintuose augaliniuose riebaluose</text:span></text:p>
      <text:p text:style-name="P1374"><text:span text:style-name="T1375">5</text:span><text:span text:style-name="T1376"></text:span><text:span text:style-name="T1377"><text:s/>Nežinau</text:span></text:p>
      <text:p text:style-name="Normal"><text:span text:style-name="T1378">3. Kuriame iš šių produktų didžiausia kalcio koncentracija?</text:span></text:p>
      <text:p text:style-name="P1379">1 Kopūstai<text:tab/><text:tab/>2 Jautiena<text:tab/><text:tab/>3 Liesa varškė</text:p>
      <text:p text:style-name="P1380">4 Pienas<text:tab/><text:tab/>5 Riešutai<text:tab/><text:tab/>6 Nežinau</text:p>
      <text:p text:style-name="Normal"><text:span text:style-name="T1381">4. Maisto produktų etiketėse nurodomas cukrų kiekis reiškia:</text:span></text:p>
      <text:p text:style-name="P1382"><text:span text:style-name="T1383">1</text:span><text:span text:style-name="T1384"></text:span><text:span text:style-name="T1385"><text:s/>Mono ir disacharidų (cukraus, gliukozės, fruktozės)</text:span><text:span text:style-name="T1386"><text:s/></text:span><text:span text:style-name="T1387">kiekį</text:span><text:span text:style-name="T1388"><text:tab/>2</text:span><text:span text:style-name="T1389"></text:span><text:span text:style-name="T1390"><text:s/>Visų angliavandenių kiekį 3</text:span><text:span text:style-name="T1391"></text:span><text:span text:style-name="T1392"><text:s/>Tik pridėto cukraus kiekį</text:span><text:span text:style-name="T1393"><text:tab/>4</text:span><text:span text:style-name="T1394"></text:span><text:span text:style-name="T1395"><text:s/>Polisacharidų (krakmolo) kiekį</text:span></text:p>
      <text:p text:style-name="P1396"><text:span text:style-name="T1397">5</text:span><text:span text:style-name="T1398"></text:span><text:span text:style-name="T1399"><text:s/>Tik natūraliai maiste esančius cukrus</text:span><text:span text:style-name="T1400"><text:tab/>6</text:span><text:span text:style-name="T1401"></text:span><text:span text:style-name="T1402"><text:s/>Nežinau</text:span></text:p>
      <text:p text:style-name="Normal"><text:span text:style-name="T1403">5. Kuris iš šių teiginių yra teisingas?</text:span></text:p>
      <text:p text:style-name="P1404"><text:span text:style-name="T1405">1</text:span><text:span text:style-name="T1406"></text:span><text:span text:style-name="T1407"><text:s/>Druskos vartojimas neturi įtakos sveikatai<text:s/></text:span><text:span text:style-name="T1408"><text:tab/></text:span></text:p>
      <text:p text:style-name="P1409"><text:span text:style-name="T1410">2</text:span><text:span text:style-name="T1411"></text:span><text:span text:style-name="T1412"><text:s/>Maisto pramonės perdirbtuose mėsos produktuose yra nedidelis druskos kiekis</text:span><text:span text:style-name="T1413"><text:tab/></text:span></text:p>
      <text:p text:style-name="P1414"><text:span text:style-name="T1415">3</text:span><text:span text:style-name="T1416"></text:span><text:span text:style-name="T1417"><text:s/>Maisto produktų etiketėse nebūtina nurodyti druskos kiekio<text:s/></text:span></text:p>
      <text:p text:style-name="P1418"><text:span text:style-name="T1419">4</text:span><text:span text:style-name="T1420"></text:span><text:span text:style-name="T1421"><text:s/>Būtina vartoti joduotą druską</text:span><text:span text:style-name="T1422"><text:tab/></text:span><text:span text:style-name="T1423"><text:tab/>5</text:span><text:span text:style-name="T1424"></text:span><text:span text:style-name="T1425"><text:s/>Nežinau</text:span></text:p>
      <text:p text:style-name="Normal"><text:span text:style-name="T1426">6. Kurie iš šių produktų nėra draudžiami vaikų maitinimui mokyklose?</text:span></text:p>
      <text:p text:style-name="P1427"><text:span text:style-name="T1428">1</text:span><text:span text:style-name="T1429"></text:span><text:span text:style-name="T1430"><text:s/>Kisielius, kava</text:span><text:span text:style-name="T1431"><text:tab/></text:span><text:span text:style-name="T1432"><text:tab/>2</text:span><text:span text:style-name="T1433"></text:span><text:span text:style-name="T1434"><text:s/>Kiaulių liežuvis ir kepenys</text:span><text:span text:style-name="T1435"><text:tab/><text:s/></text:span></text:p>
      <text:p text:style-name="P1436"><text:span text:style-name="T1437">3</text:span><text:span text:style-name="T1438"></text:span><text:span text:style-name="T1439"><text:s/>Rūkyta žuvis, kiaulių ausys</text:span><text:span text:style-name="T1440"><text:tab/></text:span><text:span text:style-name="T1441"><text:tab/>4</text:span><text:span text:style-name="T1442"></text:span><text:span text:style-name="T1443"><text:s/>Valgomieji ledai</text:span><text:span text:style-name="T1444"><text:tab/>5</text:span><text:span text:style-name="T1445"></text:span><text:span text:style-name="T1446"><text:s/>Nežinau</text:span></text:p>
      <text:p text:style-name="Normal"><text:span text:style-name="T1447">7. Kuris iš šių teiginių apie skaidulines medžiagas yra klaidingas?</text:span></text:p>
      <text:p text:style-name="P1448"><text:span text:style-name="T1449">1</text:span><text:span text:style-name="T1450"></text:span><text:span text:style-name="T1451"><text:s/>Mažina storosios žarnos vėžio atsiradimo riziką</text:span><text:span text:style-name="T1452"><text:tab/></text:span><text:span text:style-name="T1453"><text:tab/>2</text:span><text:span text:style-name="T1454"></text:span><text:span text:style-name="T1455"><text:s/>Yra ankštiniuose ir riešutuose 3</text:span><text:span text:style-name="T1456"></text:span><text:span text:style-name="T1457"><text:s/>Gyvūninės kilmės produktai skaidulinių medžiagų neturi</text:span><text:span text:style-name="T1458"><text:tab/></text:span></text:p>
      <text:p text:style-name="P1459"><text:span text:style-name="T1460">4</text:span><text:span text:style-name="T1461"></text:span><text:span text:style-name="T1462"><text:s/>Kviečių sėlenos lėtina maisto judėjimą žarnose</text:span><text:span text:style-name="T1463"><text:tab/></text:span><text:span text:style-name="T1464"><text:tab/>5</text:span><text:span text:style-name="T1465"></text:span><text:span text:style-name="T1466"><text:s/>Nežinau</text:span></text:p>
      <text:p text:style-name="Normal"><text:span text:style-name="T1467">8. Sveikatai palankiausi šie miltų gaminiai:</text:span></text:p>
      <text:p text:style-name="P1468">1 Balta duona<text:tab/>2 Juoda duona<text:tab/>3 Viso grūdo miltų gaminiai</text:p>
      <text:p text:style-name="P1469">4 Aukščiausios rūšies miltų gaminiai<text:tab/><text:tab/>5 Nežinau</text:p>
      <text:p text:style-name="P1470"><text:span text:style-name="T1471">9. Ar šviežiai spaustų, nesaldintų sulčių maistingumas atitinka tokį pat šviežių vaisių kiekį?</text:span></text:p>
      <text:p text:style-name="P1472">1 Taip<text:s/><text:tab/><text:tab/>2 Ne<text:tab/>3 Vienodas maistingumas<text:tab/><text:tab/>4 Nežinau</text:p>
      <text:p text:style-name="P1473">10. Žalias „Rakto skylutės“ simbolis maisto produkto etiketėje reiškia:</text:p>
      <text:p text:style-name="P1474"><text:span text:style-name="T1475">1</text:span><text:span text:style-name="T1476"></text:span><text:span text:style-name="T1477"><text:s/>Ekologišką produktą<text:s/></text:span><text:span text:style-name="T1478"><text:tab/>2</text:span><text:span text:style-name="T1479"></text:span><text:span text:style-name="T1480"><text:s/>Naują produktą</text:span><text:span text:style-name="T1481"><text:tab/>3</text:span><text:span text:style-name="T1482"></text:span><text:span text:style-name="T1483"><text:s/>Tautinio paveldo produktą</text:span></text:p>
      <text:p text:style-name="P1484"><text:span text:style-name="T1485">4</text:span><text:span text:style-name="T1486"></text:span><text:span text:style-name="T1487"><text:s/>Sąžiningo verslo produktą</text:span><text:span text:style-name="T1488"><text:tab/></text:span><text:span text:style-name="T1489">5</text:span><text:span text:style-name="T1490"></text:span><text:span text:style-name="T1491"><text:s/>Produkte mažiau cukraus, druskos ir riebalų</text:span></text:p>
      <text:p text:style-name="P1492"><text:span text:style-name="T1493">6</text:span><text:span text:style-name="T1494"></text:span><text:span text:style-name="T1495"><text:s/>Nežinau</text:span></text:p>
      <text:p text:style-name="P1496"/>
      <text:p text:style-name="P1497"/>
      <text:p text:style-name="P1498"><text:span text:style-name="T1499">Jūsų gyvenamoji vieta (</text:span><text:span text:style-name="T1500">įrašykite</text:span><text:span text:style-name="T1501"><text:s/>miesto ar rajono pavadinimą) ..............................................................................................................................................................................</text:span></text:p>
      <text:p text:style-name="P1502"/>
      <text:p text:style-name="P1503"><text:span text:style-name="T1504">Užpildymo dat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ityLT" svg:font-family="UniversityLT" style:font-family-generic="decorative"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638in"/>
          <style:tab-stop style:type="right" style:position="6.7284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638in"/>
          <style:tab-stop style:type="right" style:position="6.7284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 style:parent-style-name="Normal" style:family="paragraph">
      <style:paragraph-properties fo:text-align="center">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3.3638in"/>
          <style:tab-stop style:type="right" style:position="6.7284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1" style:parent-style-name="Normal" style:family="paragraph">
      <style:paragraph-properties fo:text-align="center">
        <style:tab-stops>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3.3638in"/>
          <style:tab-stop style:type="right" style:position="6.7284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29" style:parent-style-name="Normal" style:family="paragraph">
      <style:paragraph-properties fo:text-align="center">
        <style:tab-stops>
          <style:tab-stop style:type="center" style:position="2.884in"/>
          <style:tab-stop style:type="right" style:position="5.768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2" style:parent-style-name="Normal" style:family="paragraph">
      <style:paragraph-properties>
        <style:tab-stops>
          <style:tab-stop style:type="center" style:position="3.3638in"/>
          <style:tab-stop style:type="right" style:position="6.7284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9" style:parent-style-name="Normal" style:family="paragraph">
      <style:paragraph-properties fo:text-align="center">
        <style:tab-stops>
          <style:tab-stop style:type="center" style:position="2.884in"/>
          <style:tab-stop style:type="right" style:position="5.768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3.3638in"/>
          <style:tab-stop style:type="right" style:position="6.7284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0" style:parent-style-name="Normal" style:family="paragraph">
      <style:paragraph-properties fo:text-align="center">
        <style:tab-stops>
          <style:tab-stop style:type="center" style:position="2.884in"/>
          <style:tab-stop style:type="right" style:position="5.768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3.3638in"/>
          <style:tab-stop style:type="right" style:position="6.7284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3.3638in"/>
          <style:tab-stop style:type="right" style:position="6.7284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3638in"/>
          <style:tab-stop style:type="right" style:position="6.7284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3.3638in"/>
          <style:tab-stop style:type="right" style:position="6.7284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7" style:parent-style-name="Header" style:family="paragraph">
      <style:paragraph-properties fo:text-align="center"/>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3.3638in"/>
          <style:tab-stop style:type="right" style:position="6.7284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3.3638in"/>
          <style:tab-stop style:type="right" style:position="6.7284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Footer"/>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78"><text:span text:style-name="T179"><text:page-number text:fixed="false">2</text:page-number></text:span></text:p>
        <text:p text:style-name="P180"/>
      </style:header>
      <style:footer>
        <text:p text:style-name="Footer"/>
      </style:footer>
    </style:master-page>
    <style:master-page style:next-style-name="MP2" style:name="MPF2" style:page-layout-name="PL2">
      <style:header>
        <text:p text:style-name="P181"/>
        <text:p text:style-name="P182"/>
      </style:header>
      <style:footer>
        <text:p text:style-name="P183"/>
      </style:footer>
    </style:master-page>
    <style:master-page style:name="MP3" style:page-layout-name="PL3">
      <style:header>
        <text:p text:style-name="P371"><text:span text:style-name="T372"><text:page-number text:fixed="false">2</text:page-number></text:span></text:p>
        <text:p text:style-name="P373"/>
      </style:header>
      <style:footer>
        <text:p text:style-name="Footer"/>
      </style:footer>
    </style:master-page>
    <style:master-page style:next-style-name="MP3" style:name="MPF3" style:page-layout-name="PL3">
      <style:header>
        <text:p text:style-name="P374"/>
        <text:p text:style-name="P375"/>
      </style:header>
      <style:footer>
        <text:p text:style-name="P376"/>
      </style:footer>
    </style:master-page>
    <style:master-page style:name="MP4" style:page-layout-name="PL4">
      <style:header>
        <text:p text:style-name="P529"><text:span text:style-name="T530"><text:page-number text:fixed="false">2</text:page-number></text:span></text:p>
        <text:p text:style-name="P531"/>
      </style:header>
      <style:footer>
        <text:p text:style-name="Footer"/>
      </style:footer>
    </style:master-page>
    <style:master-page style:next-style-name="MP4" style:name="MPF4" style:page-layout-name="PL4">
      <style:header>
        <text:p text:style-name="P532"/>
      </style:header>
      <style:footer>
        <text:p text:style-name="P533"/>
      </style:footer>
    </style:master-page>
    <style:master-page style:name="MP5" style:page-layout-name="PL5">
      <style:header>
        <text:p text:style-name="P679"><text:span text:style-name="T680"><text:page-number text:fixed="false">2</text:page-number></text:span></text:p>
        <text:p text:style-name="P681"/>
      </style:header>
      <style:footer>
        <text:p text:style-name="Footer"/>
      </style:footer>
    </style:master-page>
    <style:master-page style:next-style-name="MP5" style:name="MPF5" style:page-layout-name="PL5">
      <style:header>
        <text:p text:style-name="P682"/>
        <text:p text:style-name="P683"/>
      </style:header>
      <style:footer>
        <text:p text:style-name="P684"/>
      </style:footer>
    </style:master-page>
    <style:master-page style:name="MP6" style:page-layout-name="PL6">
      <style:header>
        <text:p text:style-name="P840"><text:span text:style-name="T841"><text:page-number text:fixed="false">2</text:page-number></text:span></text:p>
        <text:p text:style-name="P842"/>
      </style:header>
      <style:footer>
        <text:p text:style-name="Footer"/>
      </style:footer>
    </style:master-page>
    <style:master-page style:next-style-name="MP6" style:name="MPF6" style:page-layout-name="PL6">
      <style:header>
        <text:p text:style-name="P843"/>
        <text:p text:style-name="P844"/>
      </style:header>
      <style:footer>
        <text:p text:style-name="P845"/>
      </style:footer>
    </style:master-page>
    <style:master-page style:name="MP7" style:page-layout-name="PL7">
      <style:header>
        <text:p text:style-name="P998"><text:page-number text:fixed="false">2</text:page-number></text:p>
        <text:p text:style-name="P999"/>
      </style:header>
      <style:footer>
        <text:p text:style-name="Footer"/>
      </style:footer>
    </style:master-page>
    <style:master-page style:next-style-name="MP7" style:name="MPF7" style:page-layout-name="PL7">
      <style:header>
        <text:p text:style-name="P1000"/>
        <text:p text:style-name="P1001"/>
      </style:header>
      <style:footer>
        <text:p text:style-name="P1002"/>
      </style:footer>
    </style:master-page>
    <style:master-page style:name="MP8" style:page-layout-name="PL8">
      <style:header>
        <text:p text:style-name="P1085"><text:page-number text:fixed="false">2</text:page-number></text:p>
        <text:p text:style-name="P1086"/>
      </style:header>
      <style:footer>
        <text:p text:style-name="Footer"/>
      </style:footer>
    </style:master-page>
    <style:master-page style:next-style-name="MP8" style:name="MPF8" style:page-layout-name="PL8">
      <style:header>
        <text:p text:style-name="P1087"/>
        <text:p text:style-name="P1088"/>
      </style:header>
      <style:footer>
        <text:p text:style-name="P1089"/>
      </style:footer>
    </style:master-page>
    <style:master-page style:name="MP9" style:page-layout-name="PL9">
      <style:header>
        <text:p text:style-name="P1149"><text:page-number text:fixed="false">2</text:page-number></text:p>
        <text:p text:style-name="P1150"/>
      </style:header>
      <style:footer>
        <text:p text:style-name="Footer"/>
      </style:footer>
    </style:master-page>
    <style:master-page style:next-style-name="MP9" style:name="MPF9" style:page-layout-name="PL9">
      <style:header>
        <text:p text:style-name="P1151"/>
        <text:p text:style-name="P1152"/>
      </style:header>
      <style:footer>
        <text:p text:style-name="P1153"/>
      </style:footer>
    </style:master-page>
    <style:master-page style:name="MP10" style:page-layout-name="PL10">
      <style:header>
        <text:p text:style-name="P1227"><text:page-number text:fixed="false">2</text:page-number></text:p>
        <text:p text:style-name="P1228"/>
      </style:header>
      <style:footer>
        <text:p text:style-name="Footer"/>
      </style:footer>
    </style:master-page>
    <style:master-page style:next-style-name="MP10" style:name="MPF10" style:page-layout-name="PL10">
      <style:header>
        <text:p text:style-name="P1229"/>
        <text:p text:style-name="P1230"/>
      </style:header>
      <style:footer>
        <text:p text:style-name="P1231"/>
      </style:footer>
    </style:master-page>
    <style:master-page style:name="MP11" style:page-layout-name="PL11">
      <style:header>
        <text:p text:style-name="P1307"><text:page-number text:fixed="false">2</text:page-number></text:p>
        <text:p text:style-name="P1308"/>
      </style:header>
      <style:footer>
        <text:p text:style-name="Footer"/>
      </style:footer>
    </style:master-page>
    <style:master-page style:next-style-name="MP11" style:name="MPF11" style:page-layout-name="PL11">
      <style:header>
        <text:p text:style-name="P1309"/>
        <text:p text:style-name="P1310"/>
      </style:header>
      <style:footer>
        <text:p text:style-name="P1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 Viduto</meta:initial-creator>
    <dc:creator>adlibuser</dc:creator>
    <meta:creation-date>2019-09-23T13:03:00Z</meta:creation-date>
    <dc:date>2019-09-23T13:03:00Z</dc:date>
    <meta:print-date>2019-08-08T10:39: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383" meta:word-count="5030" meta:character-count="37192" meta:row-count="1301" meta:non-whitespace-character-count="32545"/>
  </office:meta>
</office:document-meta>
</file>