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19 m. spalio 14 d. Nr. V-1163</text:p>
      <text:p text:style-name="P15">Vilnius</text:p>
      <text:p text:style-name="P16"/>
      <text:p text:style-name="P17"><text:span text:style-name="T18">P a k e i č i u  Lietuvos Respublikos sveikatos apsaugos ministro 2003 m. vasario 18 d. įsakymą Nr. V-112 „Dėl Privalomojo sveikatos draudimo tarybos sudėties patvirtinimo“ ir išdėstau jį nauja redakcija:</text:span></text:p>
      <text:p text:style-name="P19"/>
      <text:p text:style-name="P20"><text:span text:style-name="T21">„LIETUVOS RESPUBLIKOS SVEIKATOS APSAUGOS MINISTRAS</text:span></text:p>
      <text:p text:style-name="P22"/>
      <text:p text:style-name="P23"><text:span text:style-name="T24">ĮSAKYMAS<text:s/></text:span></text:p>
      <text:p text:style-name="P25"><text:span text:style-name="T26">DĖL PRIVALOMOJO SVEIKATOS DRAUDIMO TARYBOS SUDĖTIES PATVIRTINIMO</text:span></text:p>
      <text:p text:style-name="P27"/>
      <text:p text:style-name="P28"/>
      <text:p text:style-name="P29"><text:span text:style-name="T30">Vadovaudamasis Lietuvos Respublikos sveikatos draudimo įstatymo 28 straipsnio 1 ir 3 dalimis,</text:span></text:p>
      <text:p text:style-name="P31"><text:span text:style-name="T32">t <text:s/></text:span><text:span text:style-name="T33">v i r t i n u<text:s/></text:span><text:span text:style-name="T34"><text:s/>Privalomojo sveikatos draudimo tarybos sudėtį:</text:span></text:p>
      <text:p text:style-name="P35">Asta Aranauskienė – Socialinės apsaugos ir darbo ministerijos atstovė;</text:p>
      <text:p text:style-name="P36">Algis Baravykas – darbdavių organizacijų atstovas;</text:p>
      <text:p text:style-name="P37">Aldona Baublytė – Lietuvos profesinių sąjungų konfederacijos atstovė;</text:p>
      <text:p text:style-name="P38">Zigmantas Juozas Gavinavičius – pensininkų ir neįgaliųjų interesus ginančių organizacijų atstovas;</text:p>
      <text:p text:style-name="P39">Gintaras Kacevičius – Valstybinės ligonių kasos prie Sveikatos apsaugos ministerijos atstovas;<text:s/></text:p>
      <text:p text:style-name="P40">Laima Kaveckienė –Lietuvos savivaldybių asociacijos atstovė;</text:p>
      <text:p text:style-name="P41">Eglė Kvedaraitė – pacientų interesus ginančių organizacijų atstovė;</text:p>
      <text:p text:style-name="P42">Liutauras Labanauskas – asmens sveikatos priežiūros įstaigų darbuotojų atstovas;</text:p>
      <text:p text:style-name="P43">Laura Masiliauskaitė – Lietuvos jaunimo organizacijų tarybos atstovė;</text:p>
      <text:p text:style-name="P44">Edita Paberalienė – sveiką gyvenseną propaguojančių organizacijų atstovė;</text:p>
      <text:p text:style-name="P45">Rolandas Rastauskas – asmens sveikatos priežiūros įstaigų organizacijų atstovas;</text:p>
      <text:p text:style-name="P46">Laimutis Paškevičius – darbdavių organizacijų atstovas;</text:p>
      <text:p text:style-name="P47"><text:span text:style-name="T48">Aurelija Urbonienė –<text:s/></text:span>Lietuvos Respublikos Vyriausybės kanceliarijos<text:s/><text:span text:style-name="T49">atstovė;</text:span></text:p>
      <text:p text:style-name="P50">Odeta Vitkūnienė – Sveikatos apsaugos ministerijos atstovė;</text:p>
      <text:p text:style-name="P51"><text:span text:style-name="T52">Edmundas Žilevičius – Finansų ministerijos atstovas.“</text:span></text:p>
      <text:p text:style-name="P53"/>
      <text:p text:style-name="P54"/>
      <text:p text:style-name="P55"/>
      <text:p text:style-name="P56"><text:span text:style-name="T57">Sveikatos apsaugos ministras <text:s text:c="7"/></text:span><text:span text:style-name="T58"><text:tab/></text:span><text:span text:style-name="T59"><text:tab/><text:s text:c="4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19-10-14T13:51:00Z</meta:creation-date>
    <dc:date>2019-10-14T13:51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10" meta:word-count="240" meta:character-count="1968" meta:row-count="46" meta:non-whitespace-character-count="1738"/>
  </office:meta>
</office:document-meta>
</file>