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<text:span text:style-name="T11">DĖL uždarosios<text:s/></text:span><text:span text:style-name="T12">AKCINĖS BENDROVĖS „LIETUVOS ENERGIJOS TIEKIMAS“ ELEKTROS ENERGIJOS VISUOMENINIO TIEKIMO PASLAUGOS KAINOS VIRŠUTINĖS RIBOS 2019 METAMS PERSKAIČIAVIMO</text:span></text:p>
      <text:p text:style-name="P13"/>
      <text:p text:style-name="P14">201<text:span text:style-name="T15">8</text:span><text:s/>m. spalio 17 d. Nr. O3E-335<text:s/></text:p>
      <text:p text:style-name="P16">Vilnius</text:p>
      <text:p text:style-name="P17"/>
      <text:p text:style-name="P18"/>
      <text:p text:style-name="P19"><text:span text:style-name="T20">Vadovaudamasi Lietuvos Respublikos elektros energetikos įstatymo 67 straipsnio 2 dalimi, 69 straipsnio 3 dalimi ir Elektros energijos perdavimo, skirstymo ir visuomeninio tiekimo paslaugų bei visuomeninės kainos viršutinės ribos nustatymo metodika, patvirtinta Valstybinės kainų ir energetikos kontrolės komisijos (toliau – Komisija) 2015 m. sausio 15 d. nutarimu Nr. O3-3 „Dėl Elektros energijos perdavimo, skirstymo ir visuomeninio tiekimo paslaugų bei visuomeninės kainos viršutinės ribos nustatymo metodikos patvirtinimo“, bei atsižvelgdama į Komisijos Dujų ir elektros departamento Elektros skyriaus 2018 m. spalio 17 d. pažymą Nr. O5E-265 „Dėl uždarosios akcinės bendrovės „Lietuvos energijos tiekimas“ elektros energijos visuomeninio tiekimo paslaugos kainos viršutinės ribos 2019 metams perskaičiavimo“, Komisija n u t a r i a:<text:s/></text:span></text:p>
      <text:p text:style-name="P21"><text:span text:style-name="T22">Nustatyti UAB „Lietuvos energijos tiekimas“ visuomeninio tiekimo paslaugos kainos viršutinę ribą 2019 metams 0,281 ct/kWh.</text:span></text:p>
      <text:p text:style-name="P23"><text:span text:style-name="T24">Šis nutarimas gali būti skundžiamas Lietuvos Respublikos administracinių bylų teisenos įstatymo nustatyta tvarka ir sąlygomis.</text:span></text:p>
      <text:p text:style-name="P25"/>
      <text:p text:style-name="P26"/>
      <text:p text:style-name="P27"/>
      <text:p text:style-name="P28">Komisijos pirmininkė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18-10-17T13:38:00Z</meta:creation-date>
    <dc:date>2018-10-17T13:38:00Z</dc:date>
    <meta:print-date>2010-10-29T08:56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201" meta:character-count="1329" meta:row-count="120" meta:non-whitespace-character-count="1206"/>
  </office:meta>
</office:document-meta>
</file>