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236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FORMACINIŲ TECHNOLOGIJŲ NAUDOJIMO ĮMONĖSE STATISTINĖS ATASKAITOS ITP-01 (METINĖS) STATISTINIO FORMULIARO PATVIRTINIMO</text:p>
      <text:p text:style-name="P10"/>
      <text:p text:style-name="P11">2018 m. gruodžio 18 d. Nr. DĮ-295</text:p>
      <text:p text:style-name="P12">Vilnius</text:p>
      <text:p text:style-name="P13"/>
      <text:p text:style-name="P14"/>
      <text:p text:style-name="P15">Vadovaudamasi Lietuvos Respublikos oficialiosios statistikos įstatymo 6 straipsnio 4 dalies 3 punkto<text:span text:style-name="T16"><text:s/></text:span>ir<text:s/><text:span text:style-name="T17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04 m. balandžio 21 d. Europos Parlamento ir Tarybos reglamentą (EB) Nr. 808/2004 dėl informacinės visuomenės Bendrijos statistikos (OL 2004 m. specialusis leidimas, 16 skyrius, 2 tomas, p. 49), su paskutiniais pakeitimais, padarytais 2009 m. rugsėjo 16 d. Europos Parlamento ir Tarybos reglamentu (EB) Nr. 1006/2009 (OL 2009 L 286, p. 31) ir 2018 m. lapkričio 21 d. Komisijos reglamentą (ES) 2018/1798 dėl Europos Parlamento ir Tarybos reglamento (EB) Nr. 808/2004 dėl informacinės visuomenės Bendrijos statistikos įgyvendinimo 2019 ataskaitiniais metais (OL 2018 L 296, p. 2)</text:span><text:span text:style-name="T18">:<text:s/></text:span></text:p>
      <text:p text:style-name="P19">1.<text:tab/><text:span text:style-name="T20">Tvirtinu</text:span><text:s/>pridedamą Informacinių technologijų naudojimo įmonėse statistinės ataskaitos ITP-01 (metinės) statistinį formuliarą.</text:p>
      <text:p text:style-name="P21">2.<text:tab/><text:span text:style-name="T22">Pripažįstu</text:span><text:s/>netekusiu galios Lietuvos statistikos departamento generalinio direktoriaus 2017 m. gruodžio 28 d. įsakymą Nr. DĮ-299 „Dėl Informacinių technologijų naudojimo įmonėse statistinės ataskaitos ITP-01 (mėtinės) formos patvirtinimo“.</text:p>
      <text:p text:style-name="P23"/>
      <text:p text:style-name="P24"/>
      <text:p text:style-name="P25"/>
      <text:p text:style-name="P26"><text:span text:style-name="T27">Generalinė direktorė<text:s/></text:span><text:span text:style-name="T28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8T14:27:00Z</meta:creation-date>
    <dc:date>2018-12-18T14:27:00Z</dc:date>
    <meta:print-date>2018-12-07T07:2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272" meta:character-count="2003" meta:row-count="37" meta:non-whitespace-character-count="1743"/>
  </office:meta>
</office:document-meta>
</file>