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center" fo:line-height="150%"/>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fo:line-height="150%"/>
      <style:text-properties fo:font-weight="bold" style:font-weight-asian="bold" style:font-weight-complex="bold" style:letter-kerning="true" style:font-size-complex="12pt" style:language-asian="lt" style:country-asian="LT"/>
    </style:style>
    <style:style style:name="P41" style:parent-style-name="Normal" style:family="paragraph">
      <style:paragraph-properties fo:text-align="center"/>
      <style:text-properties style:font-size-complex="12pt" style:language-asian="lt" style:country-asian="LT"/>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fo:text-indent="0.5in"/>
      <style:text-properties fo:font-weight="bold" style:font-weight-asian="bold" style:font-size-complex="12pt"/>
    </style:style>
    <style:style style:name="P48" style:parent-style-name="Normal" style:family="paragraph">
      <style:paragraph-properties fo:line-height="150%" fo:text-indent="0.5in"/>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fo:line-height="150%" fo:text-indent="0.5in">
        <style:tab-stops>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tab-stops>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tab-stops>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fo:line-height="150%" fo:text-indent="0.5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Arial Unicode M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Arial Unicode M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Arial Unicode MS" style:font-size-complex="12pt"/>
    </style:style>
    <style:style style:name="T129" style:parent-style-name="DefaultParagraphFont" style:family="text">
      <style:text-properties style:font-name-asian="Arial Unicode MS" style:font-size-complex="12pt"/>
    </style:style>
    <style:style style:name="T130" style:parent-style-name="DefaultParagraphFont" style:family="text">
      <style:text-properties style:font-name-asian="Arial Unicode MS" fo:font-weight="bold" style:font-weight-asian="bold" style:font-size-complex="12pt"/>
    </style:style>
    <style:style style:name="T131" style:parent-style-name="DefaultParagraphFont" style:family="text">
      <style:text-properties style:font-name-asian="Arial Unicode M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Arial Unicode M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Arial Unicode MS" fo:font-weight="bold" style:font-weight-asian="bold" style:font-size-complex="12pt"/>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style:font-name-asian="Arial Unicode M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Arial Unicode M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ize="10pt" style:font-size-asian="10pt" style:font-size-complex="11pt"/>
    </style:style>
    <style:style style:name="T206" style:parent-style-name="DefaultParagraphFont" style:family="text">
      <style:text-properties style:font-size-complex="12pt"/>
    </style:style>
    <style:style style:name="T207" style:parent-style-name="DefaultParagraphFont" style:family="text">
      <style:text-properties fo:font-size="10pt" style:font-size-asian="10pt" style:font-size-complex="11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Arial Unicode MS" style:font-size-complex="12pt"/>
    </style:style>
    <style:style style:name="T233" style:parent-style-name="DefaultParagraphFont" style:family="text">
      <style:text-properties style:font-name-asian="Arial Unicode M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Arial Unicode M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asian="Arial Unicode MS" style:font-size-complex="12pt"/>
    </style:style>
    <style:style style:name="T250" style:parent-style-name="DefaultParagraphFont" style:family="text">
      <style:text-properties style:font-name-asian="Arial Unicode M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name-asian="Arial Unicode MS" style:font-size-complex="12pt"/>
    </style:style>
    <style:style style:name="T261" style:parent-style-name="DefaultParagraphFont" style:family="text">
      <style:text-properties style:font-name-asian="Arial Unicode M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P265" style:parent-style-name="Normal" style:family="paragraph">
      <style:paragraph-properties fo:text-align="center" fo:line-height="150%"/>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fo:line-height="150%"/>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text-indent="0.5in"/>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fo:line-height="150%" fo:text-indent="0.5in">
        <style:tab-stops>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tab-stops>
          <style:tab-stop style:type="left" style:position="0.68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Arial Unicode M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asian="Arial Unicode M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name-asian="Arial Unicode M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sian="Arial Unicode MS" style:font-size-complex="12pt"/>
    </style:style>
    <style:style style:name="T339" style:parent-style-name="DefaultParagraphFont" style:family="text">
      <style:text-properties style:font-name-asian="Arial Unicode M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P346" style:parent-style-name="Normal" style:family="paragraph">
      <style:paragraph-properties fo:text-align="center" fo:line-height="150%"/>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text-align="center" fo:line-height="150%"/>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text-align="center" fo:text-indent="0.5in"/>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text-align="justify" fo:line-height="150%" fo:text-indent="0.5in">
        <style:tab-stops>
          <style:tab-stop style:type="left" style:position="0.6888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tab-stops>
          <style:tab-stop style:type="left" style:position="0.6888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tab-stops>
          <style:tab-stop style:type="left" style:position="0.6888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P370" style:parent-style-name="Normal" style:family="paragraph">
      <style:paragraph-properties fo:text-align="justify" fo:line-height="150%" fo:text-indent="0.5in"/>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text-align="justify" fo:line-height="150%" fo:text-indent="0.5in">
        <style:tab-stops>
          <style:tab-stop style:type="left" style:position="0.6888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tab-stops>
          <style:tab-stop style:type="left" style:position="0.4923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tab-stops>
          <style:tab-stop style:type="left" style:position="0.4923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tab-stops>
          <style:tab-stop style:type="left" style:position="0.492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tab-stops>
          <style:tab-stop style:type="left" style:position="0.492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tab-stops>
          <style:tab-stop style:type="left" style:position="0.492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name-asian="Arial Unicode MS" style:font-size-complex="12pt"/>
    </style:style>
    <style:style style:name="P396" style:parent-style-name="Normal" style:family="paragraph">
      <style:paragraph-properties fo:text-align="justify" fo:line-height="150%" fo:text-indent="0.5in">
        <style:tab-stops>
          <style:tab-stop style:type="left" style:position="0.492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asian="Arial Unicode MS" style:font-size-complex="12pt"/>
    </style:style>
    <style:style style:name="P400" style:parent-style-name="Normal" style:family="paragraph">
      <style:paragraph-properties fo:text-align="justify" fo:line-height="150%" fo:text-indent="0.5in">
        <style:tab-stops>
          <style:tab-stop style:type="left" style:position="0.492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asian="Arial Unicode MS" style:font-size-complex="12pt"/>
    </style:style>
    <style:style style:name="P404" style:parent-style-name="Normal" style:family="paragraph">
      <style:paragraph-properties fo:text-align="justify" fo:line-height="150%" fo:text-indent="0.5in">
        <style:tab-stops>
          <style:tab-stop style:type="left" style:position="0.492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name-asian="Arial Unicode MS" style:font-size-complex="12pt"/>
    </style:style>
    <style:style style:name="P408" style:parent-style-name="Normal" style:family="paragraph">
      <style:paragraph-properties fo:text-align="justify" fo:line-height="150%" fo:text-indent="0.5in">
        <style:tab-stops>
          <style:tab-stop style:type="left" style:position="0.492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name-asian="Arial Unicode MS" style:font-size-complex="12pt"/>
    </style:style>
    <style:style style:name="T412" style:parent-style-name="DefaultParagraphFont" style:family="text">
      <style:text-properties style:font-name-asian="Arial Unicode MS" style:font-size-complex="12pt"/>
    </style:style>
    <style:style style:name="T413" style:parent-style-name="DefaultParagraphFont" style:family="text">
      <style:text-properties style:font-name-asian="Arial Unicode MS" style:font-size-complex="12pt"/>
    </style:style>
    <style:style style:name="P414" style:parent-style-name="Normal" style:family="paragraph">
      <style:paragraph-properties fo:text-align="justify" fo:line-height="150%" fo:text-indent="0.5in">
        <style:tab-stops>
          <style:tab-stop style:type="left" style:position="0.4923in"/>
        </style:tab-stops>
      </style:paragraph-properties>
    </style:style>
    <style:style style:name="T415" style:parent-style-name="DefaultParagraphFont" style:family="text">
      <style:text-properties style:font-name-asian="Arial Unicode MS" style:font-size-complex="12pt"/>
    </style:style>
    <style:style style:name="T416" style:parent-style-name="DefaultParagraphFont" style:family="text">
      <style:text-properties style:font-name-asian="Arial Unicode MS" style:font-size-complex="12pt"/>
    </style:style>
    <style:style style:name="P417" style:parent-style-name="Normal" style:family="paragraph">
      <style:paragraph-properties fo:text-align="justify" fo:line-height="150%" fo:text-indent="0.5in">
        <style:tab-stops>
          <style:tab-stop style:type="left" style:position="0.492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tab-stops>
          <style:tab-stop style:type="left" style:position="0.4923in"/>
          <style:tab-stop style:type="left" style:position="0.6888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50%" fo:text-indent="0.5in">
        <style:tab-stops>
          <style:tab-stop style:type="left" style:position="0.6895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tab-stops>
          <style:tab-stop style:type="left" style:position="0.6888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tab-stops>
          <style:tab-stop style:type="left" style:position="0.6888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tab-stops>
          <style:tab-stop style:type="left" style:position="0.6888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tab-stops>
          <style:tab-stop style:type="left" style:position="0.6888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name-asian="Arial Unicode M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tab-stops>
          <style:tab-stop style:type="left" style:position="0.6888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P449" style:parent-style-name="Normal" style:family="paragraph">
      <style:paragraph-properties fo:text-align="justify" fo:line-height="150%" fo:text-indent="0.5in"/>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text-align="justify" fo:line-height="150%" fo:text-indent="0.5in">
        <style:tab-stops>
          <style:tab-stop style:type="left" style:position="0.689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tab-stops>
          <style:tab-stop style:type="left" style:position="0.689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asian="Arial Unicode MS" style:font-size-complex="12pt"/>
    </style:style>
    <style:style style:name="T460" style:parent-style-name="DefaultParagraphFont" style:family="text">
      <style:text-properties style:font-weight-complex="bold" style:font-style-complex="italic" style:font-size-complex="12pt"/>
    </style:style>
    <style:style style:name="T461" style:parent-style-name="DefaultParagraphFont" style:family="text">
      <style:text-properties style:font-weight-complex="bold" style:font-style-complex="italic" style:font-size-complex="12pt"/>
    </style:style>
    <style:style style:name="T462" style:parent-style-name="DefaultParagraphFont" style:family="text">
      <style:text-properties style:font-weight-complex="bold" style:font-style-complex="italic" style:font-size-complex="12pt"/>
    </style:style>
    <style:style style:name="T463" style:parent-style-name="DefaultParagraphFont" style:family="text">
      <style:text-properties style:font-name-asian="Arial Unicode MS" style:font-size-complex="12pt"/>
    </style:style>
    <style:style style:name="P464" style:parent-style-name="Normal" style:family="paragraph">
      <style:paragraph-properties fo:text-align="justify" fo:line-height="150%" fo:text-indent="0.5in">
        <style:tab-stops>
          <style:tab-stop style:type="left" style:position="0.689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P501" style:parent-style-name="Normal" style:family="paragraph">
      <style:paragraph-properties fo:text-align="center" fo:line-height="150%"/>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P504" style:parent-style-name="Normal" style:family="paragraph">
      <style:paragraph-properties fo:text-align="center" fo:line-height="150%"/>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weight="bold" style:font-weight-asian="bold" style:font-weight-complex="bold" style:font-size-complex="12pt"/>
    </style:style>
    <style:style style:name="P507" style:parent-style-name="Normal" style:family="paragraph">
      <style:paragraph-properties fo:text-align="center" fo:text-indent="0.5in"/>
      <style:text-properties style:font-size-complex="12pt"/>
    </style:style>
    <style:style style:name="P508" style:parent-style-name="Normal" style:family="paragraph">
      <style:paragraph-properties fo:line-height="150%" fo:text-indent="0.5in"/>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fo:font-weight="bold" style:font-weight-asian="bold" style:font-weight-complex="bold" style:font-size-complex="12pt"/>
    </style:style>
    <style:style style:name="P512" style:parent-style-name="Normal" style:family="paragraph">
      <style:paragraph-properties fo:text-align="justify" fo:line-height="150%" fo:text-indent="0.5in">
        <style:tab-stops>
          <style:tab-stop style:type="left" style:position="0.689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name-asian="Arial Unicode MS" fo:color="#444444"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tab-stops>
          <style:tab-stop style:type="left" style:position="0.689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tab-stops>
          <style:tab-stop style:type="left" style:position="0.689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tab-stops>
          <style:tab-stop style:type="left" style:position="0.689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P539" style:parent-style-name="Normal" style:family="paragraph">
      <style:paragraph-properties fo:text-align="center" fo:line-height="150%"/>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P542" style:parent-style-name="Normal" style:family="paragraph">
      <style:paragraph-properties fo:text-align="center" fo:line-height="150%"/>
    </style:style>
    <style:style style:name="T543" style:parent-style-name="DefaultParagraphFont" style:family="text">
      <style:text-properties fo:font-weight="bold" style:font-weight-asian="bold" style:font-weight-complex="bold" style:font-size-complex="12pt"/>
    </style:style>
    <style:style style:name="P544" style:parent-style-name="Normal" style:family="paragraph">
      <style:paragraph-properties fo:text-align="center" fo:text-indent="0.5in"/>
      <style:text-properties style:font-size-complex="12pt"/>
    </style:style>
    <style:style style:name="P545" style:parent-style-name="Normal" style:family="paragraph">
      <style:paragraph-properties fo:text-align="justify" fo:line-height="150%" fo:margin-left="1.477in" fo:text-indent="-0.977in">
        <style:tab-stops/>
      </style:paragraph-properties>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P579" style:parent-style-name="Normal" style:family="paragraph">
      <style:paragraph-properties fo:line-height="150%" fo:margin-left="1.477in" fo:text-indent="-0.977in">
        <style:tab-stops/>
      </style:paragraph-properties>
    </style:style>
    <style:style style:name="T580" style:parent-style-name="DefaultParagraphFont" style:family="text">
      <style:text-properties fo:font-weight="bold" style:font-weight-asian="bold" style:font-weight-complex="bold" fo:color="#000000" style:language-asian="lt" style:country-asian="LT"/>
    </style:style>
    <style:style style:name="T581" style:parent-style-name="DefaultParagraphFont" style:family="text">
      <style:text-properties fo:font-weight="bold" style:font-weight-asian="bold" style:font-weight-complex="bold" fo:color="#000000" style:language-asian="lt" style:country-asian="LT"/>
    </style:style>
    <style:style style:name="T582" style:parent-style-name="DefaultParagraphFont" style:family="text">
      <style:text-properties fo:font-weight="bold" style:font-weight-asian="bold" style:font-weight-complex="bold" fo:color="#000000" style:language-asian="lt" style:country-asian="LT"/>
    </style:style>
    <style:style style:name="T583" style:parent-style-name="DefaultParagraphFont" style:family="text">
      <style:text-properties fo:font-weight="bold" style:font-weight-asian="bold" style:font-weight-complex="bold" fo:color="#000000"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fo:background-color="#FFFFFF"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font-weight="bold" style:font-weight-asian="bold" style:font-weight-complex="bold" fo:color="#000000" style:language-asian="lt" style:country-asian="LT"/>
    </style:style>
    <style:style style:name="T635" style:parent-style-name="DefaultParagraphFont" style:family="text">
      <style:text-properties style:font-weight-complex="bold" fo:color="#000000"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P643" style:parent-style-name="Normal" style:family="paragraph">
      <style:paragraph-properties fo:text-align="justify" fo:line-height="150%" fo:text-indent="0.5in"/>
    </style:style>
    <style:style style:name="P644" style:parent-style-name="Normal" style:family="paragraph">
      <style:paragraph-properties fo:text-align="justify" fo:line-height="150%" fo:margin-left="1.6736in" fo:text-indent="-1.1736in">
        <style:tab-stops/>
      </style:paragraph-properties>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tab-stops>
          <style:tab-stop style:type="left" style:position="0.689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tab-stops>
          <style:tab-stop style:type="left" style:position="0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tab-stops>
          <style:tab-stop style:type="left" style:position="0.689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tab-stops>
          <style:tab-stop style:type="left" style:position="0.689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tab-stops>
          <style:tab-stop style:type="left" style:position="0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P686" style:parent-style-name="Normal" style:family="paragraph">
      <style:paragraph-properties fo:text-align="justify" fo:line-height="150%" fo:text-indent="0.5in"/>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693" style:parent-style-name="DefaultParagraphFont" style:family="text">
      <style:text-properties style:font-name-asian="Arial Unicode MS" style:font-size-complex="12pt" style:language-asian="lt" style:country-asian="LT"/>
    </style:style>
    <style:style style:name="T694" style:parent-style-name="DefaultParagraphFont" style:family="text">
      <style:text-properties style:font-name-asian="Arial Unicode MS" style:font-size-complex="12pt" style:language-asian="lt" style:country-asian="LT"/>
    </style:style>
    <style:style style:name="P695" style:parent-style-name="Normal" style:family="paragraph">
      <style:paragraph-properties fo:text-align="justify" fo:line-height="150%" fo:text-indent="0.5in" fo:background-color="#FFFFFF"/>
    </style:style>
    <style:style style:name="T696" style:parent-style-name="DefaultParagraphFont" style:family="text">
      <style:text-properties style:font-name-asian="Arial Unicode MS" style:font-size-complex="12pt" style:language-asian="lt" style:country-asian="LT"/>
    </style:style>
    <style:style style:name="T697" style:parent-style-name="DefaultParagraphFont" style:family="text">
      <style:text-properties style:font-name-asian="Arial Unicode MS" style:font-size-complex="12pt" style:language-asian="lt" style:country-asian="LT"/>
    </style:style>
    <style:style style:name="P698" style:parent-style-name="Normal" style:family="paragraph">
      <style:paragraph-properties fo:text-align="justify" fo:line-height="150%" fo:text-indent="0.5in" fo:background-color="#FFFFFF"/>
    </style:style>
    <style:style style:name="T699" style:parent-style-name="DefaultParagraphFont" style:family="text">
      <style:text-properties style:font-name-asian="Arial Unicode MS" style:font-size-complex="12pt" style:language-asian="lt" style:country-asian="LT"/>
    </style:style>
    <style:style style:name="T700" style:parent-style-name="DefaultParagraphFont" style:family="text">
      <style:text-properties style:font-name-asian="Arial Unicode MS" style:font-size-complex="12pt" style:language-asian="lt" style:country-asian="LT"/>
    </style:style>
    <style:style style:name="P701" style:parent-style-name="Normal" style:family="paragraph">
      <style:paragraph-properties fo:text-align="justify" fo:line-height="150%" fo:text-indent="0.5in" fo:background-color="#FFFFFF"/>
    </style:style>
    <style:style style:name="T702" style:parent-style-name="DefaultParagraphFont" style:family="text">
      <style:text-properties style:font-name-asian="Arial Unicode MS" style:font-size-complex="12pt" style:language-asian="lt" style:country-asian="LT"/>
    </style:style>
    <style:style style:name="T703" style:parent-style-name="DefaultParagraphFont" style:family="text">
      <style:text-properties style:font-name-asian="Arial Unicode MS" style:font-size-complex="12pt" style:language-asian="lt" style:country-asian="LT"/>
    </style:style>
    <style:style style:name="P704" style:parent-style-name="Normal" style:family="paragraph">
      <style:paragraph-properties fo:text-align="justify" fo:line-height="150%" fo:text-indent="0.5in" fo:background-color="#FFFFFF"/>
    </style:style>
    <style:style style:name="T705" style:parent-style-name="DefaultParagraphFont" style:family="text">
      <style:text-properties style:font-name-asian="Arial Unicode MS" style:font-size-complex="12pt" style:language-asian="lt" style:country-asian="LT"/>
    </style:style>
    <style:style style:name="T706" style:parent-style-name="DefaultParagraphFont" style:family="text">
      <style:text-properties style:font-name-asian="Arial Unicode M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name-asian="Arial Unicode MS" style:font-size-complex="12pt" style:language-asian="lt" style:country-asian="LT"/>
    </style:style>
    <style:style style:name="T709" style:parent-style-name="DefaultParagraphFont" style:family="text">
      <style:text-properties style:font-name-asian="Arial Unicode MS" style:font-size-complex="12pt" style:language-asian="lt" style:country-asian="LT"/>
    </style:style>
    <style:style style:name="P710" style:parent-style-name="Normal" style:family="paragraph">
      <style:paragraph-properties fo:text-align="justify" fo:line-height="150%" fo:text-indent="0.5in" fo:background-color="#FFFFFF"/>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fo:background-color="#FFFFFF"/>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name-asian="Arial Unicode MS" style:font-size-complex="12pt" style:language-asian="lt" style:country-asian="LT"/>
    </style:style>
    <style:style style:name="P718"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719" style:parent-style-name="DefaultParagraphFont" style:family="text">
      <style:text-properties style:font-name-asian="Arial Unicode MS" style:font-size-complex="12pt" style:language-asian="lt" style:country-asian="LT"/>
    </style:style>
    <style:style style:name="T720" style:parent-style-name="DefaultParagraphFont" style:family="text">
      <style:text-properties style:font-name-asian="Arial Unicode MS" style:font-size-complex="12pt" style:language-asian="lt" style:country-asian="LT"/>
    </style:style>
    <style:style style:name="P721"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722" style:parent-style-name="DefaultParagraphFont" style:family="text">
      <style:text-properties style:font-name-asian="Arial Unicode MS" style:font-size-complex="12pt" style:language-asian="lt" style:country-asian="LT"/>
    </style:style>
    <style:style style:name="T723" style:parent-style-name="DefaultParagraphFont" style:family="text">
      <style:text-properties style:font-name-asian="Arial Unicode MS" style:font-size-complex="12pt" style:language-asian="lt" style:country-asian="LT"/>
    </style:style>
    <style:style style:name="T724" style:parent-style-name="DefaultParagraphFont" style:family="text">
      <style:text-properties style:font-name-asian="Arial Unicode MS" style:font-size-complex="12pt" style:language-asian="lt" style:country-asian="LT"/>
    </style:style>
    <style:style style:name="T725" style:parent-style-name="DefaultParagraphFont" style:family="text">
      <style:text-properties style:font-name-asian="Arial Unicode MS" style:font-size-complex="12pt" style:language-asian="lt" style:country-asian="LT"/>
    </style:style>
    <style:style style:name="T726" style:parent-style-name="DefaultParagraphFont" style:family="text">
      <style:text-properties style:font-name-asian="Arial Unicode MS" style:font-size-complex="12pt" style:language-asian="lt" style:country-asian="LT"/>
    </style:style>
    <style:style style:name="T727" style:parent-style-name="DefaultParagraphFont" style:family="text">
      <style:text-properties style:font-name-asian="Arial Unicode MS" style:font-size-complex="12pt" style:language-asian="lt" style:country-asian="LT"/>
    </style:style>
    <style:style style:name="P728"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729" style:parent-style-name="DefaultParagraphFont" style:family="text">
      <style:text-properties style:font-name-asian="Arial Unicode MS" style:font-size-complex="12pt" style:language-asian="lt" style:country-asian="LT"/>
    </style:style>
    <style:style style:name="T730" style:parent-style-name="DefaultParagraphFont" style:family="text">
      <style:text-properties style:font-name-asian="Arial Unicode MS" style:font-size-complex="12pt" style:language-asian="lt" style:country-asian="LT"/>
    </style:style>
    <style:style style:name="T731" style:parent-style-name="DefaultParagraphFont" style:family="text">
      <style:text-properties style:font-name-asian="Arial Unicode MS" style:font-size-complex="12pt" style:language-asian="lt" style:country-asian="LT"/>
    </style:style>
    <style:style style:name="T732" style:parent-style-name="DefaultParagraphFont" style:family="text">
      <style:text-properties style:font-name-asian="Arial Unicode MS" style:font-size-complex="12pt" style:language-asian="lt" style:country-asian="LT"/>
    </style:style>
    <style:style style:name="P733" style:parent-style-name="Normal" style:family="paragraph">
      <style:paragraph-properties fo:text-align="justify" fo:line-height="150%" fo:text-indent="0.5in">
        <style:tab-stops>
          <style:tab-stop style:type="left" style:position="0.689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P738" style:parent-style-name="Normal" style:family="paragraph">
      <style:paragraph-properties fo:text-align="center" fo:line-height="150%"/>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P741" style:parent-style-name="Normal" style:family="paragraph">
      <style:paragraph-properties fo:text-align="center" fo:line-height="150%"/>
    </style:style>
    <style:style style:name="T742" style:parent-style-name="DefaultParagraphFont" style:family="text">
      <style:text-properties fo:font-weight="bold" style:font-weight-asian="bold" style:font-size-complex="12pt" style:language-asian="lt" style:country-asian="LT"/>
    </style:style>
    <style:style style:name="P743" style:parent-style-name="Normal" style:family="paragraph">
      <style:paragraph-properties fo:text-align="justify" fo:text-indent="0.5in"/>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paragraph-properties fo:text-align="justify" fo:line-height="150%" fo:text-indent="0.5in">
        <style:tab-stops>
          <style:tab-stop style:type="left" style:position="0.689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name-asian="Arial Unicode MS" style:font-size-complex="12pt"/>
    </style:style>
    <style:style style:name="T753" style:parent-style-name="DefaultParagraphFont" style:family="text">
      <style:text-properties style:font-name-asian="Arial Unicode M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tab-stops>
          <style:tab-stop style:type="left" style:position="0.689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line-height="150%" fo:text-indent="0.5in">
        <style:tab-stops>
          <style:tab-stop style:type="left" style:position="0.689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tab-stops>
          <style:tab-stop style:type="left" style:position="0.689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line-height="150%" fo:text-indent="0.5in">
        <style:tab-stops>
          <style:tab-stop style:type="left" style:position="0.689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P776" style:parent-style-name="Normal" style:family="paragraph">
      <style:paragraph-properties fo:text-align="center" fo:line-height="150%"/>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P779" style:parent-style-name="Normal" style:family="paragraph">
      <style:paragraph-properties fo:text-align="center" fo:line-height="150%"/>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P781" style:parent-style-name="Normal" style:family="paragraph">
      <style:paragraph-properties fo:text-align="justify" fo:text-indent="0.5in"/>
      <style:text-properties style:font-size-complex="12pt" style:language-asian="lt" style:country-asian="LT"/>
    </style:style>
    <style:style style:name="P782" style:parent-style-name="Normal" style:family="paragraph">
      <style:paragraph-properties fo:text-align="justify" fo:line-height="150%" fo:margin-left="1.477in" fo:text-indent="-0.977in">
        <style:tab-stops/>
      </style:paragraph-properties>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line-height="150%" fo:text-indent="0.5in"/>
    </style:style>
    <style:style style:name="P799" style:parent-style-name="Normal" style:family="paragraph">
      <style:paragraph-properties fo:text-align="justify" fo:line-height="150%" fo:margin-left="1.477in" fo:text-indent="-0.977in">
        <style:tab-stops/>
      </style:paragraph-properties>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P836" style:parent-style-name="Normal" style:family="paragraph">
      <style:paragraph-properties fo:text-align="justify" fo:line-height="150%" fo:margin-left="1.6736in" fo:text-indent="-1.1736in">
        <style:tab-stops/>
      </style:paragraph-properties>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in"/>
    </style:style>
    <style:style style:name="P906" style:parent-style-name="Normal" style:family="paragraph">
      <style:paragraph-properties fo:text-align="justify" fo:line-height="150%" fo:text-indent="0.5in"/>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font-size-complex="12pt" fo:background-color="#FFFFFF"/>
    </style:style>
    <style:style style:name="T913" style:parent-style-name="DefaultParagraphFont" style:family="text">
      <style:text-properties fo:color="#000000" style:font-size-complex="12pt" fo:background-color="#FFFFFF"/>
    </style:style>
    <style:style style:name="P914" style:parent-style-name="Normal" style:family="paragraph">
      <style:paragraph-properties fo:text-align="justify" fo:line-height="150%" fo:text-indent="0.5in"/>
    </style:style>
    <style:style style:name="P915" style:parent-style-name="Normal" style:family="paragraph">
      <style:paragraph-properties fo:text-align="justify" fo:line-height="150%" fo:text-indent="0.5in"/>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fo:background-color="#FFFFFF"/>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line-height="150%" fo:text-indent="0.5in"/>
    </style:style>
    <style:style style:name="P975" style:parent-style-name="Normal" style:family="paragraph">
      <style:paragraph-properties fo:text-align="justify" fo:line-height="150%" fo:text-indent="0.5in"/>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P988" style:parent-style-name="Normal" style:family="paragraph">
      <style:paragraph-properties fo:text-align="justify" fo:line-height="150%" fo:text-indent="0.5in"/>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color="#000000" style:font-size-complex="12pt" fo:background-color="#FFFFFF"/>
    </style:style>
    <style:style style:name="T997" style:parent-style-name="DefaultParagraphFont" style:family="text">
      <style:text-properties fo:color="#000000" style:font-size-complex="12pt" fo:background-color="#FFFFFF"/>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color="#000000" style:font-size-complex="12pt" fo:background-color="#FFFFFF"/>
    </style:style>
    <style:style style:name="T1000" style:parent-style-name="DefaultParagraphFont" style:family="text">
      <style:text-properties fo:color="#000000" style:font-size-complex="12pt" fo:background-color="#FFFFFF"/>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color="#000000" style:font-size-complex="12pt" fo:background-color="#FFFFFF"/>
    </style:style>
    <style:style style:name="T1003" style:parent-style-name="DefaultParagraphFont" style:family="text">
      <style:text-properties fo:color="#000000" style:font-size-complex="12pt" fo:background-color="#FFFFFF"/>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5in"/>
    </style:style>
    <style:style style:name="P1009" style:parent-style-name="Normal" style:family="paragraph">
      <style:paragraph-properties fo:text-align="justify" fo:line-height="150%" fo:text-indent="0.5in"/>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P1059" style:parent-style-name="Normal" style:family="paragraph">
      <style:paragraph-properties fo:text-align="justify" fo:line-height="150%" fo:margin-left="1.575in" fo:text-indent="-1.075in">
        <style:tab-stops/>
      </style:paragraph-properties>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fo:font-weight="bold" style:font-weight-asian="bold" style:font-size-complex="12pt" style:language-asian="lt" style:country-asian="LT"/>
    </style:style>
    <style:style style:name="P1063" style:parent-style-name="Normal" style:family="paragraph">
      <style:paragraph-properties fo:text-align="justify" fo:line-height="150%" fo:text-indent="0.5in">
        <style:tab-stops>
          <style:tab-stop style:type="left" style:position="0.6895in"/>
        </style:tab-stops>
      </style:paragraph-properties>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line-height="150%" fo:text-indent="0.5in">
        <style:tab-stops>
          <style:tab-stop style:type="left" style:position="0.6895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line-height="150%" fo:text-indent="0.5in">
        <style:tab-stops>
          <style:tab-stop style:type="left" style:position="0.6895in"/>
        </style:tab-stops>
      </style:paragraph-properties>
    </style:style>
    <style:style style:name="P1073" style:parent-style-name="Normal" style:family="paragraph">
      <style:paragraph-properties fo:text-align="justify" fo:text-indent="4.3312in"/>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4.3312in"/>
      <style:text-properties style:font-size-complex="12pt" style:language-asian="lt" style:country-asian="LT"/>
    </style:style>
    <style:style style:name="P1076" style:parent-style-name="Normal" style:family="paragraph">
      <style:paragraph-properties fo:text-align="justify" fo:text-indent="4.3312in"/>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center" fo:line-height="150%" fo:text-indent="0.5in"/>
      <style:text-properties style:font-size-complex="12pt" style:language-asian="lt" style:country-asian="LT"/>
    </style:style>
    <style:style style:name="P1079" style:parent-style-name="Normal" style:family="paragraph">
      <style:paragraph-properties fo:text-align="center" fo:line-height="150%"/>
    </style:style>
    <style:style style:name="T1080" style:parent-style-name="DefaultParagraphFont" style:family="text">
      <style:text-properties fo:font-weight="bold" style:font-weight-asian="bold" style:font-weight-complex="bold" style:letter-kerning="true" style:font-size-complex="12pt"/>
    </style:style>
    <style:style style:name="P1081" style:parent-style-name="Normal" style:family="paragraph">
      <style:paragraph-properties fo:text-align="center" fo:line-height="150%" fo:text-indent="0.5in"/>
      <style:text-properties fo:font-weight="bold" style:font-weight-asian="bold" style:font-weight-complex="bold" style:letter-kerning="true"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name-asian="Arial Unicode MS" style:font-size-complex="12pt"/>
    </style:style>
    <style:style style:name="T1102" style:parent-style-name="DefaultParagraphFont" style:family="text">
      <style:text-properties style:font-name-asian="Arial Unicode MS" style:font-size-complex="12pt"/>
    </style:style>
    <style:style style:name="T1103" style:parent-style-name="DefaultParagraphFont" style:family="text">
      <style:text-properties style:font-name-asian="Arial Unicode MS" style:font-size-complex="12pt"/>
    </style:style>
    <style:style style:name="T1104" style:parent-style-name="DefaultParagraphFont" style:family="text">
      <style:text-properties style:font-name-asian="Arial Unicode MS"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tab-stops>
          <style:tab-stop style:type="left" style:position="0.6895in"/>
        </style:tab-stops>
      </style:paragraph-properties>
    </style:style>
    <style:style style:name="P1110" style:parent-style-name="Normal" style:family="paragraph">
      <style:paragraph-properties fo:line-height="150%" fo:text-indent="0.5in"/>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P1115" style:parent-style-name="Normal" style:family="paragraph">
      <style:paragraph-properties fo:text-align="justify" fo:line-height="150%" fo:text-indent="0.5in">
        <style:tab-stops>
          <style:tab-stop style:type="left" style:position="0.689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tab-stops>
          <style:tab-stop style:type="left" style:position="0.689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P1123" style:parent-style-name="Normal" style:family="paragraph">
      <style:paragraph-properties fo:text-align="justify" fo:line-height="150%" fo:text-indent="0.5in"/>
    </style:style>
    <style:style style:name="T1124" style:parent-style-name="DefaultParagraphFont" style:family="text">
      <style:text-properties fo:font-style="italic" style:font-style-asian="italic" style:font-size-complex="12pt"/>
    </style:style>
    <style:style style:name="P1125" style:parent-style-name="Normal" style:family="paragraph">
      <style:paragraph-properties fo:line-height="150%"/>
      <style:text-properties fo:font-style="italic" style:font-style-asian="italic" style:font-size-complex="12pt"/>
    </style:style>
    <style:style style:name="P1126" style:parent-style-name="Normal" style:family="paragraph">
      <style:paragraph-properties fo:line-height="150%"/>
      <style:text-properties fo:font-style="italic" style:font-style-asian="italic" style:font-size-complex="12pt"/>
    </style:style>
    <style:style style:name="P1127" style:parent-style-name="Normal" style:family="paragraph">
      <style:paragraph-properties fo:line-height="150%"/>
    </style:style>
    <style:style style:name="P1128" style:parent-style-name="Normal" style:family="paragraph">
      <style:paragraph-properties>
        <style:tab-stops>
          <style:tab-stop style:type="right" style:position="6.4972in"/>
        </style:tab-stops>
      </style:paragraph-properties>
    </style:style>
    <style:style style:name="T1129" style:parent-style-name="DefaultParagraphFont" style:family="text">
      <style:text-properties fo:language="en" fo:country="US"/>
    </style:style>
    <style:style style:name="T1130" style:parent-style-name="DefaultParagraphFont" style:family="text">
      <style:text-properties fo:text-transform="uppercase"/>
    </style:style>
    <style:style style:name="T113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AŠARŲ ĮSTATYMO NR. VIII-1610 PAKEITIMO</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29</text:span><text:span text:style-name="T23"><text:s/>d. Nr.<text:s/></text:span><text:span text:style-name="T24">XIII-320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pašarų įstatymo Nr. VIII-1610 nauja redakcija</text:span></text:p>
        <text:p text:style-name="P33"><text:span text:style-name="T34">Pakeisti Lietuvos Respublikos pašarų įstatymą Nr. VIII-1610 ir jį išdėstyti taip:</text:span></text:p>
        <text:p text:style-name="P35"><text:span text:style-name="T36">„</text:span><text:span text:style-name="T37">LIETUVOS RESPUBLIKOS</text:span></text:p>
        <text:p text:style-name="P38"><text:span text:style-name="T39">PAŠARŲ</text:span></text:p>
        <text:p text:style-name="P40">ĮSTATYMAS</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Įstatymo paskirtis</text:span></text:p>
        <text:p text:style-name="P52"><text:span text:style-name="T53">1</text:span><text:span text:style-name="T54">. Šis įstatymas nustato pašarų tvarkymo ir valstybinės pašarų</text:span><text:span text:style-name="T55"><text:s/></text:span><text:span text:style-name="T56">priežiūros teisinius pagrindus.</text:span></text:p>
        <text:p text:style-name="P57"><text:span text:style-name="T58">2</text:span><text:span text:style-name="T59">. Šiuo įstatymu siekiama užtikrinti Europos Sąjungos teisės aktų, nurodytų šio įstatymo priede, taikymą.</text:span></text:p>
        <text:p text:style-name="P60"><text:span text:style-name="T61">3</text:span><text:span text:style-name="T62">. Be šio įstatymo<text:s/></text:span><text:span text:style-name="T63">priede nurodytų įgyvendinamųjų teisės aktų, šis įstatymas Lietuvos Respublikoje taip pat taikomas kartu su 2013 m. gruodžio 17 d. Europos Parlamento ir Tarybos reglamentu (ES) Nr. 1308/2013, kuriuo nustatomas bendras žemės ūkio produktų rinkų organizavimas</text:span><text:span text:style-name="T64"><text:s/>ir panaikinami Tarybos reglamentai (EEB) Nr. 922/72, (EEB) Nr. 234/79, (EB) Nr. 1037/2001 ir (EB) Nr. 1234/2007, su visais pakeitimais, 2005 m. kovo 7 d. Komisijos reglamentu (EB) Nr. 382/2005, nustatančiu Tarybos reglamento (EB) Nr. 1786/2003 dėl bendro<text:s/></text:span><text:span text:style-name="T65">sausųjų pašarų rinkos organizavimo taikymo išsamias taisykles, su visais pakeitimais, 2001 m. gegužės 22 d. Europos Parlamento ir Tarybos reglamentu (EB) Nr. 999/2001, nustatančiu tam tikrų užkrečiamųjų spongiforminių encefalopatijų prevencijos, kontrolės<text:s/></text:span><text:span text:style-name="T66">ir likvidavimo taisykles, su visais pakeitimais, 2012 m. gegužės 22 d. Europos Parlamento ir Tarybos reglamentu (ES) Nr. 528/2012 dėl biocidinių produktų tiekimo rinkai ir jų naudojimo su visais pakeitimais, 2003 m. liepos 15 d. Europos Parlamento ir Taryb</text:span><text:span text:style-name="T67">os reglamentu (EB) Nr. 1946/2003 dėl genetiškai<text:s/></text:span><text:soft-page-break/><text:span text:style-name="T68">modifikuotų organizmų tarpvalstybinio judėjimo, 2003 m. rugsėjo 22 d. Europos Parlamento ir Tarybos reglamentu (EB) Nr. 1829/2003 dėl genetiškai modifikuoto maisto ir pašarų su visais pakeitimais, 2015 m. geg</text:span><text:span text:style-name="T69">užės 19 d. Komisijos reglamentu (ES) 2015/786, kuriuo nustatomi Europos Parlamento ir Tarybos direktyvoje 2002/32/EB nustatytų gyvūnų pašarams skirtų produktų detoksikacijos procesų priimtinumo kriterijai.</text:span></text:p>
        <text:p text:style-name="P70"/>
        <text:p text:style-name="P71"><text:span text:style-name="T72">2</text:span><text:span text:style-name="T73"><text:s/>straipsnis.<text:s/></text:span><text:span text:style-name="T74">Įstatymo taikymo sritis</text:span></text:p>
        <text:p text:style-name="P75"><text:span text:style-name="T76">Šis</text:span><text:span text:style-name="T77"><text:s/>įstatymas taikomas visiems pašarus tvarkantiems ūkio subjektams, taip pat valstybinės pašarų priežiūros institucijai – Valstybinei maisto ir veterinarijos tarnybai (toliau – Tarnyba).</text:span></text:p>
        <text:p text:style-name="P78"/>
        <text:p text:style-name="P79"><text:span text:style-name="T80">3</text:span><text:span text:style-name="T81"><text:s/>straipsnis.<text:s/></text:span><text:span text:style-name="T82">Pagrindinės šio įstatymo sąvokos</text:span></text:p>
        <text:p text:style-name="P83"><text:span text:style-name="T84">1</text:span><text:span text:style-name="T85">.<text:s/></text:span><text:span text:style-name="T86">Genetiškai</text:span><text:span text:style-name="T87"><text:s/>modifikuotas pašaras<text:s/></text:span><text:span text:style-name="T88">– kaip apibrėžta Reglamento (EB) Nr. 1829/2003 2 straipsnio 7 punkte.</text:span></text:p>
        <text:p text:style-name="P89"><text:span text:style-name="T90">2</text:span><text:span text:style-name="T91">.<text:s/></text:span><text:span text:style-name="T92">Gyvūnas</text:span><text:span text:style-name="T93"><text:s/>– kaip apibrėžta 2016 m. kovo 29 d. Europos Parlamento ir Tarybos reglamento (ES) 2016/429 dėl užkrečiamųjų gyvūnų ligų, kuriuo iš dalies keičiami ir</text:span><text:span text:style-name="T94"><text:s/>panaikinami tam tikri gyvūnų sveikatos srities aktai („Gyvūnų sveikatos teisės aktas“), 4 straipsnio 1 punkte.</text:span></text:p>
        <text:p text:style-name="P95"><text:span text:style-name="T96">3</text:span><text:span text:style-name="T97">.<text:s/></text:span><text:span text:style-name="T98">Kombinuotasis pašaras</text:span><text:span text:style-name="T99"><text:s/>– kaip apibrėžta Reglamento (EB) Nr. 767/2009 3 straipsnio 2 dalies h punkte.</text:span></text:p>
        <text:p text:style-name="P100"><text:span text:style-name="T101">4</text:span><text:span text:style-name="T102">.<text:s/></text:span><text:span text:style-name="T103">Nepageidaujama medžiaga pašare</text:span><text:span text:style-name="T104"><text:s/>–<text:s/></text:span><text:span text:style-name="T105">pašarams skirtame produkte ar ant jo esanti medžiaga, išskyrus patogenines medžiagas, kelianti potencialią grėsmę gyvūnų ir (ar) žmonių sveikatai arba aplinkai ir galinti turėti neigiamą poveikį gyvulininkystės produkcijai.</text:span></text:p>
        <text:p text:style-name="P106"><text:span text:style-name="T107">5</text:span><text:span text:style-name="T108">.</text:span><text:span text:style-name="T109"><text:s/>Nesąžininga pašarų ūki</text:span><text:span text:style-name="T110">o subjekto veikla<text:s/></text:span><text:span text:style-name="T111">– pašarų ūkio subjekto</text:span><text:span text:style-name="T112"><text:s/></text:span><text:span text:style-name="T113">pašarų tvarkymą, įvežimą į Lietuvos Respubliką ar eksportą reglamentuojančių teisės aktų<text:s/></text:span><text:span text:style-name="T114">pažeidimas, kuriuo siekiama ekonominės naudos ir apgaunamas pašarų pirkėjas.<text:s/></text:span></text:p>
        <text:p text:style-name="P115"><text:span text:style-name="T116">6</text:span><text:span text:style-name="T117">.<text:s/></text:span><text:span text:style-name="T118">Pašaras</text:span><text:span text:style-name="T119"><text:s/>– kaip apibrėžta Reglamento (EB)<text:s/></text:span><text:span text:style-name="T120">Nr. 178/2002<text:s/></text:span><text:span text:style-name="T121">3 straipsnio 4 punkte.</text:span></text:p>
        <text:p text:style-name="P122"><text:span text:style-name="T123">7</text:span><text:span text:style-name="T124">.<text:s/></text:span><text:span text:style-name="T125">Pašarinės žaliavos</text:span><text:span text:style-name="T126"><text:s/>– kaip apibrėžta Reglamento (EB) Nr. 767/2009 3 straipsnio 2 dalies g punkte.</text:span></text:p>
        <text:p text:style-name="P127"><text:span text:style-name="T128">8</text:span><text:span text:style-name="T129">.<text:s/></text:span><text:span text:style-name="T130">Pašaro papildas</text:span><text:span text:style-name="T131"><text:s/>–<text:s/></text:span><text:span text:style-name="T132">kaip apibrėžta Reglamento (EB) Nr. 767/2009 3 straipsnio 2 dalies j punkte.</text:span></text:p>
        <text:p text:style-name="P133"><text:span text:style-name="T134">9</text:span><text:span text:style-name="T135">.<text:s/></text:span><text:span text:style-name="T136">Pašaro priedas<text:s/></text:span><text:span text:style-name="T137">–<text:s/></text:span><text:span text:style-name="T138">kaip apibrėžta Reglamento (EB) Nr. 1831/2003<text:s/></text:span><text:span text:style-name="T139">2 straipsnio 2 dalies a punkte.</text:span></text:p>
        <text:p text:style-name="P140"><text:span text:style-name="T141">10</text:span><text:span text:style-name="T142">.<text:s/></text:span><text:span text:style-name="T143">Pašarų atsekamumas</text:span><text:span text:style-name="T144"><text:s/>– kaip apibrėžta Reglamento (EB) Nr. 178/2002 3 straipsnio 15 punkte.</text:span></text:p>
        <text:p text:style-name="P145"><text:span text:style-name="T146">11</text:span><text:span text:style-name="T147">.<text:s/></text:span><text:span text:style-name="T148">Pašarų įvežimas į Lietuvos Respubliką</text:span><text:span text:style-name="T149"><text:s/>– pašarų įvežimas į</text:span><text:span text:style-name="T150"><text:s/>Lietuvos Respublikos teritoriją iš teritorijų, nenurodytų<text:s/></text:span><text:span text:style-name="T151">Reglamento (ES) 2017/625 I priede, siekiant juos tiekti rinkai arba vežti per Europos Sąjungos teritoriją tranzitu.</text:span></text:p>
        <text:p text:style-name="P152"><text:span text:style-name="T153">12</text:span><text:span text:style-name="T154">.<text:s/></text:span><text:span text:style-name="T155">Pašarų tiekimas mažais kiekiais vietinei rinkai<text:s/></text:span><text:span text:style-name="T156">– pirmine pašarų gamyba u</text:span><text:span text:style-name="T157">žsiimančių pašarų ūkio subjektų, kurių žemės ūkio naudmenos neviršija 3 ha, pagamintų pašarų tiekimas iš savo ūkio tiesiogiai vietinių ūkių reikmėms.</text:span></text:p>
        <text:p text:style-name="P158"><text:span text:style-name="T159">13</text:span><text:span text:style-name="T160">.<text:s/></text:span><text:span text:style-name="T161">Pašarų tiekimas rinkai</text:span><text:span text:style-name="T162"><text:s/>– kaip apibrėžta Reglamento (EB) Nr. 178/2002 3 straipsnio 8 punkte.<text:s/></text:span></text:p>
        <text:p text:style-name="P163"><text:span text:style-name="T164">14</text:span><text:span text:style-name="T165">.</text:span><text:span text:style-name="T166"><text:s/>Pašarų tvarkymas</text:span><text:span text:style-name="T167"><text:s/>– veiksmai su pašaru ar atskiromis jo sudedamosiomis dalimis (įskaitant pašaro gaminimą, ruošimą, perdirbimą, pakavimą, laikymą, saugojimą, gabenimą, paskirstymą, tiekimą, pateikimą parduoti, pardavimą), galintys daryti poveikį pašaro s</text:span><text:span text:style-name="T168">augai, kokybei ir mitybos vertei, taip pat pašarų naudojimas.</text:span></text:p>
        <text:p text:style-name="P169"><text:span text:style-name="T170">15</text:span><text:span text:style-name="T171">.<text:s/></text:span><text:span text:style-name="T172">Pašarų ūkio subjektas</text:span><text:span text:style-name="T173"><text:s/>– ši sąvoka atitinka sąvoką „pašarų verslo operatorius“ ir vartojama ta pačia reikšme, kaip apibrėžta Reglamento (EB) Nr. 178/2002 3 straipsnio 6 punkte.<text:s/></text:span></text:p>
        <text:p text:style-name="P174"><text:span text:style-name="T175">16</text:span><text:span text:style-name="T176">.<text:s/></text:span><text:span text:style-name="T177">P</text:span><text:span text:style-name="T178">ašarų ūkio subjekto patvirtinimas</text:span><text:span text:style-name="T179"><text:s/>– teisės vykdyti veiklą, nurodytą šio įstatymo 5 straipsnio 4 dalyje, suteikimas pašarų ūkio subjektui ir jo įtraukimas į Lietuvos Respublikos pašarų ūkio subjektų registrą.</text:span></text:p>
        <text:p text:style-name="P180"><text:span text:style-name="T181">17</text:span><text:span text:style-name="T182">.<text:s/></text:span><text:span text:style-name="T183">Pašarų ūkio subjekto registravimas</text:span><text:span text:style-name="T184"><text:s/>– tei</text:span><text:span text:style-name="T185">sės vykdyti kitą<text:s/></text:span><text:span text:style-name="T186">negu šio įstatymo 5 straipsnio 4 dalyje nurodytą pašarų tvarkymo veiklą</text:span><text:span text:style-name="T187"><text:s/>suteikimas pašarų ūkio subjektui ir jo įtraukimas į Pašarų ūkio subjektų registrą.<text:s/></text:span></text:p>
        <text:p text:style-name="P188"><text:span text:style-name="T189">18</text:span><text:span text:style-name="T190">.<text:s/></text:span><text:span text:style-name="T191">Pirminė pašarų gamyba</text:span><text:span text:style-name="T192"><text:s/>– kaip apibrėžta Reglamento (EB) Nr. 183/2005 3 straipsnio f punkte.<text:s/></text:span></text:p>
        <text:p text:style-name="P193"><text:span text:style-name="T194">19</text:span><text:span text:style-name="T195">.<text:s/></text:span><text:span text:style-name="T196">Premiksas</text:span><text:span text:style-name="T197"><text:s/>– kaip apibrėžta Reglamento (EB) Nr. 1831/2003</text:span><text:span text:style-name="T198"><text:s/>2 straipsnio 2 dalies e punkte.</text:span></text:p>
        <text:p text:style-name="P199"><text:span text:style-name="T200">20</text:span><text:span text:style-name="T201">.<text:s/></text:span><text:span text:style-name="T202">Saugus pašaras</text:span><text:span text:style-name="T203"><text:s/>– pašaras, kuris naudojamas įprastomis gamintojo nustatytomis ar galimomis iš anksto pagrįstai numatyti naudojimo sąlygomis, įskaitant ir kitokį gamintojo nurodytą naudojimą, nesukelia jokios rizikos arba gali kelti gyvūnų ir žmonių, turinčių sąlytį su pa</text:span><text:span text:style-name="T204">šarais,</text:span><text:span text:style-name="T205"><text:s/></text:span><text:span text:style-name="T206">gyvybei ir sveikatai ne didesnę riziką negu ta, kuri teisės aktų nustatyta kaip leidžiama ir laikoma atitinkančia tinkamą šių gyvūnų ir žmonių, turinčių sąlytį su pašarais,</text:span><text:span text:style-name="T207"><text:s/></text:span><text:span text:style-name="T208">apsaugą, kai įvertinta:</text:span></text:p>
        <text:p text:style-name="P209"><text:span text:style-name="T210">1</text:span><text:span text:style-name="T211">) pašaro sudėtis, pakuotė, ženklinimas, gamybos<text:s/></text:span><text:span text:style-name="T212">ir naudojimo tvarka, priežiūra naudojant;</text:span></text:p>
        <text:p text:style-name="P213"><text:span text:style-name="T214">2</text:span><text:span text:style-name="T215">) poveikis kitiems pašarams, jeigu jie bus naudojami kartu;</text:span></text:p>
        <text:p text:style-name="P216"><text:span text:style-name="T217">3</text:span><text:span text:style-name="T218">) pašaro pateikimas naudotojui, naudojimo instrukcija ir kita gamintojo pateikta informacija;</text:span></text:p>
        <text:p text:style-name="P219"><text:span text:style-name="T220">4</text:span><text:span text:style-name="T221">) poveikis jautriems gyvūnams, kuriems tas pa</text:span><text:span text:style-name="T222">šaras gali būti kenksmingas;</text:span></text:p>
        <text:p text:style-name="P223"><text:span text:style-name="T224">5</text:span><text:span text:style-name="T225">) pašaro tinkamumo naudoti terminas ir laikymo sąlygos.</text:span></text:p>
        <text:p text:style-name="P226"><text:span text:style-name="T227">21</text:span><text:span text:style-name="T228">.<text:s/></text:span><text:span text:style-name="T229">Savikontrolės sistema</text:span><text:span text:style-name="T230"><text:s/>– pašarų ūkio subjekto vykdoma kontrolės sistema, kuria jis užtikrina savo tvarkomų pašarų saugą.</text:span></text:p>
        <text:p text:style-name="P231"><text:span text:style-name="T232">22</text:span><text:span text:style-name="T233">.<text:s/></text:span><text:span text:style-name="T234">Specialusis pašaras</text:span><text:span text:style-name="T235"><text:s/>– kaip a</text:span><text:span text:style-name="T236">pibrėžta Reglamento (EB) Nr. 767/2009 3 straipsnio 2 dalies o punkte.</text:span></text:p>
        <text:p text:style-name="P237"><text:span text:style-name="T238">23</text:span><text:span text:style-name="T239">.<text:s/></text:span><text:span text:style-name="T240">T</text:span><text:span text:style-name="T241">arpinis produktas<text:s/></text:span><text:span text:style-name="T242">– kaip apibrėžta Reglamento (ES) 2019/4</text:span><text:span text:style-name="T243"><text:s/>3 straipsnio 2 dalies b punkte.</text:span></text:p>
        <text:p text:style-name="P244"><text:span text:style-name="T245">24</text:span><text:span text:style-name="T246">.<text:s/></text:span><text:span text:style-name="T247">Vaistinis pašaras</text:span><text:span text:style-name="T248"><text:s/>– kaip apibrėžta Reglamento (ES) 2019/4</text:span><text:span text:style-name="T249"><text:s/>3 straipsnio 2 dalies</text:span><text:span text:style-name="T250"><text:s/>a punkte.</text:span></text:p>
        <text:p text:style-name="P251"><text:span text:style-name="T252">25</text:span><text:span text:style-name="T253">.<text:s/></text:span><text:span text:style-name="T254">Valstybinė pašarų priežiūra</text:span><text:span text:style-name="T255"><text:s/>– Valstybinės maisto ir veterinarijos tarnybos veikla, apimanti metodinės pagalbos pašarų ūkio subjektams teikimą, prižiūrėjimą, kaip šie subjektai laikosi<text:s/></text:span><text:span text:style-name="T256">pašarų sritį reglamentuojančiuose teisės aktuose, įskaitant Reglamentą (ES) 2017/625,<text:s/></text:span><text:span text:style-name="T257">nustatytų reikalavimų, kontroliavimą, ar tinkamai tuos reikalavimus vykdo, ir kitų priemonių, kuriomis užtikrinamas tinkamas pašarų sritį reglamentuojančių teisės aktų re</text:span><text:span text:style-name="T258">ikalavimų laikymasis, įgyvendinimą.</text:span></text:p>
        <text:p text:style-name="P259"><text:span text:style-name="T260">26</text:span><text:span text:style-name="T261">. Kitos šiame įstatyme vartojamos sąvokos atitinka sąvokas, nurodytas R</text:span><text:span text:style-name="T262">eglamento (ES) 2017/625 3 straipsnyje, Lietuvos Respublikos veterinarijos įstatyme, Lietuvos Respublikos pluoštinių kanapių įstatyme, Lietuvos<text:s/></text:span><text:span text:style-name="T263">Respublikos reklamos įstatyme, Lietuvos Respublikos nesąžiningos komercinės veiklos vartotojams draudimo įstatyme.</text:span></text:p>
        <text:p text:style-name="P264"/>
        <text:p text:style-name="P265"><text:span text:style-name="T266">II</text:span><text:span text:style-name="T267"><text:s/>SKYRIUS</text:span></text:p>
        <text:p text:style-name="P268"><text:span text:style-name="T269">VALSTYBĖS INSTITUCIJŲ KOMPETENCIJA</text:span></text:p>
        <text:p text:style-name="P270"/>
        <text:p text:style-name="P271"><text:span text:style-name="T272">4</text:span><text:span text:style-name="T273"><text:s/>straipsnis.<text:s/></text:span><text:span text:style-name="T274">Valstybės institucijų kompetencija</text:span></text:p>
        <text:p text:style-name="P275"><text:span text:style-name="T276">1</text:span><text:span text:style-name="T277">. Lietuvos Respublikos žemė</text:span><text:span text:style-name="T278">s ūkio ministerija pagal savo kompetenciją<text:s/></text:span><text:span text:style-name="T279">formuoja valstybės politiką pašarų srityje, paveda ją įgyvendinti įgaliotoms institucijoms, organizuoja, koordinuoja ir kontroliuoja, kaip ji įgyvendinama,</text:span><text:span text:style-name="T280"><text:s/>bei nustato:</text:span></text:p>
        <text:p text:style-name="P281"><text:span text:style-name="T282">1</text:span><text:span text:style-name="T283">) specialiųjų pašarų ženklinimo reikalavi</text:span><text:span text:style-name="T284">mus;</text:span></text:p>
        <text:p text:style-name="P285"><text:span text:style-name="T286">2</text:span><text:span text:style-name="T287">) valstybinės pašarų priežiūros taisykles;</text:span></text:p>
        <text:p text:style-name="P288"><text:span text:style-name="T289">3</text:span><text:span text:style-name="T290">) nepageidaujamų medžiagų, augalinių priemaišų ir pašarų priedų leistinus kiekius pašaruose ir leistinas nuokrypio normas (paklaidas);</text:span></text:p>
        <text:p text:style-name="P291"><text:span text:style-name="T292">4</text:span><text:span text:style-name="T293">) ūkio subjektų, kurie verčiasi su pašarais susijusia veik</text:span><text:span text:style-name="T294">la, patvirtinimo taisykles;</text:span></text:p>
        <text:p text:style-name="P295"><text:span text:style-name="T296">5</text:span><text:span text:style-name="T297">) ūkio subjektų, kurie verčiasi su pašarais susijusia veikla, registravimo taisykles;</text:span></text:p>
        <text:p text:style-name="P298"><text:span text:style-name="T299">6</text:span><text:span text:style-name="T300">) pašarų gamybos, tiekimo rinkai ir atsargų statistinės atskaitomybės tvarką ir duomenų pateikimo periodiškumą, suderinusi su<text:s/></text:span><text:span text:style-name="T301">Lietuvos statistikos departamentu.</text:span></text:p>
        <text:p text:style-name="P302"><text:span text:style-name="T303">2</text:span><text:span text:style-name="T304">. Tarnyba pagal savo kompetenciją:</text:span></text:p>
        <text:p text:style-name="P305"><text:span text:style-name="T306">1</text:span><text:span text:style-name="T307">) vykdo pašarų tvarkymo, įskaitant pirminę pašarų gamybą, įvežamų į Lietuvos Respubliką ir eksportuojamų pašarų, taip pat pašarų saugos ir kokybės reikalavimų valstybinę prieži</text:span><text:span text:style-name="T308">ūrą;</text:span></text:p>
        <text:p text:style-name="P309"><text:span text:style-name="T310">2</text:span><text:span text:style-name="T311">) žemės ūkio ministro įsakymu nustatyta tvarka patvirtina ir (arba) registruoja pašarų ūkio subjektus;<text:s/></text:span></text:p>
        <text:p text:style-name="P312"><text:span text:style-name="T313">3</text:span><text:span text:style-name="T314">) Tarnybos direktoriaus įsakymu nustatyta tvarka patvirtina ir (arba) registruoja pašarų ūkio subjektus, kurie naudoja pašarų gamybai šal</text:span><text:span text:style-name="T315">utinius gyvūninius produktus;</text:span></text:p>
        <text:p text:style-name="P316"><text:span text:style-name="T317">4</text:span><text:span text:style-name="T318">) atrenka valstybinius pašarų mėginius, kuriuos tiria arba teisės aktų nustatyta tvarka perduoda tirti akredituotoms laboratorijoms, atliekančioms pašarų kokybės ir saugos rodiklių tyrimus, kaip nustatyta Reglamente (ES)<text:s/></text:span><text:span text:style-name="T319">2017/625</text:span><text:span text:style-name="T320">;</text:span></text:p>
        <text:p text:style-name="P321"><text:span text:style-name="T322">5</text:span><text:span text:style-name="T323">) tikrina pašarų ūkio subjektų savikontrolės sistemas, kaip nustatyta Reglamente (ES) 2017/625;</text:span></text:p>
        <text:p text:style-name="P324"><text:span text:style-name="T325">6</text:span><text:span text:style-name="T326">) laikinai sustabdo arba uždraudžia gaminti, tiekti rinkai ir naudoti nesaugius pašarus ir imasi visų būtinų veiksmų, kad būtų užkirstas kel</text:span><text:span text:style-name="T327">ias nesaugių pašarų platinimui ateityje ir būtų apsaugota gyvūnų ir (ar) žmonių sveikata ir interesai</text:span><text:span text:style-name="T328">;</text:span></text:p>
        <text:p text:style-name="P329"><text:span text:style-name="T330">7</text:span><text:span text:style-name="T331">)<text:s/></text:span><text:span text:style-name="T332">ypatingomis aplinkybėmis, kai, įvertinus turimą informaciją, nustatoma kenksmingo poveikio gyvūnų ir (ar) žmonių sveikatai galimybė,<text:s/></text:span><text:span text:style-name="T333">imasi proporc</text:span><text:span text:style-name="T334">ingų ir neapribojančių prekybos daugiau negu reikia priemonių, ribojančių pašaro patiekimą rinkai, arba reikalauja pašalinti jį iš rinkos, siekiant apsaugoti gyvūnų ir žmonių sveikatą ir interesus;</text:span></text:p>
        <text:p text:style-name="P335"><text:span text:style-name="T336">8</text:span><text:span text:style-name="T337">) vykdo<text:s/></text:span><text:span text:style-name="T338">tyčinio genetiškai modifikuotų organizmų išle</text:span><text:span text:style-name="T339">idimo į aplinką pašarų gamybos tikslu valstybinę priežiūrą pagal R</text:span><text:span text:style-name="T340">eglamento (ES) 2017/625 1 straipsnio 2 dalies b punktą;</text:span></text:p>
        <text:p text:style-name="P341"><text:span text:style-name="T342">9</text:span><text:span text:style-name="T343">)<text:s/></text:span><text:span text:style-name="T344">atlieka kitas su valstybine pašarų priežiūra susijusias šiame įstatyme ir kituose teisės aktuose nustatytas funkcijas.</text:span></text:p>
        <text:p text:style-name="P345"/>
        <text:p text:style-name="P346"><text:span text:style-name="T347">III</text:span><text:span text:style-name="T348"><text:s/>SKYRIUS</text:span></text:p>
        <text:p text:style-name="P349"><text:span text:style-name="T350">PAŠARŲ ŪKIO SUBJEKTŲ REGISTRAS IR PAŠARŲ TVARKYMAS<text:s/></text:span></text:p>
        <text:p text:style-name="P351"/>
        <text:p text:style-name="P352"><text:span text:style-name="T353">5</text:span><text:span text:style-name="T354"><text:s/>straipsnis.<text:s/></text:span><text:span text:style-name="T355">Pašarų ūkio subjektų registras</text:span></text:p>
        <text:p text:style-name="P356"><text:span text:style-name="T357">1</text:span><text:span text:style-name="T358">. Lietuvos Respublikos Vyriausybė steigia Pašarų ūkio subjektų registrą, tvirtina jo nuostatus ir paskiria tvarkytojus. Pašarų ūkio su</text:span><text:span text:style-name="T359">bjektų registro valdytoja – Žemės ūkio ministerija.</text:span></text:p>
        <text:p text:style-name="P360"><text:span text:style-name="T361">2</text:span><text:span text:style-name="T362">. Pašarų ūkio subjektų registro objektas – pašarų ūkio subjektai, išskyrus nurodytus šio įstatymo 6 straipsnio 3 dalyje.</text:span></text:p>
        <text:p text:style-name="P363"><text:span text:style-name="T364">3</text:span><text:span text:style-name="T365">. Pašarų ūkio subjektai patvirtinami ir (arba) registruojami, jų patvirti</text:span><text:span text:style-name="T366">nimas ir (arba) registravimas sustabdomas, pakeičiamas arba atšaukiamas Reglamente (EB) Nr. 183/2005 ir<text:s/></text:span><text:soft-page-break/><text:span text:style-name="T367">Ūkio subjektų, kurie verčiasi su pašarais susijusia veikla, patvirtinimo taisyklėse arba Ūkio subjektų, kurie verčiasi su pašarais susijusia veikla, reg</text:span><text:span text:style-name="T368">istravimo taisyklėse nustatyta tvarka.</text:span></text:p>
        <text:p text:style-name="P369"/>
        <text:p text:style-name="P370"><text:span text:style-name="T371">6</text:span><text:span text:style-name="T372"><text:s/>straipsnis.<text:s/></text:span><text:span text:style-name="T373">Pašarų ūkio subjektų patvirtinimas ir registravimas</text:span></text:p>
        <text:p text:style-name="P374"><text:span text:style-name="T375">1</text:span><text:span text:style-name="T376">. Pašarų ūkio subjektai turi būti patvirtinti, jeigu:</text:span></text:p>
        <text:p text:style-name="P377"><text:span text:style-name="T378">1</text:span><text:span text:style-name="T379">) gamina ir (arba) tiekia rinkai pašarų priedus, kuriems taikomas Reglamentas (EB)</text:span><text:span text:style-name="T380"><text:s/>Nr. 1831/2003 ir kurie nurodyti Reglamento (EB) Nr. 183/2005 IV priedo 1 skyriuje;</text:span></text:p>
        <text:p text:style-name="P381"><text:span text:style-name="T382">2</text:span><text:span text:style-name="T383">) gamina ir (arba) tiekia rinkai premiksus, pagamintus naudojant pašarų priedus, nurodytus Reglamento (EB) Nr. 183/2005 IV priedo 2 skyriuje;</text:span></text:p>
        <text:p text:style-name="P384"><text:span text:style-name="T385">3</text:span><text:span text:style-name="T386">) gamina tiekti rink</text:span><text:span text:style-name="T387">ai arba savo reikmėms kombinuotuosius pašarus, naudodami pašarų priedus arba premiksus, kurių sudėtyje yra pašarų priedų, nurodytų Reglamento (EB) Nr. 183/2005 IV priedo 3 skyriuje;</text:span></text:p>
        <text:p text:style-name="P388"><text:span text:style-name="T389">4</text:span><text:span text:style-name="T390">) tiekia rinkai kaip pašarus ar pašarines žaliavas produktus, kurie s</text:span><text:span text:style-name="T391">usidaro (gaunami) vykdant šią veiklą:<text:s/></text:span></text:p>
        <text:p text:style-name="P392"><text:span text:style-name="T393">a</text:span><text:span text:style-name="T394">)<text:s/></text:span><text:span text:style-name="T395">nevalyto augalinio aliejaus, išskyrus tą, kuriam taikomas Reglamentas (EB) Nr. 852/2004, apdorojimą;</text:span></text:p>
        <text:p text:style-name="P396"><text:span text:style-name="T397">b</text:span><text:span text:style-name="T398">)<text:s/></text:span><text:span text:style-name="T399">oleocheminę riebalų rūgščių gamybą;</text:span></text:p>
        <text:p text:style-name="P400"><text:span text:style-name="T401">c</text:span><text:span text:style-name="T402">)<text:s/></text:span><text:span text:style-name="T403">biodyzelino gamybą;</text:span></text:p>
        <text:p text:style-name="P404"><text:span text:style-name="T405">d</text:span><text:span text:style-name="T406">)<text:s/></text:span><text:span text:style-name="T407">riebalų maišymą;</text:span></text:p>
        <text:p text:style-name="P408"><text:span text:style-name="T409">5</text:span><text:span text:style-name="T410">)<text:s/></text:span><text:span text:style-name="T411">gamina s</text:span><text:span text:style-name="T412">pecialiuosius pašarus, kuriuose viršijamas Reglamento (EB) Nr. 183/2005 IV priedo 2 skyriuje nurodytų pašarų priedų nustatytas didžiausias kiekis visaverčiuose pašaruose daugiau negu 100 kartų, o kokcidiostatikų ir histomonostatų atveju – daugiau negu 5 ka</text:span><text:span text:style-name="T413">rtus;</text:span></text:p>
        <text:p text:style-name="P414"><text:span text:style-name="T415">6</text:span><text:span text:style-name="T416">) detoksikuoja Reglamento (EB) 767/2009 VIII priedo 1 punkte nurodytus pašarus;</text:span></text:p>
        <text:p text:style-name="P417"><text:span text:style-name="T418">7</text:span><text:span text:style-name="T419">) gamina, saugo, veža ar tiekia rinkai vaistinius pašarus ir tarpinius produktus.</text:span></text:p>
        <text:p text:style-name="P420"><text:span text:style-name="T421">2</text:span><text:span text:style-name="T422">.</text:span><text:span text:style-name="T423"><text:tab/>Pašarų ūkio subjektai, vykdantys kitą negu šio straipsnio 1 ar 3 daly</text:span><text:span text:style-name="T424">je nurodytą pašarų tvarkymo veiklą, turi būti registruoti.</text:span></text:p>
        <text:p text:style-name="P425"><text:span text:style-name="T426">3</text:span><text:span text:style-name="T427">.<text:s/></text:span><text:span text:style-name="T428">Patvirtinimo ir (arba) registravimo reikalavimas netaikomas ūkio subjektams, kurie:</text:span></text:p>
        <text:p text:style-name="P429"><text:span text:style-name="T430">1</text:span><text:span text:style-name="T431">) gamina pašarus savo maistiniams gyvūnams, laikomiems asmeninėms reikmėms, arba savo nemaistiniams<text:s/></text:span><text:span text:style-name="T432">gyvūnams šerti;</text:span></text:p>
        <text:p text:style-name="P433"><text:span text:style-name="T434">2</text:span><text:span text:style-name="T435">) laiko maistinius gyvūnus asmeninėms reikmėms;</text:span></text:p>
        <text:p text:style-name="P436"><text:span text:style-name="T437">3</text:span><text:span text:style-name="T438">) laiko nemaistinius gyvūnus;</text:span></text:p>
        <text:p text:style-name="P439"><text:span text:style-name="T440">4</text:span><text:span text:style-name="T441">) užsiima<text:s/></text:span><text:span text:style-name="T442">pašarų tiekimo mažais kiekiais vietinei rinkai veikla;</text:span><text:span text:style-name="T443"><text:s/></text:span></text:p>
        <text:p text:style-name="P444"><text:span text:style-name="T445">5</text:span><text:span text:style-name="T446">) užsiima mažmenine prekyba gyvūnų augintinių ėdalu, išskyrus mažmeninę vais</text:span><text:span text:style-name="T447">tinių pašarų ir pašarų, kurių sudėtyje yra pluoštinių kanapių produktų, prekybą.</text:span></text:p>
        <text:p text:style-name="P448"/>
        <text:p text:style-name="P449"><text:span text:style-name="T450">7</text:span><text:span text:style-name="T451"><text:s/>straipsnis.<text:s/></text:span><text:span text:style-name="T452">Pašarų tvarkymo reikalavimai<text:s/></text:span></text:p>
        <text:p text:style-name="P453"><text:span text:style-name="T454">1</text:span><text:span text:style-name="T455">. Gaminami, laikomi, gabenami, naudojami ir tiekiami rinkai tik saugūs ir kokybiški pašarai.</text:span></text:p>
        <text:p text:style-name="P456"><text:span text:style-name="T457">2</text:span><text:span text:style-name="T458">.<text:s/></text:span><text:span text:style-name="T459">Jeigu nustatoma, kad pašarai neatitinka pašarų saugos reikalavimų, laikoma, kad visi pašarų partiją,<text:s/></text:span><text:span text:style-name="T460">siuntą ar krovinį sudarantys pašarai yra nesaugūs, išskyrus atvejus, kai, atlikus išsamų kitų tos partijos, siuntos ar krovinio pašarų vertinimą, nustatoma</text:span><text:span text:style-name="T461">, kad likusioji pašarų partijos, siuntos ar krovinio dalis yra saugi. Jeigu įvežamų į Lietuvos Respubliką pašarų tikrinimo metu nustatoma, kad pašarai kelia riziką gyvūnų ir (ar) žmonių sveikatai, gyvūnų gerovei, genetiškai modifikuotų pašarų atveju ir apl</text:span><text:span text:style-name="T462">inkai, taikomos Reglamento (ES) 2017/625 67 straipsnyje nustatytos priemonės</text:span><text:span text:style-name="T463">.<text:s/></text:span></text:p>
        <text:p text:style-name="P464"><text:span text:style-name="T465">3</text:span><text:span text:style-name="T466">. Tik patvirtinti ir (arba) registruoti pašarų ūkio subjektai gali tvarkyti pašarus, juos įvežti į Lietuvos Respubliką ar eksportuoti, vadovaudamiesi šiame įstatyme, jo pri</text:span><text:span text:style-name="T467">ede nurodytų ir kitų teisės aktų reikalavimais, išskyrus šio įstatymo 6 straipsnio 3 dalyje numatytas išimtis.</text:span></text:p>
        <text:p text:style-name="P468"><text:span text:style-name="T469">4</text:span><text:span text:style-name="T470">. Pašarų gamybos, gabenimo, laikymo ir naudojimo įrangai, talpykloms, vamzdynams ir paviršiams dezinfekuoti galima naudoti tik Reglamento (E</text:span><text:span text:style-name="T471">S) Nr. 528/2012 bei Lietuvos Respublikos sveikatos apsaugos ministro įsakymu nustatyta tvarka autorizuotus šiems tikslams skirtus biocidinius produktus.</text:span></text:p>
        <text:p text:style-name="P472"><text:span text:style-name="T473">5</text:span><text:span text:style-name="T474">. Pašarai turi būti gaminami ir (ar) laikomi laikantis Reglamento (EB) Nr. 183/2005 nuostatų.</text:span></text:p>
        <text:p text:style-name="P475"><text:span text:style-name="T476">6</text:span><text:span text:style-name="T477">. Pašarai, išskyrus pašarų priedus ir premiksus, turi būti tiekiami ir ženklinami laikantis Reglamento (EB) Nr. 767/2009 reikalavimų. Pašarų priedai ir premiksai turi būti tiekiami ir ženklinami laikantis Reglamento (EB) Nr. 1831/2003 reikalavimų.</text:span></text:p>
        <text:p text:style-name="P478"><text:span text:style-name="T479">7</text:span><text:span text:style-name="T480">.<text:s/></text:span><text:span text:style-name="T481">Pašarai gabenami nepažeidžiant Reglamento (EB) Nr. 183/2005 ir kitų teisės aktų reikalavimų, kad būtų užtikrinta jų kokybė ir sauga.</text:span></text:p>
        <text:p text:style-name="P482"><text:span text:style-name="T483">8</text:span><text:span text:style-name="T484">. Pašarai turi būti naudojami pagal ženklinimo etiketėje nurodytą paskirtį, nepažeidžiant tinkamumo naudoti termino.</text:span></text:p>
        <text:p text:style-name="P485"><text:span text:style-name="T486">9</text:span><text:span text:style-name="T487">. Pašarų, valstybinės pašarų priežiūros institucijos pripažintų pavojingais gyvūnų ir (ar) žmonių sveikatai ir (ar) aplinkai, taip pat galinčiais turėti neigiamos įtakos gyvūninio maisto kokybei ir saugai, kenksmingumo šalinimas atliekamas vadovaujanti</text:span><text:span text:style-name="T488">s Reglamento (ES) 2015/786 nuostatomis arba šie pašarai tvarkomi kaip atliekos atliekų tvarkymą reglamentuojančių teisės aktų nustatyta tvarka, išskyrus pašarus, kurių sudėtyje yra šalutinių gyvūninių produktų ar jų gaminių ir kurie tvarkomi vadovaujantis<text:s/></text:span><text:span text:style-name="T489">šalutinių gyvūninių produktų tvarkymą reglamentuojančiais teisės aktais.</text:span></text:p>
        <text:p text:style-name="P490"><text:span text:style-name="T491">10</text:span><text:span text:style-name="T492">.<text:s/></text:span><text:span text:style-name="T493">Pašarų ūkio subjektams<text:s/></text:span><text:span text:style-name="T494">draudžiama užsiimti nesąžininga ar klaidinančia veikla, dėl kurios vykdymo taikoma šio įstatymo 21 straipsnyje nustatyta atsakomybė.</text:span></text:p>
        <text:p text:style-name="P495"><text:span text:style-name="T496">11</text:span><text:span text:style-name="T497">. Ekologiški<text:s/></text:span><text:span text:style-name="T498">pašarai gaminami vadovaujantis 2018 m. gegužės 30 d. Europos Parlamento ir Tarybos reglamentu (ES) 2018/848 dėl ekologinės gamybos ir ekologiškų produktų ženklinimo, kuriuo panaikinamas Tarybos reglamentas (EB) Nr. 834/2007, ir žemės ūkio ministro įsakymu<text:s/></text:span><text:span text:style-name="T499">nustatyta tvarka. Už ekologiškų pašarų gamybos valstybinę priežiūrą atsakinga Žemės ūkio ministerija, už ekologiškų pašarų ženklinimo priežiūrą ir jų priežiūrą rinkoje atsakinga Tarnyba.<text:s/></text:span></text:p>
        <text:p text:style-name="P500"/>
        <text:p text:style-name="P501"><text:span text:style-name="T502">IV</text:span><text:span text:style-name="T503"><text:s/>SKYRIUS</text:span></text:p>
        <text:p text:style-name="P504"><text:span text:style-name="T505">PAŠARŲ EKSPORTO, ĮVEŽIMO Į LIETUVOS RESPUBLIKĄ R</text:span><text:span text:style-name="T506">EIKALAVIMAI</text:span></text:p>
        <text:p text:style-name="P507"/>
        <text:p text:style-name="P508"><text:span text:style-name="T509">8</text:span><text:span text:style-name="T510"><text:s/>straipsnis.<text:s/></text:span><text:span text:style-name="T511">Pašarų eksportas, įvežimas į Lietuvos Respubliką</text:span></text:p>
        <text:p text:style-name="P512"><text:span text:style-name="T513">1</text:span><text:span text:style-name="T514">. Pašarai eksportuojami, įvežami į Lietuvos Respubliką, įskaitant vežimą tranzitu, vadovaujantis šio įstatymo, 2013 m. spalio 9 d. Europos Parlamento ir Tarybos reglamento</text:span><text:span text:style-name="T515"><text:s/>(ES) Nr. 952/2013, kuriuo nustatomas Sąjungos muitinės kodeksas, su visais pakeitimais, Reglamento (ES) 2017/625</text:span><text:span text:style-name="T516">,</text:span><text:span text:style-name="T517"><text:s/>Veterinarijos įstatymo, kitų įstatymų ir teisės aktų nuostatomis, taip pat tarptautinėmis sutartimis.<text:s/></text:span></text:p>
        <text:p text:style-name="P518"><text:span text:style-name="T519">2</text:span><text:span text:style-name="T520">. Pašarus įvežti į Lietuvos Respu</text:span><text:span text:style-name="T521">bliką, išskyrus vežimą tranzitu, ir (ar) eksportuoti gali tik Lietuvoje arba kitoje Europos Sąjungos valstybėje narėje patvirtinti ir (arba) registruoti pašarų ūkio subjektai.</text:span></text:p>
        <text:p text:style-name="P522"><text:span text:style-name="T523">3</text:span><text:span text:style-name="T524">. Tarnyba turi teisę uždrausti įvežti į Lietuvos Respubliką pašarus, jeigu<text:s/></text:span><text:span text:style-name="T525">jie:</text:span></text:p>
        <text:p text:style-name="P526"><text:span text:style-name="T527">1</text:span><text:span text:style-name="T528">) neatitinka teisės aktuose</text:span><text:span text:style-name="T529"><text:s/></text:span><text:span text:style-name="T530">pašarams nustatytų reikalavimų;</text:span></text:p>
        <text:p text:style-name="P531"><text:span text:style-name="T532">2</text:span><text:span text:style-name="T533">) įvežami iš valstybės ar jos regiono, kuriame nustatyta pavojinga gyvūnų užkrečiamoji liga ar yra kitų veiksnių, kenkiančių pašarų saugai, gyvūnų ir (ar) žmonių sveikatai ir aplinkai</text:span><text:span text:style-name="T534">.</text:span></text:p>
        <text:p text:style-name="P535"><text:span text:style-name="T536">4</text:span><text:span text:style-name="T537">. Genetiškai modifikuoti pašarai įvežami į Lietuvos Respubliką ir eksportuojami vadovaujantis Reglamento (EB) Nr. 1829/2003, Reglamento (EB) Nr. 1946/2003 ir kitų teisės aktų reikalavimais.<text:s/></text:span></text:p>
        <text:p text:style-name="P538"/>
        <text:p text:style-name="P539"><text:span text:style-name="T540">V</text:span><text:span text:style-name="T541"><text:s/>SKYRIUS</text:span></text:p>
        <text:p text:style-name="P542"><text:span text:style-name="T543">VALSTYBINĖ PAŠARŲ PRIEŽIŪRA IR ADMINISTRAVIMAS<text:s/></text:span></text:p>
        <text:p text:style-name="P544"/>
        <text:p text:style-name="P545"><text:span text:style-name="T546">9</text:span><text:span text:style-name="T547"><text:s/>straipsnis.<text:s/></text:span><text:span text:style-name="T548">Valstybinė pašarų priežiūra<text:s/></text:span><text:span text:style-name="T549">ir pranešimai apie padarytus ar galimus pašarų tvarkymą reglamentuojančių teisės aktų pažeidimus</text:span></text:p>
        <text:p text:style-name="P550"><text:span text:style-name="T551">1</text:span><text:span text:style-name="T552">. Valstybinė pašarų priežiūra vykdoma taikant Reglamento (ES) 2017/625 14 straipsnyje nustatytus metodus ir priemones.<text:s/></text:span></text:p>
        <text:p text:style-name="P553"><text:span text:style-name="T554">2</text:span><text:span text:style-name="T555">. Valstybinė pašarų kontrolė, pagrįsta rizikos vertinimu, atliekama Tarnybos direktoriaus nustatyta tvarka reguliariai, be išanksti</text:span><text:span text:style-name="T556">nio pranešimo (išskyrus atvejus, kai išankstinis pranešimas yra būtinas ir pagrįstas siekiant tinkamai atlikti valstybinę pašarų kontrolę), taip pat kilus įtarimui, kad buvo pažeisti šio įstatymo ir kitų pašarų tvarkymą reglamentuojančių teisės aktų reikal</text:span><text:span text:style-name="T557">avimai. Valstybinės pašarų kontrolės metodai turi atitikti jos tikslus. Tarnyba, gavusi pašarų ūkio subjekto prašymą atlikti valstybinę pašarų kontrolę, sprendžia, ar valstybinė pašarų kontrolė turi būti atliekama iš anksto įspėjus, ar ne. Jeigu nusprendži</text:span><text:span text:style-name="T558">ama vykdyti valstybinę pašarų kontrolę iš anksto įspėjus, toks sprendimas nepanaikina galimybės vykdyti valstybinę pašarų kontrolę iš anksto neįspėjus.</text:span></text:p>
        <text:p text:style-name="P559"><text:span text:style-name="T560">3</text:span><text:span text:style-name="T561">. Valstybinė pašarų kontrolė gali būti atliekama gavus pranešimą, kad buvo pažeisti šio įstatymo ir</text:span><text:span text:style-name="T562"><text:s/>kitų pašarų tvarkymą reglamentuojančių teisės aktų reikalavimai.<text:s/></text:span></text:p>
        <text:p text:style-name="P563"><text:span text:style-name="T564">4</text:span><text:span text:style-name="T565">. Asmenų pranešimai apie pašarų tvarkymą reglamentuojančių teisės aktų pažeidimus teikiami Tarnybai. Pranešimai nagrinėjami ir tolesni veiksmai atliekami Tarnybos direktoriaus nustatyt</text:span><text:span text:style-name="T566">a tvarka.</text:span></text:p>
        <text:p text:style-name="P567"><text:span text:style-name="T568">5</text:span><text:span text:style-name="T569">. Tarnyba užtikrina asmenų, kurie pranešė apie šio įstatymo ir kitų pašarų tvarkymą reglamentuojančių teisės aktų pažeidimus, duomenų apsaugą ir garantuoja anonimiškumą, išskyrus atvejus, kai šią informaciją pagal įstatymus būtina atskleisti</text:span><text:span text:style-name="T570"><text:s/>teisėsaugos ar kitoms valstybės institucijoms. Asmenų, pranešusių apie šio įstatymo ir kitų pašarų tvarkymą reglamentuojančių teisės aktų pažeidimus, asmens duomenys saugomi ir tvarkomi vadovaujantis 2016 m. balandžio 27 d. Europos Parlamento ir Tarybos r</text:span><text:span text:style-name="T571">eglamento (ES) 2016/679 dėl fizinių asmenų apsaugos tvarkant asmens duomenis ir dėl laisvo tokių duomenų judėjimo ir kuriuo panaikinama Direktyva 95/46/EB (Bendrasis duomenų apsaugos reglamentas) ir kitų asmens duomenų<text:s/></text:span><text:span text:style-name="T572">konfidencialumą ar anonimiškumą regla</text:span><text:span text:style-name="T573">mentuojančių įstatymų ir kitų teisės aktų<text:s/></text:span><text:span text:style-name="T574">nustatyta tvarka.</text:span></text:p>
        <text:p text:style-name="P575"><text:span text:style-name="T576">6</text:span><text:span text:style-name="T577">. Šiame straipsnyje nustatyta valstybinė pašarų priežiūra, kurią vykdo Tarnyba, neapima ekologinės pašarų gamybos valstybinės priežiūros, už kurią atsakinga Žemės ūkio ministerija.</text:span></text:p>
        <text:p text:style-name="P578"/>
        <text:p text:style-name="P579"><text:span text:style-name="T580">10</text:span><text:span text:style-name="T581"><text:s/></text:span><text:span text:style-name="T582">straipsnis.<text:s/></text:span><text:span text:style-name="T583">Tarnybos pareigūnų teisės, teismo leidimų atlikti kontrolės veiksmus išdavimas</text:span></text:p>
        <text:p text:style-name="P584"><text:span text:style-name="T585">1</text:span><text:span text:style-name="T586">. Tarnybos pareigūnai, vykdydami valstybinę pašarų priežiūrą, be teisių, nustatytų kituose įstatymuose ir kituose teisės aktuose, turi teisę:</text:span></text:p>
        <text:p text:style-name="P587"><text:span text:style-name="T588">1</text:span><text:span text:style-name="T589">) taikyti Regla</text:span><text:span text:style-name="T590">mento (ES) 2017/625 14 straipsnyje nustatytus oficialios kontrolės metodus ir priemones;</text:span></text:p>
        <text:p text:style-name="P591"><text:span text:style-name="T592">2</text:span><text:span text:style-name="T593">) nekliudomi patekti į pašarų ūkio subjektų patalpas ar teritoriją, kurioje tvarkomi pašarai, pašarų ūkio subjekto darbo valandomis;</text:span></text:p>
        <text:p text:style-name="P594"><text:span text:style-name="T595">3</text:span><text:span text:style-name="T596">) jeigu yra įtarimų, kad</text:span><text:span text:style-name="T597"><text:s/>pažeidžiami pašarų tvarkymą reglamentuojantys teisės aktai, bet kuriuo metu patekti į pašarų ūkio subjektų teritoriją ir patalpas;</text:span></text:p>
        <text:p text:style-name="P598"><text:span text:style-name="T599">4</text:span><text:span text:style-name="T600">) gauti ar paimti iš pašarų ūkio subjektų visus valstybinei pašarų priežiūrai reikalingus dokumentus ir susijusią infor</text:span><text:span text:style-name="T601">maciją;</text:span></text:p>
        <text:p text:style-name="P602"><text:span text:style-name="T603">5</text:span><text:span text:style-name="T604">) reikalauti, kad tikrinami pašarų ūkio subjektai ar jų įgalioti asmenys duotų paaiškinimus raštu ar žodžiu patikrinimo vietoje ar atvyktų duoti paaiškinimų į tyrimą atliekančio pareigūno tarnybines patalpas;</text:span></text:p>
        <text:p text:style-name="P605"><text:span text:style-name="T606">6</text:span><text:span text:style-name="T607">) atlikdami jiems pavestas<text:s/></text:span><text:span text:style-name="T608">funkcijas, pasitelkti policijos pareigūnus;</text:span></text:p>
        <text:p text:style-name="P609"><text:span text:style-name="T610">7</text:span><text:span text:style-name="T611">) nepažeisdami<text:s/></text:span><text:span text:style-name="T612">teisės aktų, reglamentuojančių asmens duomenų tvarkymą ir<text:s/></text:span><text:span text:style-name="T613">fizinių asmenų privataus gyvenimo neliečiamumą, fotografuoti, daryti garso ir vaizdo įrašus;</text:span></text:p>
        <text:p text:style-name="P614"><text:span text:style-name="T615">8</text:span><text:span text:style-name="T616">) imti pašarų ir kitų medžiagų<text:s/></text:span><text:span text:style-name="T617">(valiklių, biocidinių ar kitų produktų), kurios gali turėti įtakos pašarų kokybei ir saugai, mėginius laboratoriniams tyrimams;</text:span></text:p>
        <text:p text:style-name="P618"><text:span text:style-name="T619">9</text:span><text:span text:style-name="T620">) atlikti šios dalies 3, 4, 5, 7 ir 8 punktuose nustatytus veiksmus tik turėdami teismo leidimą, išduotą vadovaujantis šio<text:s/></text:span><text:span text:style-name="T621">straipsnio 2 dalimi, jeigu pašarų ūkio subjektas ar kitas asmuo<text:s/></text:span><text:span text:style-name="T622">trukdo ar vengia, kad jo veikla būtų tikrinama, ir yra pagrindo manyti, kad jis pažeidžia šio įstatymo ir kitų pašarų tvarkymą reglamentuojančių teisės aktų reikalavimus.</text:span></text:p>
        <text:p text:style-name="P623"><text:span text:style-name="T624">2</text:span><text:span text:style-name="T625">. Prašymas išd</text:span><text:span text:style-name="T626">uoti leidimą atlikti šio straipsnio 1 dalies 9 punkte nurodytus veiksmus pateikiamas apygardos administraciniam teismui. Apygardos administracinis teismas prašymą išnagrinėja ir priima motyvuotą nutartį prašymą patenkinti arba atmesti. Apygardos administra</text:span><text:span text:style-name="T627">cinis teismas išnagrinėja prašymą ir priima motyvuotą nutartį prašymą patenkinti arba atmesti ne vėliau kaip per 3 darbo dienas nuo prašymo pateikimo momento. Jeigu Tarnyba nesutinka su apygardos administracinio teismo sprendimu atmesti prašymą, ji turi te</text:span><text:span text:style-name="T628">isę per 7 darbo dienas apskųsti teismo nutartį Lietuvos vyriausiajam administraciniam teismui. Lietuvos vyriausiasis administracinis teismas turi išnagrinėti skundą dėl apygardos administracinio teismo nutarties ne vėliau kaip per 7 darbo dienas. Tarnybos<text:s/></text:span><text:span text:style-name="T629">įgaliotas pareigūnas ir (arba) Tarnybos atstovas turi teisę dalyvauti Lietuvos vyriausiajame administraciniame teisme nagrinėjant skundą žodinio proceso tvarka. Lietuvos vyriausiojo administracinio teismo priimta nutartis yra galutinė ir neskundžiama. Teis</text:span><text:span text:style-name="T630">mai, nagrinėdami prašymus ir skundus dėl leidimo atlikti atitinkamus veiksmus išdavimo, privalo užtikrinti pateiktos informacijos ir planuojamų veiksmų slaptumą.<text:s/></text:span></text:p>
        <text:p text:style-name="P631"><text:span text:style-name="T632">3</text:span><text:span text:style-name="T633">. Neatidėliotinais atvejais,</text:span><text:span text:style-name="T634"><text:s/></text:span><text:span text:style-name="T635">jeigu yra</text:span><text:span text:style-name="T636"><text:s/>pagrįstų įtarimų, kad pažeidžiami pašarų tvarkymą</text:span><text:span text:style-name="T637"><text:s/>reglamentuojantys teisės aktai ir dėl tokio pažeidimo gresia pavojus gyvūnų ir (ar) žmonių sveikatai ar gyvybei ir (ar) aplinkai, šio straipsnio 1 dalies 9 punkte nurodyti Tarnybos įgaliotų pareigūnų veiksmai gali būti atliekami Tarnybos direktoriaus spre</text:span><text:span text:style-name="T638">ndimu. Šiuo atveju prašymas pateikiamas apygardos administraciniam teismui šio straipsnio 2 dalyje nurodyta tvarka ne vėliau kaip per 2 darbo dienas po tokio sprendimo priėmimo. Apygardos administracinis teismas šio<text:s/></text:span><text:soft-page-break/><text:span text:style-name="T639">straipsnio 2 dalyje nustatyta tvarka pri</text:span><text:span text:style-name="T640">ima nutartį patvirtinti taikytų veiksmų teisėtumą arba atsisako patvirtinti taikytų veiksmų teisėtumą. Tarnyba užtikrina informacijos, gautos vykdant neatidėliotinus veiksmus, slaptumą, iki įsiteisės teismo nutartis. Jeigu apygardos administracinis teismas</text:span><text:span text:style-name="T641"><text:s/>atsisako patvirtinti taikytų veiksmų teisėtumą, Tarnyba turi teisę apskųsti teismo nutartį šio straipsnio 2 dalyje nustatyta tvarka. Įsiteisėjus teismo nutarčiai, kuria atsisakoma patvirtinti taikytų veiksmų teisėtumą, Tarnybos veiksmai nutraukiami, o jų<text:s/></text:span><text:span text:style-name="T642">atlikimo metu gauta informacija sunaikinama.</text:span></text:p>
        <text:p text:style-name="P643"/>
        <text:p text:style-name="P644"><text:span text:style-name="T645">11</text:span><text:span text:style-name="T646"><text:s/>straipsnis.<text:s/></text:span><text:span text:style-name="T647">Komercinių paslapčių apsauga ir valstybinę pašarų priežiūrą atliekančių pareigūnų atsakomybė</text:span></text:p>
        <text:p text:style-name="P648"><text:span text:style-name="T649">1</text:span><text:span text:style-name="T650">. Valstybinę pašarų priežiūrą atliekantys pareigūnai privalo saugoti pašarų gamybos technol</text:span><text:span text:style-name="T651">ogines ir komercines paslaptis ir gali naudoti jas be savininko sutikimo tik tiems tikslams, dėl kurių jos buvo pateiktos, išskyrus įstatymų ir kitų teisės aktų nustatytus atvejus. Ši nuostata<text:s/></text:span><text:span text:style-name="T652">taikoma ir asmenims, turėjusiems darbo santykių su Valstybine m</text:span><text:span text:style-name="T653">aisto ir veterinarijos tarnyba, trejus metus po šių santykių pasibaigimo.</text:span></text:p>
        <text:p text:style-name="P654"><text:span text:style-name="T655">2</text:span><text:span text:style-name="T656">. Pašarų ūkio subjektai ir kiti asmenys, teikdami šiame įstatyme nustatytų reikalavimų pažeidimams tirti reikalingus dokumentus ar kitą informaciją valstybinės pašarų priežiūros</text:span><text:span text:style-name="T657"><text:s/>institucijai arba kai tik sužino, kad valstybinę pašarų priežiūrą vykdanti institucija turi dokumentų ar kitos informacijos, sudarančios jų komercinę paslaptį, gali pateikti valstybinę pašarų priežiūrą vykdančiai institucijai prašymą dėl jų komercinių pas</text:span><text:span text:style-name="T658">lapčių apsaugos. Šiame prašyme turi būti aiškiai ir motyvuotai nurodyta, kurią informaciją valstybinę pašarų priežiūrą vykdanti institucija turėtų laikyti pašarų ūkio subjektų ar kitų asmenų komercine paslaptimi. Jeigu toks prašymas nėra pateikiamas, laiko</text:span><text:span text:style-name="T659">ma, kad valstybinės pašarų priežiūros institucijos turimuose dokumentuose nėra informacijos, sudarančios pašarų ūkio subjekto komercinę paslaptį.</text:span></text:p>
        <text:p text:style-name="P660"><text:span text:style-name="T661">3</text:span><text:span text:style-name="T662">. Valstybinės pašarų priežiūros institucija ar jos įgalioti pareigūnai, ne vėliau negu priimamas<text:s/></text:span><text:span text:style-name="T663">nutarima</text:span><text:span text:style-name="T664">s ar kitoks galutinis sprendimas dėl nagrinėjamo klausimo</text:span><text:span text:style-name="T665">,</text:span><text:span text:style-name="T666"><text:s/></text:span><text:span text:style-name="T667">priima sprendimą dėl prašymo tenkinimo ar atsisakymo jį tenkinti ir praneša pašarų ūkio subjektui ar kitam asmeniui, jeigu priimamas sprendimas prašyme nurodytos informacijos nelaikyti komercine paslaptimi. Prašymas dėl komercinių paslapčių apsaugos netenk</text:span><text:span text:style-name="T668">inamas, jeigu jame nurodyta informacija nelaikoma komercine paslaptimi pagal įstatymus arba turi įrodomosios reikšmės nustatant šiame įstatyme nustatytų reikalavimų pažeidimą. Šio prašymo nagrinėjimo metu pašarų ūkio subjekto ar kito asmens prašyme nurodyt</text:span><text:span text:style-name="T669">a informacija laikoma komercinę paslaptį sudarančia informacija.<text:s/></text:span></text:p>
        <text:p text:style-name="P670"><text:span text:style-name="T671">4</text:span><text:span text:style-name="T672">. Jeigu pašarų ūkio subjektas ar kitas asmuo pateikia prašymą dėl komercinių paslapčių apsaugos, bet nenurodo, kurią konkrečią informaciją valstybinė pašarų priežiūros institucija turi<text:s/></text:span><text:span text:style-name="T673">laikyti pašarų ūkio subjekto ar kito asmens komercine paslaptimi, valstybinė pašarų priežiūros institucija per 3 darbo dienas nuo prašymo gavimo dienos pareikalauja, kad prašymą pateikęs pašarų ūkio subjektas ar kitas asmuo per valstybinės pašarų priežiūro</text:span><text:span text:style-name="T674">s institucijos nustatytą ne trumpesnį kaip 3 darbo dienų terminą nurodytų šią informaciją. Pašarų ūkio subjektas ar kitas asmuo, kurio komercinę paslaptį sudarančią informaciją turi valstybinės pašarų priežiūros institucija, gali būti įpareigotas per valst</text:span><text:span text:style-name="T675">ybinės pašarų priežiūros institucijos nustatytą terminą pateikti dokumento ar kitos informacijos išrašą be komercinę paslaptį sudarančios informacijos ir siekiamos apsaugoti informacijos aprašymą. Jeigu per nustatytą terminą pašarų ūkio subjektas ar kitas<text:s/></text:span><text:span text:style-name="T676">asmuo nenurodo, kurią konkrečią informaciją valstybinė pašarų priežiūros institucija turi laikyti komercine paslaptimi, nepateikia dokumento ar kitos informacijos išrašo be komercinę paslaptį sudarančios informacijos bei siekiamos apsaugoti informacijos ap</text:span><text:span text:style-name="T677">rašymo, laikoma, kad valstybinės pašarų priežiūros institucijos turima informacija nėra komercinę paslaptį sudaranti informacija.</text:span></text:p>
        <text:p text:style-name="P678"><text:span text:style-name="T679">5</text:span><text:span text:style-name="T680">. Tarnyba, spręsdama klausimą, ar informaciją laikyti veterinarinės kontrolės subjektų ar kitų asmenų komercine paslaptim</text:span><text:span text:style-name="T681">i, atsižvelgia į galimą riziką gyvūnų ir (ar) žmonių sveikatai ar aplinkai ir tokios rizikos pobūdį, rimtumą ir mastą.<text:s/></text:span></text:p>
        <text:p text:style-name="P682"><text:span text:style-name="T683">6</text:span><text:span text:style-name="T684">. Tarnybos ir pareigūnų veiksmai, sprendimai gali būti skundžiami įstatymų nustatyta tvarka.</text:span></text:p>
        <text:p text:style-name="P685"/>
        <text:p text:style-name="P686"><text:span text:style-name="T687">12</text:span><text:span text:style-name="T688"><text:s/>straipsnis.</text:span><text:span text:style-name="T689"><text:tab/></text:span><text:span text:style-name="T690">Pašarų ūkio subj</text:span><text:span text:style-name="T691">ektų pareigos ir atsakomybė</text:span></text:p>
        <text:p text:style-name="P692"><text:span text:style-name="T693">1</text:span><text:span text:style-name="T694">. Pašarų ūkio subjektai visais pašarų tvarkymo etapais turi:</text:span></text:p>
        <text:p text:style-name="P695"><text:span text:style-name="T696">1</text:span><text:span text:style-name="T697">) užtikrinti, kad pašarai atitiktų su jų veikla susijusius pašarus reglamentuojančių teisės aktų reikalavimus, ir tikrinti, kad šių reikalavimų būtų laikomasi;</text:span></text:p>
        <text:p text:style-name="P698"><text:span text:style-name="T699">2</text:span><text:span text:style-name="T700">) užtikrinti pašarų atsekamumą;<text:s/></text:span></text:p>
        <text:p text:style-name="P701"><text:span text:style-name="T702">3</text:span><text:span text:style-name="T703">) turėti sistemas ir taikyti procedūras, suteikiančias galimybę nustatyti pašarų bei kitų medžiagų, skirtų arba reikalaujamų dėti į pašarą, tiekėjus ir gavėjus;</text:span></text:p>
        <text:p text:style-name="P704"><text:span text:style-name="T705">4</text:span><text:span text:style-name="T706">)<text:s/></text:span><text:span text:style-name="T707">bendradarbiauti su Tarnyba<text:s/></text:span><text:span text:style-name="T708">atliekant veiksmu</text:span><text:span text:style-name="T709">s, leidžiančius išvengti arba sumažinti pavojų, kurį kelia jų tiekiamas arba jau patiektas rinkai ar naudojamas pašaras;</text:span></text:p>
        <text:p text:style-name="P710"><text:span text:style-name="T711">5</text:span><text:span text:style-name="T712">) teikti Tarnybai valstybinei pašarų priežiūrai reikalingus duomenis, įsileisti Tarnybos pareigūnus į patalpas ar teritoriją, kuri</text:span><text:span text:style-name="T713">oje vykdoma pašarų tvarkymo veikla;</text:span></text:p>
        <text:p text:style-name="P714"><text:span text:style-name="T715">6</text:span><text:span text:style-name="T716">) informuoti Tarnybą apie nesaugų pašarą</text:span><text:span text:style-name="T717">.</text:span></text:p>
        <text:p text:style-name="P718"><text:span text:style-name="T719">2</text:span><text:span text:style-name="T720">. Rinkai patiekti arba tiektini pašarai turi būti ženklinami taip, kad juos būtų lengva atsekti.</text:span></text:p>
        <text:p text:style-name="P721"><text:span text:style-name="T722">3</text:span><text:span text:style-name="T723">. Jeigu pašarų ūkio subjektas mano arba turi pagrindo manyti, ka</text:span><text:span text:style-name="T724">d į Lietuvos Respubliką jo įvežtas, išaugintas, pagamintas ir (ar) rinkai patiektas pašaras neatitinka pašarų saugos reikalavimų, jis tuoj pat pradeda šio pašaro pašalinimo iš rinkos procedūras ir apie tai skubiai praneša Tarnybai. Šioje dalyje ar šio įsta</text:span><text:span text:style-name="T725">tymo 7 straipsnio 2 dalyje nustatytu atveju, jeigu pašarų partija, siunta ar krovinys neatitinka pašarų saugos reikalavimų, pašarai turi būti sunaikinami, nebent Tarnyba leistų pašalinti tokių pašarų kenksmingumą, grąžinti juos į trečiąją šalį ar panaudoti</text:span><text:span text:style-name="T726"><text:s/>ne pagal pirminę paskirtį. Pašarų ūkio subjektas veiksmingai ir tiksliai informuoja pašarų pirkėjus ar jų naudotojus apie pašarų pašalinimo priežastį, o prireikus atsiima iš pašarų ūkio subjektų, įskaitant naudotojus, jiems jau patiektus pašarus, jeigu ki</text:span><text:span text:style-name="T727">tų priemonių nepakanka aukštam sveikatos apsaugos lygiui užtikrinti.</text:span></text:p>
        <text:p text:style-name="P728"><text:span text:style-name="T729">4</text:span><text:span text:style-name="T730">. Pašarų ūkio subjektas, atsakingas už pašarų mažmeninę prekybą arba pašarų paskirstymą, nesusijusį su pakavimu, ženklinimu etiketėmis, pašarų sauga arba tapatumu, savo veiklą<text:s/></text:span><text:span text:style-name="T731">pradeda pašarų saugos reikalavimų neatitinkančių produktų pašalinimo iš rinkos procedūromis ir kartu su kitais prisideda prie pašarų saugos – perduoda atitinkamą informaciją, būtiną norint atsekti pašarą, padeda augintojams, perdirbėjams, gamintojams ir (a</text:span><text:span text:style-name="T732">rba) Tarnybai.</text:span></text:p>
        <text:p text:style-name="P733"><text:span text:style-name="T734">5</text:span><text:span text:style-name="T735">.<text:s/></text:span><text:span text:style-name="T736">Ūkio subjektai, pažeidę šio įstatymo reikalavimus ir padarę žalos kitam ūkio subjektui ar valstybei, atsako ir žalą atlygina įstatymų nustatyta tvarka.</text:span></text:p>
        <text:p text:style-name="P737"/>
        <text:p text:style-name="P738"><text:span text:style-name="T739">VI</text:span><text:span text:style-name="T740"><text:s/>SKYRIUS</text:span></text:p>
        <text:p text:style-name="P741"><text:span text:style-name="T742">PAŠARŲ REKLAMA</text:span></text:p>
        <text:p text:style-name="P743"/>
        <text:p text:style-name="P744"><text:span text:style-name="T745">13</text:span><text:span text:style-name="T746"><text:s/>straipsnis.<text:s/></text:span><text:span text:style-name="T747">Pašarų reklamos reikalavima</text:span><text:span text:style-name="T748">i</text:span></text:p>
        <text:p text:style-name="P749"><text:span text:style-name="T750">1</text:span><text:span text:style-name="T751">.<text:s/></text:span><text:span text:style-name="T752">Asmenų neturi klaidinti pašarų ženklinimas, reklama ir pateikimas, įskaitant jų formą, išvaizdą arba įpakavimą, pakavimo medžiagas, sudedamąsias dalis, apipavidalinimą juos demonstruojant ir įvairiausiomis priemonėmis teikiant apie juos informacij</text:span><text:span text:style-name="T753">ą.</text:span><text:span text:style-name="T754"><text:s/></text:span></text:p>
        <text:p text:style-name="P755"><text:span text:style-name="T756">2</text:span><text:span text:style-name="T757">.<text:s/></text:span><text:span text:style-name="T758">Pašarų reklamos reikalavimai ir principai nustatyti šiame straipsnyje ir<text:s/></text:span><text:span text:style-name="T759">Reklamos įstatyme.</text:span></text:p>
        <text:p text:style-name="P760"><text:span text:style-name="T761">3</text:span><text:span text:style-name="T762">. Draudžiama reklamuoti pašarus, kurie neatitinka teisės aktuose<text:s/></text:span><text:span text:style-name="T763">pašarams nustatytų reikalavimų.</text:span></text:p>
        <text:p text:style-name="P764"><text:span text:style-name="T765">4</text:span><text:span text:style-name="T766">.<text:s/></text:span><text:span text:style-name="T767">Vaistinių pašarų ir tarpinių produktų reklam</text:span><text:span text:style-name="T768">a yra draudžiama, išskyrus tik privatiems veterinarijos gydytojams skirtą reklamą, kurioje negali būti klaidinančios ar neteisingą vaistinio pašaro naudojimą lemiančios informacijos.</text:span></text:p>
        <text:p text:style-name="P769"><text:span text:style-name="T770">5</text:span><text:span text:style-name="T771">.<text:s/></text:span><text:span text:style-name="T772">Asmenys už pašarų reklamos pažeidimus traukiami administracinėn<text:s/></text:span><text:span text:style-name="T773">atsakomybėn Reklamos įstatymo ir Lietuvos Respublikos administracinių nusižengimų kodekso nustatyta tvarka.</text:span><text:span text:style-name="T774"><text:s/></text:span></text:p>
        <text:p text:style-name="P775"/>
        <text:p text:style-name="P776"><text:span text:style-name="T777">VII</text:span><text:span text:style-name="T778"><text:s/>SKYRIUS</text:span></text:p>
        <text:p text:style-name="P779"><text:span text:style-name="T780">ATSAKOMYBĖS UŽ ŠIO ĮSTATYMO NUOSTATŲ PAŽEIDIMĄ TAIKYMO TVARKA</text:span></text:p>
        <text:p text:style-name="P781"/>
        <text:p text:style-name="P782"><text:span text:style-name="T783">14</text:span><text:span text:style-name="T784"><text:s/>straipsnis.<text:s/></text:span><text:span text:style-name="T785">Nuobaudų taikymas už pašarų tvarkymą<text:s/></text:span><text:span text:style-name="T786">reglamentuojančių teisės aktų pažeidimus</text:span></text:p>
        <text:p text:style-name="P787"><text:span text:style-name="T788">Tarnyba</text:span><text:span text:style-name="T789"><text:s/>už šio įstatymo ir kitų pašarų tvarkymą reglamentuojančių teisės aktų pažeidimus:</text:span></text:p>
        <text:p text:style-name="P790"><text:span text:style-name="T791">1</text:span><text:span text:style-name="T792">) pašarų ūkio subjektams taiko Reglamento (ES) 2017/625 138 straipsnio 2 dalyje nustatytas poveikio priemones, skiria įs</text:span><text:span text:style-name="T793">pėjimą arba šiame įstatyme nustatytas pinigines baudas;</text:span></text:p>
        <text:p text:style-name="P794"><text:span text:style-name="T795">2</text:span><text:span text:style-name="T796">) pašarų ūkio subjektams fiziniams asmenims ar pašarų ūkio subjektų paskirtiems juridinių asmenų vadovams ar kitiems atsakingiems asmenims skiria Administracinių nusižengimų kodekse nustatytas ad</text:span><text:span text:style-name="T797">ministracines nuobaudas.<text:s/></text:span></text:p>
        <text:p text:style-name="P798"/>
        <text:p text:style-name="P799"><text:span text:style-name="T800">15</text:span><text:span text:style-name="T801"><text:s/>straipsnis.<text:s/></text:span><text:span text:style-name="T802">Baudos ir įspėjimai už<text:s/></text:span><text:span text:style-name="T803">pašarų saugą reglamentuojančių teisės aktų</text:span><text:span text:style-name="T804"><text:s/>pažeidimus</text:span></text:p>
        <text:p text:style-name="P805"><text:span text:style-name="T806">1</text:span><text:span text:style-name="T807">. Pašarų ūkio subjektams, patiekusiems rinkai nesaugų pašarą, skiriamas įspėjimas arba nuo 300 iki 3 000 eurų bauda.</text:span></text:p>
        <text:p text:style-name="P808"><text:span text:style-name="T809">2</text:span><text:span text:style-name="T810">.<text:s/></text:span><text:span text:style-name="T811">Pašarų ūkio subjektams, patiekusiems rinkai nesaugų pašarą, už įpareigojimo nutraukti jo tiekimą rinkai nesilaikymą skiriama nuo 1 000 iki 5 000 eurų bauda.</text:span></text:p>
        <text:p text:style-name="P812"><text:span text:style-name="T813">3</text:span><text:span text:style-name="T814">. Pašarų ūkio subjektams, nevykdantiems Tarnybos sprendimo pašalinti nesaugų pašarą iš rinkos<text:s/></text:span><text:span text:style-name="T815">ar jį sunaikinti, skiriama nuo 2 000 iki 6 000 eurų bauda.</text:span></text:p>
        <text:p text:style-name="P816"><text:span text:style-name="T817">4</text:span><text:span text:style-name="T818">. Pašarų ūkio subjektams, patiekusiems rinkai nesaugų pašarą, jeigu šis (šie) pažeidimas (pažeidimai) padarė žalos gyvūnų sveikatai, skiriama nuo 3 000 iki 6 000 eurų bauda.</text:span></text:p>
        <text:p text:style-name="P819"><text:span text:style-name="T820">5</text:span><text:span text:style-name="T821">. Pašarų ūkio</text:span><text:span text:style-name="T822"><text:s/>subjektams, patiekusiems rinkai nesaugų pašarą, jeigu šis (šie) pažeidimas (pažeidimai) padarė žalos gyvūninių produktų, gautų iš rinkai patiektu nesaugiu pašaru šertų gyvūnų, vartotojų sveikatai, skiriama nuo 6 000 iki 12 000 eurų bauda.</text:span></text:p>
        <text:p text:style-name="P823"><text:span text:style-name="T824">6</text:span><text:span text:style-name="T825">. Pašarų ūk</text:span><text:span text:style-name="T826">io subjektams, patiekusiems rinkai nesaugų pašarą, jeigu šis (šie) pažeidimas (pažeidimai) sukėlė gyvūnų žūtį, skiriama nuo 6 000 iki 12 000 eurų bauda.</text:span></text:p>
        <text:p text:style-name="P827"><text:span text:style-name="T828">7</text:span><text:span text:style-name="T829">. Pašarų ūkio subjektams, patiekusiems rinkai nesaugų pašarą, jeigu šis (šie) pažeidimas (pažeidim</text:span><text:span text:style-name="T830">ai) sukėlė gyvūninių produktų, gautų iš rinkai patiektu nesaugiu pašaru šertų gyvūnų, vartotojų mirtį, skiriama nuo 12 000 iki 24 000 eurų bauda.</text:span></text:p>
        <text:p text:style-name="P831"><text:span text:style-name="T832">8</text:span><text:span text:style-name="T833">. Įspėjimų arba baudų taikymas neatleidžia nuo pareigos atlyginti gyvūnų laikytojams ir gyvūninių produkt</text:span><text:span text:style-name="T834">ų vartotojams padarytą žalą.</text:span></text:p>
        <text:p text:style-name="P835"/>
        <text:p text:style-name="P836"><text:span text:style-name="T837">16</text:span><text:span text:style-name="T838"><text:s/>straipsnis.<text:s/></text:span><text:span text:style-name="T839">Atleidimas nuo atsakomybės ir atsakomybę lengvinančios ir sunkinančios aplinkybės</text:span></text:p>
        <text:p text:style-name="P840"><text:span text:style-name="T841">1</text:span><text:span text:style-name="T842">. Pašarų ūkio subjektas neatsako už nesaugaus pašaro patiekimą rinkai, jeigu jis įrodo, kad:</text:span></text:p>
        <text:p text:style-name="P843"><text:span text:style-name="T844">1</text:span><text:span text:style-name="T845">) jis nesaugaus pašaro</text:span><text:span text:style-name="T846"><text:s/>rinkai nepatiekė;</text:span></text:p>
        <text:p text:style-name="P847"><text:span text:style-name="T848">2</text:span><text:span text:style-name="T849">) pašaras tapo nesaugus vėliau dėl trečiojo asmens veiksmų netinkamai, neatsargiai gabenant ar saugant (sandėliuojant) pašarą, dėl kitų nuo pašarų ūkio subjekto valios nepriklausančių priežasčių;</text:span></text:p>
        <text:p text:style-name="P850"><text:span text:style-name="T851">3</text:span><text:span text:style-name="T852">) tuo metu, kai nesaugus pašara</text:span><text:span text:style-name="T853">s buvo patiektas rinkai, mokslo ir technikos pažanga nebuvo tokio lygio, kad būtų galima nustatyti galimą riziką;<text:s/></text:span></text:p>
        <text:p text:style-name="P854"><text:span text:style-name="T855">4</text:span><text:span text:style-name="T856">) gyvūnų laikytojas naudojo gyvūnams šerti pašarus, pažeisdamas pašaro gamintojo nustatytas pašaro naudojimo taisykles, dėl kurių nesila</text:span><text:span text:style-name="T857">ikymo gyvūnams buvo padaryta žalos ar gyvūniniai produktai, gauti iš šiuo pašaru šertų gyvūnų, tapo nesaugūs;</text:span></text:p>
        <text:p text:style-name="P858"><text:span text:style-name="T859">5</text:span><text:span text:style-name="T860">) pašaro pavojingas savybes nulėmė nenugalima jėga.</text:span></text:p>
        <text:p text:style-name="P861"><text:span text:style-name="T862">2</text:span><text:span text:style-name="T863">.<text:s/></text:span><text:span text:style-name="T864">Skiriamos baudos dydis nustatomas pagal mažiausios ir didžiausios baudos vidurkį</text:span><text:span text:style-name="T865"><text:s/>ir šio straipsnio 3 ir 4 dalyse nustatytas atsakomybę lengvinančias ir sunkinančias aplinkybes, pažeidimo pobūdį, pažeidimo trukmę ir mastą.</text:span><text:span text:style-name="T866"><text:s/></text:span></text:p>
        <text:p text:style-name="P867"><text:span text:style-name="T868">3</text:span><text:span text:style-name="T869">. Skiriant nuobaudą, lengvinančiomis aplinkybėmis yra laikomos šios aplinkybės:<text:s/></text:span></text:p>
        <text:p text:style-name="P870"><text:span text:style-name="T871">1</text:span><text:span text:style-name="T872">) pašarų ūkio subjektai,</text:span><text:span text:style-name="T873"><text:s/>padarę pažeidimą,<text:s/></text:span><text:span text:style-name="T874">bendradarbiauja su<text:s/></text:span><text:span text:style-name="T875">Tarnyba<text:s/></text:span><text:span text:style-name="T876">atliekant teisės akto pažeidimo tyrimą;</text:span></text:p>
        <text:p text:style-name="P877"><text:span text:style-name="T878">2</text:span><text:span text:style-name="T879">) pašarų ūkio subjektai pašalino pažeidimą;<text:s/></text:span></text:p>
        <text:p text:style-name="P880"><text:span text:style-name="T881">3</text:span><text:span text:style-name="T882">) pašarų ūkio subjektai, padarę pažeidimą, gera valia atlygino gyvūnų laikytojams ar vartotojams padarytą žalą;</text:span></text:p>
        <text:p text:style-name="P883"><text:span text:style-name="T884">4</text:span><text:span text:style-name="T885">) kitos reikšmingos aplinkybės.</text:span></text:p>
        <text:p text:style-name="P886"><text:span text:style-name="T887">4</text:span><text:span text:style-name="T888">. Skiriant nuobaudą, sunkinančiomis aplinkybėmis yra laikomos šios aplinkybės:</text:span></text:p>
        <text:p text:style-name="P889"><text:span text:style-name="T890">1</text:span><text:span text:style-name="T891">) pašarų ūkio subjektas<text:s/></text:span><text:span text:style-name="T892">slėpė padarytą teisės akto pažeidimą;</text:span><text:span text:style-name="T893"><text:s/></text:span></text:p>
        <text:p text:style-name="P894"><text:span text:style-name="T895">2</text:span><text:span text:style-name="T896">) pašarų ūkio subjektas pakartotinai per vienus metus nuo dienos,</text:span><text:span text:style-name="T897"><text:s/>kurią įsiteisėjo nutarimas skirti nuobaudą už šio įstatymo tos pačios straipsnio dalies pažeidimą, tęsė pažeidimą nepaisydamas Tarnybos įpareigojimo nutraukti neteisėtus veiksmus;<text:s/></text:span></text:p>
        <text:p text:style-name="P898"><text:span text:style-name="T899">3</text:span><text:span text:style-name="T900">) pašarų ūkio subjektas neatlygino ar vengė atlyginti gyvūnų laikytoj</text:span><text:span text:style-name="T901">ams ar vartotojams padarytą žalą;</text:span></text:p>
        <text:p text:style-name="P902"><text:span text:style-name="T903">4</text:span><text:span text:style-name="T904">) pašarų ūkio subjektas nebendradarbiavo su Tarnyba.</text:span></text:p>
        <text:p text:style-name="P905"/>
        <text:p text:style-name="P906"><text:span text:style-name="T907">17</text:span><text:span text:style-name="T908"><text:s/>straipsnis.<text:s/></text:span><text:span text:style-name="T909">Baudų ir įspėjimų už pašarų saugos pažeidimus skyrimo terminas</text:span></text:p>
        <text:p text:style-name="P910"><text:span text:style-name="T911">Šio įstatymo 15 ir 21 straipsniuose nustatyta<text:s/></text:span><text:span text:style-name="T912">nuobauda gali būti paskirta<text:s/></text:span><text:span text:style-name="T913">ne vėliau kaip per dvejus metus nuo pažeidimo padarymo dienos, o trunkamojo pažeidimo atveju – per dvejus metus nuo jo paaiškėjimo dienos.</text:span></text:p>
        <text:p text:style-name="P914"/>
        <text:p text:style-name="P915"><text:span text:style-name="T916">18</text:span><text:span text:style-name="T917"><text:s/>straipsnis.<text:s/></text:span><text:span text:style-name="T918">Pašarų saugos pažeidimų nagrinėjimo ir nuobaudų skyrimo tvarka</text:span></text:p>
        <text:p text:style-name="P919"><text:span text:style-name="T920">1</text:span><text:span text:style-name="T921">. Tarnyba nagrinėja pašarų<text:s/></text:span><text:span text:style-name="T922">saugą reglamentuojančių teisės aktų pažeidimų bylas ir skiria nustatytas nuobaudas<text:s/></text:span><text:span text:style-name="T923">ne vėliau kaip per 6 mėnesius nuo protokolo surašymo dienos</text:span><text:span text:style-name="T924">.<text:s/></text:span></text:p>
        <text:p text:style-name="P925"><text:span text:style-name="T926">2</text:span><text:span text:style-name="T927">. Tarnybos pareigūnai dėl pašarų saugą reglamentuojančių teisės aktų pažeidimų surašo protokolus, kurių vi</text:span><text:span text:style-name="T928">eną egzempliorių įteikia pažeidėjui ir (ar) jo įgaliotam atstovui.<text:s/></text:span></text:p>
        <text:p text:style-name="P929"><text:span text:style-name="T930">3</text:span><text:span text:style-name="T931">. Bylos parengiamos, nagrinėjamos ir baudos skiriamos šio įstatymo ir Tarnybos direktoriaus įsakymu nustatyta tvarka.</text:span></text:p>
        <text:p text:style-name="P932"><text:span text:style-name="T933">4</text:span><text:span text:style-name="T934">. Pažeidėjui ir (ar) jo įgaliotam atstovui<text:s/></text:span><text:span text:style-name="T935">ne vėliau kaip prieš 10 darbo dienų iki posėdžio pradžios raštu pranešama apie bylos nagrinėjimo vietą ir laiką, taip pat pasiūloma susipažinti su bylos medžiaga, raštu pateikti paaiškinimus.<text:s/></text:span></text:p>
        <text:p text:style-name="P936"><text:span text:style-name="T937">5</text:span><text:span text:style-name="T938">.<text:s/></text:span><text:span text:style-name="T939">Pažeidėjas ir (ar) jo įgaliotas atstovas turi teisę susi</text:span><text:span text:style-name="T940">pažinti su surinkta medžiaga, duoti<text:s/></text:span><text:span text:style-name="T941">rašytinius ir žodinius<text:s/></text:span><text:span text:style-name="T942">paaiškinimus, pateikti prašymus, teikti įrodymus, apskųsti priimamus sprendimus. Pažeidėjas ir (ar) jo įgaliotas atstovas</text:span><text:span text:style-name="T943"><text:s/>iki bylos nagrinėjimo paaiškinimus gali teikti per Tarnybos nustatytą termi</text:span><text:span text:style-name="T944">ną, kuris negali būti trumpesnis kaip 14 darbo dienų nuo dienos, kurią pažeidėjas<text:s/></text:span><text:span text:style-name="T945">ir (ar) jo įgaliotas atstovas<text:s/></text:span><text:span text:style-name="T946">gauna šio straipsnio 2 dalyje nurodytą protokolą.<text:s/></text:span></text:p>
        <text:p text:style-name="P947"><text:span text:style-name="T948">6</text:span><text:span text:style-name="T949">.<text:s/></text:span><text:span text:style-name="T950">Tarnybos sprendimu į bylą gali būti įtraukti kiti ūkio subjektai, su kurių interesais<text:s/></text:span><text:span text:style-name="T951">tiesiogiai susijusi nagrinėjama byla, ekspertai, specialistai ir kiti asmenys.</text:span><text:span text:style-name="T952"><text:s/></text:span></text:p>
        <text:p text:style-name="P953"><text:span text:style-name="T954">7</text:span><text:span text:style-name="T955">. Pažeidėjo ir (ar) jo atstovo neatvykimas į bylos nagrinėjimą nekliudo ją nagrinėti, jeigu jis buvo laiku informuotas apie bylos nagrinėjimo vietą ir laiką<text:s/></text:span><text:span text:style-name="T956">ir jeigu iki b</text:span><text:span text:style-name="T957">ylos nagrinėjimo pradžios<text:s/></text:span><text:span text:style-name="T958">pažeidėjas ir (ar) jo įgaliotas atstovas</text:span><text:span text:style-name="T959"><text:s/>nepateikia savo neatvykimą pateisinančių dokumentų, kuriuose nurodytas neatvykimo priežastis Tarnyba pripažįsta svarbiomis. Tinkamu pranešimu apie bylos nagrinėjimo vietą ir laiką laikytina</text:span><text:span text:style-name="T960">s pranešimas, išsiųstas<text:s/></text:span><text:span text:style-name="T961">pažeidėjo ir (ar) jo atstovo protokole</text:span><text:span text:style-name="T962"><text:s/>nurodytu adresu registruotu paštu arba elektroniniu paštu</text:span><text:span text:style-name="T963">.</text:span></text:p>
        <text:p text:style-name="P964"><text:span text:style-name="T965">8</text:span><text:span text:style-name="T966">. Išnagrinėjusi bylą, Tarnyba priima nutarimą. Nutarime nurodoma: nutarimą priėmusios institucijos pavadinimas, bylos nagrinėjimo</text:span><text:span text:style-name="T967"><text:s/>data ir vieta, duomenys apie pažeidėją, pažeidimo aplinkybės, įrodymai, kuriais grindžiamas nutarimas, šio įstatymo straipsnis, kuriame nustatyta atsakomybė už pašarų saugą reglamentuojančių teisės aktų pažeidimą, priimtas sprendimas, jo apskundimo termin</text:span><text:span text:style-name="T968">ai ir tvarka.</text:span></text:p>
        <text:p text:style-name="P969"><text:span text:style-name="T970">9</text:span><text:span text:style-name="T971">. Tarnybos nutarimai ir sprendimai dėl poveikio priemonių taikymo turi būti skelbiami Tarnybos interneto svetainėje ne vėliau kaip<text:s/></text:span><text:span text:style-name="T972">per 2 darbo dienas nuo jų priėmimo</text:span><text:span text:style-name="T973">.</text:span></text:p>
        <text:p text:style-name="P974"/>
        <text:p text:style-name="P975"><text:span text:style-name="T976">19</text:span><text:span text:style-name="T977"><text:s/>straipsnis.<text:s/></text:span><text:span text:style-name="T978">Tarnybos nutarimų apskundimas</text:span></text:p>
        <text:p text:style-name="P979"><text:span text:style-name="T980">1</text:span><text:span text:style-name="T981">. Pašarų ūkio</text:span><text:span text:style-name="T982"><text:s/>subjektas Tarnybos nutarimus dėl įspėjimų ar baudų už pašarų saugos reikalavimų pažeidimus skyrimo per 20 kalendorinių dienų nuo nutarimo priėmimo dienos gali apskųsti Lietuvos Respublikos administracinių bylų teisenos įstatymo nustatyta tvarka.</text:span></text:p>
        <text:p text:style-name="P983"><text:span text:style-name="T984">2</text:span><text:span text:style-name="T985">. Kr</text:span><text:span text:style-name="T986">eipimasis į teismą nesustabdo nutarimo vykdymo, jeigu teismas nenustato kitaip.</text:span></text:p>
        <text:p text:style-name="P987"/>
        <text:p text:style-name="P988"><text:span text:style-name="T989">20</text:span><text:span text:style-name="T990"><text:s/>straipsnis.<text:s/></text:span><text:span text:style-name="T991">Baudų išieškojimas</text:span></text:p>
        <text:p text:style-name="P992"><text:span text:style-name="T993">1</text:span><text:span text:style-name="T994">. Paskirtos baudos, nustatytos šio įstatymo 15 straipsnyje, į valstybės biudžetą sumokamos ne vėliau kaip per vieną mėnesį nuo die</text:span><text:span text:style-name="T995">nos, kurią pažeidėjas gavo nutarimą dėl baudos už pašarų saugos pažeidimus skyrimo.<text:s/></text:span><text:span text:style-name="T996">Įvertinusi atsakomybėn traukiamo pašarų ūkio subjekto finansinę padėtį ir kitas reikšmingas aplinkybes, jo rašytiniu prašymu Tarnyba, kai pašarų ūkio subjektas pateikia fin</text:span><text:span text:style-name="T997">ansinę padėtį ar kitas reikšmingas aplinkybes pagrindžiančius įrodymus, priimdama nutarimą<text:s/></text:span><text:span text:style-name="T998">dėl baudos už pašarų saugos pažeidimus skyrimo</text:span><text:span text:style-name="T999"><text:s/>ir atsižvelgdama į gautą rašytinį prašymą dėl baudos mokėjimo dalimis ir skiriamos baudos dydį, gali leisti paskirtą b</text:span><text:span text:style-name="T1000">audą sumokėti dalimis per nustatytą ne ilgesnį kaip dvejų metų laikotarpį. Po nutarimo<text:s/></text:span><text:span text:style-name="T1001">dėl baudos už pašarų saugos pažeidimus skyrimo</text:span><text:span text:style-name="T1002"><text:s/>priėmimo paskirtos baudos mokėjimo tvarkos klausimai sprendžiami Lietuvos Respublikos mokesčių administravimo įstatymo nus</text:span><text:span text:style-name="T1003">tatyta tvarka.<text:s/></text:span></text:p>
        <text:p text:style-name="P1004"><text:span text:style-name="T1005">2</text:span><text:span text:style-name="T1006">. Tarnybos nutarimas dėl baudos už pašarų saugos reikalavimų pažeidimus skyrimo yra vykdomasis dokumentas, kuris vykdomas Lietuvos Respublikos civilinio proceso kodekso nustatyta tvarka. Nutarimas dėl baudos už pašarų saugos reikalavim</text:span><text:span text:style-name="T1007">ų pažeidimus skyrimo gali būti perduotas vykdyti ne vėliau kaip per trejus metus nuo jo priėmimo dienos.</text:span></text:p>
        <text:p text:style-name="P1008"/>
        <text:p text:style-name="P1009"><text:span text:style-name="T1010">21</text:span><text:span text:style-name="T1011"><text:s/>straipsnis.<text:s/></text:span><text:span text:style-name="T1012">Atsakomybė už nesąžiningą pašarų ūkio subjekto veiklą</text:span></text:p>
        <text:p text:style-name="P1013"><text:span text:style-name="T1014">1</text:span><text:span text:style-name="T1015">. Tarnyba už nesąžiningą pašarų ūkio subjekto veiklą pašarų ūkio subje</text:span><text:span text:style-name="T1016">ktams skiria iki 6 </text:span><text:span text:style-name="T1017">procentų bendrųjų metinių pajamų baudą.<text:s/></text:span><text:span text:style-name="T1018">Jeigu pašarų ūkio subjektas veikia trumpiau negu vienus metus, bauda skiriama iki 3 procentų jo pajamų einamaisiais finansiniais metais, bet ne didesnė negu 100 000 eurų.</text:span></text:p>
        <text:p text:style-name="P1019"><text:span text:style-name="T1020">2</text:span><text:span text:style-name="T1021">.<text:s/></text:span><text:span text:style-name="T1022">Pašarų ūkio subjekto<text:s/></text:span><text:span text:style-name="T1023">bendrosios metinės pajamos, pagal kurias skaičiuojamas skiriamos baudos dydis, nustatomos pagal paskutinių asmens sudarytų (pasirašytų) metinių finansinių ataskaitų ar pajamų deklaracijų duomenis.<text:s/></text:span></text:p>
        <text:p text:style-name="P1024"><text:span text:style-name="T1025">3</text:span><text:span text:style-name="T1026">. Tais atvejais, kai sunku ar ne</text:span><text:span text:style-name="T1027">įmanoma nustatyti pašarų ūkio subjekto bendrųjų metinių pajamų arba bendrosios metinės pajamos yra mažesnės negu 200 000 eurų,<text:s/></text:span><text:span text:style-name="T1028">Tarnyba</text:span><text:span text:style-name="T1029"><text:s/>vietoj šio straipsnio 1 dalyje nurodytos baudos<text:s/></text:span><text:span text:style-name="T1030">pašarų ūkio subjektui</text:span><text:span text:style-name="T1031"><text:s/>skiria iki 12 000 eurų baudą.</text:span></text:p>
        <text:p text:style-name="P1032"><text:span text:style-name="T1033">4</text:span><text:span text:style-name="T1034">. Jeigu dėl šio<text:s/></text:span><text:span text:style-name="T1035">straipsnio 1 dalyje nurodytų pažeidimų buvo neteisėtai gauta pajamų, kitokios turtinės naudos, išvengta nuostolių arba padaryta žalos ir šių pajamų, kitokios turtinės naudos, išvengtų nuostolių arba padarytos žalos dydis, jeigu jį įmanoma nustatyti, viršij</text:span><text:span text:style-name="T1036">o šio straipsnio 1 arba 3 dalyje nurodytus baudų dydžius,<text:s/></text:span><text:span text:style-name="T1037">Tarnyba<text:s/></text:span><text:span text:style-name="T1038">turi teisę skirti baudą iki dvigubo neteisėtai gautų pajamų, kitokios turtinės naudos, išvengtų nuostolių arba padarytos žalos dydžio.</text:span></text:p>
        <text:p text:style-name="P1039"><text:span text:style-name="T1040">5</text:span><text:span text:style-name="T1041">.<text:s/></text:span><text:span text:style-name="T1042">Skiriamos baudos dydis nustatomas atsižvelgiant<text:s/></text:span><text:span text:style-name="T1043">į šio straipsnio 6 ir 7 dalyse nustatytas atsakomybę lengvinančias ir sunkinančias aplinkybes, pažeidimo pobūdį, pažeidimo trukmę ir mastą.</text:span><text:span text:style-name="T1044"><text:s/>Jeigu nustatomos vien lengvinančios ar kitos asmens padėtį gerinančios aplinkybės, baudos dydis yra mažinamas, o jei</text:span><text:span text:style-name="T1045">gu nustatomos vien sunkinančios ar kitos asmens padėtį bloginančios aplinkybės, baudos dydis yra didinamas. Kai yra ir atsakomybę lengvinančių ar kitų asmens padėtį gerinančių, ir atsakomybę sunkinančių ar kitų asmens padėtį bloginančių aplinkybių, baudos<text:s/></text:span><text:span text:style-name="T1046">dydis mažinamas arba didinamas atsižvelgiant į aplinkybių skaičių ir reikšmingumą.</text:span></text:p>
        <text:p text:style-name="P1047"><text:span text:style-name="T1048">6</text:span><text:span text:style-name="T1049">. Skiriant baudą, lengvinančiomis aplinkybėmis yra laikomos aplinkybės, nurodytos šio įstatymo 16 straipsnio 3 dalyje.<text:s/></text:span></text:p>
        <text:p text:style-name="P1050"><text:span text:style-name="T1051">7</text:span><text:span text:style-name="T1052">. Skiriant baudą, sunkinančiomis aplinkybėm</text:span><text:span text:style-name="T1053">is yra laikomos aplinkybės, nurodytos šio įstatymo 16 straipsnio 4 dalyje.</text:span></text:p>
        <text:p text:style-name="P1054"><text:span text:style-name="T1055">8</text:span><text:span text:style-name="T1056">. Šiame straipsnyje nurodytas pažeidimas nagrinėjamas, Tarnybos nutarimas dėl paskirtos baudos skundžiamas, baudos išieškomos šio įstatymo 18, 19 ir 20 straipsniuose nustatyta<text:s/></text:span><text:span text:style-name="T1057">tvarka.</text:span></text:p>
        <text:p text:style-name="P1058"/>
        <text:p text:style-name="P1059"><text:span text:style-name="T1060">22</text:span><text:span text:style-name="T1061"><text:s/>straipsnis.<text:s/></text:span><text:span text:style-name="T1062">Nuobaudų už pašarus reglamentuojančių teisės aktų pažeidimus skyrimas</text:span></text:p>
        <text:p text:style-name="P1063"><text:span text:style-name="T1064">1</text:span><text:span text:style-name="T1065">. Kai vienas pašarų ūkio subjektas padaro du arba daugiau pašarus reglamentuojančių teisės aktų pažeidimų, nuobauda skiriama už kiekvieną pažeidimą<text:s/></text:span><text:span text:style-name="T1066">atskirai.</text:span></text:p>
        <text:p text:style-name="P1067"><text:span text:style-name="T1068">2</text:span><text:span text:style-name="T1069">.<text:s/></text:span><text:span text:style-name="T1070">Kai pašarų ūkio subjekto vienu metu padaryta veika ar veikos užtraukia administracinę atsakomybę pagal kelis šio įstatymo ir (ar) Administracinių nusižengimų kodekso straipsnius ar kelias straipsnio dalis, galutinė nuobauda šiam pašarų ūki</text:span><text:span text:style-name="T1071">o subjektui skiriama pagal sankciją, nustatytą už sunkesnįjį iš padarytų nusižengimų.</text:span></text:p>
        <text:p text:style-name="P1072"/>
        <text:p text:style-name="P1073"><text:span text:style-name="T1074">Lietuvos Respublikos<text:s/></text:span></text:p>
        <text:p text:style-name="P1075">pašarų įstatymo</text:p>
        <text:p text:style-name="P1076"><text:span text:style-name="T1077">priedas</text:span></text:p>
        <text:p text:style-name="P1078"/>
        <text:p text:style-name="P1079"><text:span text:style-name="T1080">ĮGYVENDINAMI EUROPOS SĄJUNGOS TEISĖS AKTAI</text:span></text:p>
        <text:p text:style-name="P1081"/>
        <text:p text:style-name="P1082"><text:span text:style-name="T1083">1</text:span><text:span text:style-name="T1084">. 2002 m. sausio 28 d. Europos Parlamento ir Tarybos reglamentas<text:s/></text:span><text:span text:style-name="T1085">(EB) Nr. 178/2002, nustatantis maistui skirtų teisės aktų bendruosius principus ir reikalavimus, įsteigiantis Europos maisto saugos tarnybą ir nustatantis su maisto saugos klausimais susijusias procedūras.</text:span></text:p>
        <text:p text:style-name="P1086"><text:span text:style-name="T1087">2</text:span><text:span text:style-name="T1088">. 2003 m. rugsėjo 22 d. Europos Parlamento ir</text:span><text:span text:style-name="T1089"><text:s/>Tarybos reglamentas (EB) Nr. 1831/2003 dėl priedų, skirtų naudoti gyvūnų mityboje.</text:span></text:p>
        <text:p text:style-name="P1090"><text:span text:style-name="T1091">3</text:span><text:span text:style-name="T1092">. 2005 m. sausio 12 d. Europos Parlamento ir Tarybos reglamentas (EB) Nr. 183/2005, nustatantis pašarų higienos reikalavimus.</text:span></text:p>
        <text:p text:style-name="P1093"><text:span text:style-name="T1094">4</text:span><text:span text:style-name="T1095">. 2009 m. liepos 13 d. Europos Parla</text:span><text:span text:style-name="T1096">mento ir Tarybos reglamentas (EB) Nr. 767/2009 dėl pašarų tiekimo rinkai ir naudojimo, iš dalies keičiantis Reglamentą (EB) Nr. 1831/2003 ir panaikinantis Direktyvas 79/373/EEB, 80/511/EEB, 82/471/EEB, 83/228/EB, 93/74/EEB, 93/113/EB, 96/25/EB bei Sprendim</text:span><text:span text:style-name="T1097">ą 2004/217/EB.</text:span></text:p>
        <text:p text:style-name="P1098"><text:span text:style-name="T1099">5</text:span><text:span text:style-name="T1100">. 2017 m. kovo 15 d. Europos Parlamento ir Tarybos reglamentas (ES) 2017/625<text:s/></text:span><text:span text:style-name="T1101">dėl oficialios kontrolės ir kitos oficialios veiklos, kuri vykdoma siekiant užtikrinti maisto ir pašarų srities teisės aktų bei gyvūnų sveikatos ir gerovės, au</text:span><text:span text:style-name="T1102">galų sveikatos ir augalų apsaugos produktų taisyklių taikymą, kuriuo iš dalies keičiami Europos Parlamento ir Tarybos reglamentai (EB) Nr. 999/2001, (EB) Nr. 396/2005, (EB) Nr. 1069/2009, (EB) Nr. 1107/2009, (ES) Nr. 1151/2012, (ES) Nr. 652/2014, (ES) 2016</text:span><text:span text:style-name="T1103">/429 ir (ES) 2016/2031, Tarybos reglamentai (EB) Nr. 1/2005 ir (EB) Nr. 1099/2009 bei Tarybos direktyvos 98/58/EB, 1999/74/EB, 2007/43/EB, 2008/119/EB ir 2008/120/EB, ir kuriuo panaikinami Europos Parlamento ir Tarybos reglamentai (EB) Nr. 854/2004 ir (EB)</text:span><text:span text:style-name="T1104"><text:s/>Nr. 882/2004, Tarybos direktyvos 89/608/EEB, 89/662/EEB, 90/425/EEB, 91/496/EEB, 96/23/EB, 96/93/EB ir 97/78/EB bei Tarybos sprendimas 92/438/EEB (Oficialios kontrolės reglamentas).</text:span></text:p>
        <text:p text:style-name="P1105"><text:span text:style-name="T1106">6</text:span><text:span text:style-name="T1107">. 2018 m. gruodžio 11 d. Europos Parlamento ir Tarybos reglamentas (</text:span><text:span text:style-name="T1108">ES) 2019/4 dėl vaistinių pašarų gamybos, pateikimo rinkai ir naudojimo, kuriuo iš dalies keičiamas Europos Parlamento ir Tarybos reglamentas (EB) Nr. 183/2005 ir panaikinama Tarybos direktyva 90/167/EEB.“</text:span></text:p>
        <text:p text:style-name="P1109"/>
        <text:p text:style-name="P1110"><text:span text:style-name="T1111">2</text:span><text:span text:style-name="T1112"><text:s/>straipsnis.<text:s/></text:span><text:span text:style-name="T1113">Įstatymo įsigaliojimas i</text:span><text:span text:style-name="T1114">r įgyvendinimas</text:span></text:p>
        <text:p text:style-name="P1115"><text:span text:style-name="T1116">1</text:span><text:span text:style-name="T1117">. Šio įstatymo 1 straipsnyje išdėstyto Lietuvos Respublikos pašarų įstatymo 6 straipsnio 1 dalies 7 punktas įsigalioja 2022 m. sausio 28 d.</text:span></text:p>
        <text:p text:style-name="P1118"><text:span text:style-name="T1119">2</text:span><text:span text:style-name="T1120">. Lietuvos Respublikos Vyriausybė ir Lietuvos Respublikos žemės ūkio ministras iki šio įst</text:span><text:span text:style-name="T1121">atymo įsigaliojimo priima jo įgyvendinamuosius teisės aktus.</text:span></text:p>
        <text:p text:style-name="P1122"/>
        <text:p text:style-name="P1123"><text:span text:style-name="T1124">Skelbiu šį Lietuvos Respublikos Seimo priimtą įstatymą.</text:span></text:p>
        <text:p text:style-name="P1125"/>
        <text:p text:style-name="P1126"/>
        <text:p text:style-name="P1127"/>
        <text:p text:style-name="P1128"><text:span text:style-name="T1129">Respublikos Prezidentas</text:span><text:span text:style-name="T1130"><text:tab/></text:span><text:span text:style-name="T113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7-09T13:04:00Z</meta:creation-date>
    <dc:date>2020-07-09T13:04:00Z</dc:date>
    <meta:print-date>2004-12-10T05:45:00Z</meta:print-date>
    <meta:template xlink:href="Normal.dotm" xlink:type="simple"/>
    <meta:editing-cycles>2</meta:editing-cycles>
    <meta:editing-duration>PT0S</meta:editing-duration>
    <meta:document-statistic meta:page-count="20" meta:paragraph-count="289" meta:word-count="5574" meta:character-count="46033" meta:row-count="947" meta:non-whitespace-character-count="40748"/>
  </office:meta>
</office:document-meta>
</file>