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43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43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3993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3993in"/>
        </style:tab-stops>
      </style:paragraph-properties>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line-height="150%"/>
      <style:text-properties fo:font-style="italic" style:font-style-asian="italic" style:font-size-complex="12pt"/>
    </style:style>
    <style:style style:name="P1011" style:parent-style-name="Normal" style:family="paragraph">
      <style:paragraph-properties fo:line-height="150%"/>
      <style:text-properties fo:font-style="italic" style:font-style-asian="italic" style:font-size-complex="12pt"/>
    </style:style>
    <style:style style:name="P1012" style:parent-style-name="Normal" style:family="paragraph">
      <style:paragraph-properties fo:line-height="150%"/>
    </style:style>
    <style:style style:name="P1013" style:parent-style-name="Normal" style:family="paragraph">
      <style:paragraph-properties>
        <style:tab-stops>
          <style:tab-stop style:type="right" style:position="6.4972in"/>
        </style:tab-stops>
      </style:paragraph-properties>
    </style:style>
    <style:style style:name="T10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 3, 5, 6, 11, 13, 14, 15, 17, 18, 19, 20, 21, 30, 40, 41, 42, 49, 54, 56, 58, 65 STRAIPSNIŲ PAKEITIMO, AŠTUNTOJO SKIRSNIO PAVADINIMO PAKEITIMO IR 33 STRAIPSNIO<text:s/>PRIPAŽINIMO NETEKUSIU GALIOS</text:p>
      <text:p text:style-name="P14"><text:span text:style-name="T15">ĮSTATYMAS</text:span></text:p>
      <text:p text:style-name="P16"/>
      <text:p text:style-name="P17">2017 m. liepos 4 d. Nr. XIII-60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pan></text:p>
        <text:p text:style-name="P29"><text:span text:style-name="T30">„</text:span><text:span text:style-name="T31">3</text:span><text:span text:style-name="T32">.<text:s/></text:span><text:span text:style-name="T33">Energijos iš<text:s/></text:span><text:span text:style-name="T34">atsinaujinančių išteklių gamybos įrenginys</text:span><text:span text:style-name="T35"><text:s/></text:span><text:span text:style-name="T36">– iš atsinaujinančių energijos išteklių</text:span><text:span text:style-name="T37"><text:s/></text:span><text:span text:style-name="T38">elektros ir (ar) šilumos energiją, ir (ar) vėsumos energiją gaminantis įrenginys.“</text:span></text:p>
        <text:p text:style-name="P39"><text:span text:style-name="T40">2</text:span><text:span text:style-name="T41">. Pakeist</text:span><text:span text:style-name="T42">i 2 straipsnio 14 dalį ir ją išdėstyti taip:</text:span></text:p>
        <text:p text:style-name="P43"><text:span text:style-name="T44">„</text:span><text:span text:style-name="T45">14</text:span><text:span text:style-name="T46">.</text:span><text:span text:style-name="T47"><text:s/></text:span><text:span text:style-name="T48">Elektrinė</text:span><text:span text:style-name="T49"><text:s/>– elektros energijos gamintojo nuosavybės ar kita teise valdomi vienas ar daugiau tarpusavyje technologiškai susijusių įrenginių ir jų technologinių priklausinių elektros energijai gaminti ar el</text:span><text:span text:style-name="T50">ektros ir šilumos energijai gaminti bendrosios gamybos būdu.</text:span><text:span text:style-name="T51">“</text:span></text:p>
        <text:p text:style-name="P52"><text:span text:style-name="T53">3</text:span><text:span text:style-name="T54">. Pakeisti 2 straipsnio 16 dalį ir ją išdėstyti taip:</text:span></text:p>
        <text:p text:style-name="P55"><text:span text:style-name="T56">„</text:span><text:span text:style-name="T57">16</text:span><text:span text:style-name="T58">.</text:span><text:span text:style-name="T59"><text:s/></text:span><text:span text:style-name="T60">Elektrinės<text:s/></text:span><text:span text:style-name="T61">išankstinės<text:s/></text:span><text:span text:style-name="T62">prijungimo prie energetikos tinklų sąlygos</text:span><text:span text:style-name="T63"><text:s/>(toliau –<text:s/></text:span><text:span text:style-name="T64">išankstinės prijungimo sąlygos</text:span><text:span text:style-name="T65">) – statyti ar įre</text:span><text:span text:style-name="T66">ngti elektrinę planuojančiam asmeniui išduodamos preliminarios<text:s/></text:span><text:span text:style-name="T67">prijungimo</text:span><text:span text:style-name="T68"><text:s/>sąlygos, kuriose nustatomi privalomieji energetikos tinklų tiesimo, pertvarkymo ir (ar) plėtros reikalavimai, prijungiant šio asmens elektrinę prie energetikos tinklų operatoriaus va</text:span><text:span text:style-name="T69">ldomų tinklų ar teikiant kitas teisės aktuose nustatytas paslaugas.“</text:span></text:p>
        <text:p text:style-name="P70"><text:span text:style-name="T71">4</text:span><text:span text:style-name="T72">. Pakeisti 2 straipsnio 17 dalį ir ją išdėstyti taip:</text:span></text:p>
        <text:p text:style-name="P73"><text:span text:style-name="T74">„</text:span><text:span text:style-name="T75">17</text:span><text:span text:style-name="T76">.</text:span><text:span text:style-name="T77"><text:s/></text:span><text:span text:style-name="T78">Elektrinės prijungimo prie energetikos tinklų prijungimo sąlygos</text:span><text:span text:style-name="T79"><text:s/>(toliau –<text:s/></text:span><text:span text:style-name="T80">prijungimo sąlygos</text:span><text:span text:style-name="T81">)<text:s/></text:span><text:span text:style-name="T82">–</text:span><text:span text:style-name="T83"><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84"><text:span text:style-name="T85">5</text:span><text:span text:style-name="T86">. Pakeisti 2 straipsnio 19 dalį ir ją išdėstyti taip:</text:span></text:p>
        <text:p text:style-name="P87"><text:span text:style-name="T88">„</text:span><text:span text:style-name="T89">19</text:span><text:span text:style-name="T90">.</text:span><text:span text:style-name="T91"><text:s/></text:span><text:span text:style-name="T92">Elektros įrenginių prijungimo prie elektros tinklų ketinimų protokolas</text:span><text:span text:style-name="T93"><text:s/></text:span><text:span text:style-name="T94"><text:line-break/>(toliau<text:s/></text:span><text:span text:style-name="T95">–</text:span><text:span text:style-name="T96"><text:s/></text:span><text:span text:style-name="T97">ketinimų protokolas</text:span><text:span text:style-name="T98">)<text:s/></text:span><text:span text:style-name="T99">–</text:span><text:span text:style-name="T100"><text:s/>elektros tinklų operatoriaus ir statyti ar įrengti elektrinę planuojančio asmens susit</text:span><text:span text:style-name="T101">arimas, kuriuo, be kita ko, šis asmuo įsipareigoja per nustatytą laikotarpį parengti savo elektros įrenginius prijungti prie elektros tinklų, o elektros tinklų operatorius – per nustatytą laikotarpį prijungti šio asmens elektros įrenginius prie savo valdom</text:span><text:span text:style-name="T102">ų elektros tinklų.“</text:span></text:p>
        <text:p text:style-name="P103"><text:span text:style-name="T104">6</text:span><text:span text:style-name="T105">. Pakeisti 2 straipsnio 25 dalį ir ją išdėstyti taip:</text:span></text:p>
        <text:p text:style-name="P106"><text:span text:style-name="T107">„</text:span><text:span text:style-name="T108">25</text:span><text:span text:style-name="T109">.</text:span><text:span text:style-name="T110"><text:s/></text:span><text:span text:style-name="T111">Energijos iš atsinaujinančių išteklių gamintojas</text:span><text:span text:style-name="T112"><text:s/>(toliau –<text:s/></text:span><text:span text:style-name="T113">gamintojas</text:span><text:span text:style-name="T114">)<text:s/></text:span><text:span text:style-name="T115">–<text:s/></text:span><text:span text:style-name="T116">asmuo, eksploatuojantis energijos iš atsinaujinančių išteklių gamybos įrenginį ir jame gamina</text:span><text:span text:style-name="T117">ntis elektros, šilumos ir (ar) vėsumos energiją bei turintis (jeigu tai privaloma pagal įstatymus) atitinkamą leidimą, licenciją ar atestatą verstis šia veikla.“</text:span></text:p>
        <text:p text:style-name="P118"><text:span text:style-name="T119">7</text:span><text:span text:style-name="T120">. Pakeisti 2 straipsnio 26 dalį ir ją išdėstyti taip:</text:span></text:p>
        <text:p text:style-name="P121"><text:span text:style-name="T122">„</text:span><text:span text:style-name="T123">26</text:span><text:span text:style-name="T124">.<text:s/></text:span><text:span text:style-name="T125">Energijos iš<text:s/></text:span><text:span text:style-name="T126">atsinaujinančių išteklių gamybos įrenginių prijungimo prie energetikos tinklų išlaidos</text:span><text:span text:style-name="T127"><text:s/>(toliau –<text:s/></text:span><text:span text:style-name="T128">prijungimo išlaidos</text:span><text:span text:style-name="T129">)<text:s/></text:span><text:span text:style-name="T130">–<text:s/></text:span><text:span text:style-name="T131">pinigų suma, reikalinga<text:s/></text:span><text:span text:style-name="T132">energijos iš atsinaujinančių išteklių gamybos įrenginiams prijungti prie energetikos tinklų operatoriaus valdomų</text:span><text:span text:style-name="T133"><text:s/>tinklų.“</text:span></text:p>
        <text:p text:style-name="P134"><text:span text:style-name="T135">8</text:span><text:span text:style-name="T136">. Pakeisti 2 straipsnio 27 dalį ir ją išdėstyti taip:</text:span></text:p>
        <text:p text:style-name="P137"><text:span text:style-name="T138">„</text:span><text:span text:style-name="T139">27</text:span><text:span text:style-name="T140">.</text:span><text:span text:style-name="T141"><text:s/></text:span><text:span text:style-name="T142">Fiksuotas elektros energijos iš atsinaujinančių išteklių tarifas</text:span><text:span text:style-name="T143"><text:s/>(toliau –<text:s/></text:span><text:span text:style-name="T144">fiksuotas tarifas</text:span><text:span text:style-name="T145">) – šiame įstatyme nustatyta tvarka ir sąlygomis elektros energijos</text:span><text:span text:style-name="T146"><text:s/></text:span><text:span text:style-name="T147">gamintojui garan</text:span><text:span text:style-name="T148">tuojamos pajamos už pagamintą ir į elektros tinklus patiektą elektros energijos iš atsinaujinančių energijos išteklių vienetą.“</text:span></text:p>
        <text:p text:style-name="P149"><text:span text:style-name="T150">9</text:span><text:span text:style-name="T151">. Pakeisti 2 straipsnio 34 dalį ir ją išdėstyti taip:</text:span></text:p>
        <text:p text:style-name="P152"><text:span text:style-name="T153">„</text:span><text:span text:style-name="T154">34</text:span><text:span text:style-name="T155">.</text:span><text:span text:style-name="T156"><text:s/></text:span><text:span text:style-name="T157">Didžiausioji leidžiama prijungti generuojančių šaltinių<text:s/></text:span><text:span text:style-name="T158">galia</text:span><text:span text:style-name="T159"><text:s/></text:span><text:span text:style-name="T160">–</text:span><text:span text:style-name="T161"><text:s/>didžiausia elektrinės galia, kurią<text:s/></text:span><text:span text:style-name="T162">perdavimo sistemos ir (ar) skirstomųjų tinklų operatorius gali prijungti prie sistemos ar tinklo.“</text:span></text:p>
        <text:p text:style-name="P163"><text:span text:style-name="T164">10</text:span><text:span text:style-name="T165">. Pakeisti 2 straipsnio 37 dalį ir ją išdėstyti taip:</text:span></text:p>
        <text:p text:style-name="P166"><text:span text:style-name="T167">„</text:span><text:span text:style-name="T168">37</text:span><text:span text:style-name="T169">.</text:span><text:span text:style-name="T170"><text:s/></text:span><text:span text:style-name="T171">Nuosavybės ribų aktas</text:span><text:span text:style-name="T172"><text:s/></text:span><text:span text:style-name="T173">–<text:s/></text:span><text:span text:style-name="T174">energetikos tinklų<text:s/></text:span><text:span text:style-name="T175">naudotojo ir šių tinklų</text:span><text:span text:style-name="T176"><text:s/></text:span><text:span text:style-name="T177">operatoriaus pasirašomas aktas, kuriame nustatoma nuosavybės riba tarp jų abiejų</text:span><text:span text:style-name="T178"><text:s/></text:span><text:span text:style-name="T179">valdomų tinklų.“</text:span></text:p>
        <text:p text:style-name="P180"/>
        <text:p text:style-name="P181"><text:span text:style-name="T182">2</text:span><text:span text:style-name="T183"><text:s/>straipsnis.<text:s/></text:span><text:span text:style-name="T184">3 straipsnio pakeitimas</text:span></text:p>
        <text:p text:style-name="P185"><text:span text:style-name="T186">1</text:span><text:span text:style-name="T187">. Pakeisti 3 straipsnio 2 dalies 6 punktą ir jį išdėstyti taip:</text:span></text:p>
        <text:p text:style-name="P188"><text:span text:style-name="T189">„</text:span><text:span text:style-name="T190">6</text:span><text:span text:style-name="T191">) elektros e</text:span><text:span text:style-name="T192">nergijos gamintojų atleidimas nuo atsakomybės už pagamintos elektros energijos balansavimą ir (ar) elektrinės gamybos pajėgumų rezervavimą skatinimo laikotarpiu.</text:span><text:span text:style-name="T193"><text:s/></text:span><text:span text:style-name="T194">Ši skatinimo priemonė netaikoma elektros energijos iš atsinaujinančių išteklių gamintojams, ku</text:span><text:span text:style-name="T195">rių eksploatuojama elektrinė yra 500 kW ir didesnės įrengtosios elektros energijos galios, arba<text:s/></text:span><text:soft-page-break/><text:span text:style-name="T196">bandomiesiems vėjo elektrinių projektams, kurių įrengtoji elektros energijos galia yra 3 ir daugiau MW ar elektrinę sudaro 3 ir daugiau elektros gamybos įrengin</text:span><text:span text:style-name="T197">ių</text:span><text:span text:style-name="T198">;“.</text:span></text:p>
        <text:p text:style-name="P199"><text:span text:style-name="T200">2</text:span><text:span text:style-name="T201">. Papildyti 3 straipsnį 2</text:span><text:span text:style-name="T202">1</text:span><text:span text:style-name="T203"><text:s/>dalimi:</text:span></text:p>
        <text:p text:style-name="P204"><text:span text:style-name="T205">„</text:span><text:span text:style-name="T206">2</text:span><text:span text:style-name="T207">1</text:span><text:span text:style-name="T208">. Šio straipsnio 2 dalies 2–6 punktuose numatytos skatinimo priemonės asmenims taikomos tik tuo atveju, kai jie šio įstatymo ir jo įgyvendinamųjų teisės aktų nustatyta tvarka įgyja ir turi teisę į šio<text:s/></text:span><text:span text:style-name="T209">straipsnio 2 dalies 1 punkte numatytą skatinimo priemonę.“</text:span></text:p>
        <text:p text:style-name="P210"/>
        <text:p text:style-name="P211"><text:span text:style-name="T212">3</text:span><text:span text:style-name="T213"><text:s/>straipsnis.<text:s/></text:span><text:span text:style-name="T214">5 straipsnio pakeitimas</text:span></text:p>
        <text:p text:style-name="P215"><text:span text:style-name="T216">1</text:span><text:span text:style-name="T217">. Pripažinti netekusiais galios 5 straipsnio 1 dalies 3 ir 4 punktus.</text:span></text:p>
        <text:p text:style-name="P218"><text:span text:style-name="T219">2</text:span><text:span text:style-name="T220">. Pakeisti 5 straipsnio 1 dalies 7 punktą ir jį išdėstyti taip:</text:span></text:p>
        <text:p text:style-name="P221"><text:span text:style-name="T222">„</text:span><text:span text:style-name="T223">7</text:span><text:span text:style-name="T224">) nustato susitarimų dėl statistinio energijos perdavimo tarp Lietuvos Respublikos ir kitų valstybių narių sudarymo tvarką, taip pat bendrųjų projektų tarp Lietuvos Respublikos, kitų valstybių narių ir užsienio valstybių vykdymo tvarką;“.</text:span></text:p>
        <text:p text:style-name="P225"><text:span text:style-name="T226">3</text:span><text:span text:style-name="T227">. Pripaž</text:span><text:span text:style-name="T228">inti netekusiais galios 5 straipsnio 2 dalies 1 ir 2 punktus.</text:span></text:p>
        <text:p text:style-name="P229"/>
        <text:p text:style-name="P230"><text:span text:style-name="T231">4</text:span><text:span text:style-name="T232"><text:s/>straipsnis.<text:s/></text:span><text:span text:style-name="T233">6 straipsnio pakeitimas</text:span></text:p>
        <text:p text:style-name="P234"><text:span text:style-name="T235">1</text:span><text:span text:style-name="T236">. Pripažinti netekusiu galios 6 straipsnio 2 punktą.</text:span></text:p>
        <text:p text:style-name="P237"><text:span text:style-name="T238">2</text:span><text:span text:style-name="T239">. Pakeisti 6 straipsnio 3 punktą ir jį išdėstyti taip:</text:span></text:p>
        <text:p text:style-name="P240"><text:span text:style-name="T241">„</text:span><text:span text:style-name="T242">3</text:span><text:span text:style-name="T243">) tvirtina</text:span><text:span text:style-name="T244"><text:s/></text:span><text:span text:style-name="T245">Nacionalinį atsi</text:span><text:span text:style-name="T246">naujinančių išteklių energijos naudojimo plėtros veiksmų planą;“.</text:span></text:p>
        <text:p text:style-name="P247"><text:span text:style-name="T248">3</text:span><text:span text:style-name="T249">. Pripažinti netekusiu galios 6 straipsnio 5 punktą.</text:span></text:p>
        <text:p text:style-name="P250"/>
        <text:p text:style-name="P251"><text:span text:style-name="T252">5</text:span><text:span text:style-name="T253"><text:s/>straipsnis.<text:s/></text:span><text:span text:style-name="T254">11 straipsnio pakeitimas</text:span></text:p>
        <text:p text:style-name="P255"><text:span text:style-name="T256">Pakeisti 11 straipsnio 1 punktą ir jį išdėstyti taip:</text:span></text:p>
        <text:p text:style-name="P257"><text:span text:style-name="T258">„</text:span><text:span text:style-name="T259">1</text:span><text:span text:style-name="T260">) tvirtina fiksuotų<text:s/></text:span><text:span text:style-name="T261">tarifų didžiausio galimo dydžio nustatymo metodiką;“.</text:span></text:p>
        <text:p text:style-name="P262"/>
        <text:p text:style-name="P263"><text:span text:style-name="T264">6</text:span><text:span text:style-name="T265"><text:s/>straipsnis.<text:s/></text:span><text:span text:style-name="T266">13 straipsnio pakeitimas</text:span></text:p>
        <text:p text:style-name="P267"><text:span text:style-name="T268">1</text:span><text:span text:style-name="T269">. Pakeisti 13 straipsnio 3 dalies 1 punktą ir jį išdėstyti taip:</text:span></text:p>
        <text:p text:style-name="P270"><text:span text:style-name="T271">„</text:span><text:span text:style-name="T272">1</text:span><text:span text:style-name="T273">) vėjo elektrinių, prijungtų prie elektros tinklų, kurioms šio įstatymo 20 str</text:span><text:span text:style-name="T274">aipsnyje nustatyta tvarka ir sąlygomis taikomas atsinaujinančių energijos išteklių naudojimo elektros energijai gaminti skatinimas, įrengtąją suminę galią padidinti iki 500 MW;“.</text:span></text:p>
        <text:p text:style-name="P275"><text:span text:style-name="T276">2</text:span><text:span text:style-name="T277">. Pakeisti 13 straipsnio 3 dalies 2 punktą ir jį išdėstyti taip:</text:span></text:p>
        <text:p text:style-name="P278"><text:span text:style-name="T279">„</text:span><text:span text:style-name="T280">2</text:span><text:span text:style-name="T281">) saulės šviesos energijos elektrinių, prijungtų prie elektros tinklų, įrengtąją suminę galią padidinti iki 10 MW, neįskaitant mažųjų elektrinių, kurių įrengtoji galia ne didesnė kaip 30<text:s/></text:span><text:soft-page-break/><text:span text:style-name="T282">kW, kurioms leidimai plėtoti elektros energijos gamybos pajėgumus iš</text:span><text:span text:style-name="T283">duoti pagal prašymus, pateiktus iki 2012 m. gruodžio 31 d.;“.</text:span></text:p>
        <text:p text:style-name="P284"><text:span text:style-name="T285">3</text:span><text:span text:style-name="T286">. Pakeisti 13 straipsnio 3 dalies 3 punktą ir jį išdėstyti taip:</text:span></text:p>
        <text:p text:style-name="P287"><text:span text:style-name="T288">„</text:span><text:span text:style-name="T289">3</text:span><text:span text:style-name="T290">) hidroelektrinių, prijungtų prie elektros tinklų, įrengtąją suminę galią padidinti iki 128 MW;“.</text:span></text:p>
        <text:p text:style-name="P291"><text:span text:style-name="T292">4</text:span><text:span text:style-name="T293">. Pakeist</text:span><text:span text:style-name="T294">i 13 straipsnio 4 dalį ir ją išdėstyti taip:</text:span></text:p>
        <text:p text:style-name="P295"><text:span text:style-name="T296">„</text:span><text:span text:style-name="T297">4</text:span><text:span text:style-name="T298">. Kai elektrinių įrengtoji suminė galia bent vienai iš numatytų rūšių elektrinių pasiekia šio straipsnio 3 dalyje nurodytų įrengtųjų galių dydžius, pradėtas ir nebaigtas skatinimo kvotų paskirstymas šiame įs</text:span><text:span text:style-name="T299">tatyme ir jo įgyvendinamuosiuose teisės aktuose numatytais būdais tos rūšies elektrinėms nutraukiamas. Energetikos ministerija ne vėliau kaip per mėnesį apie tai informuoja Vyriausybę ir, atsižvelgdama į Nacionalinės energetinės nepriklausomybės strategijo</text:span><text:span text:style-name="T300">s nuostatas, pateikia pasiūlymus dėl tolesnio tos rūšies atsinaujinančių energijos išteklių naudojimo elektros energijai gaminti.“</text:span></text:p>
        <text:p text:style-name="P301"><text:span text:style-name="T302">5</text:span><text:span text:style-name="T303">. Pakeisti 13 straipsnio 5 dalį ir ją išdėstyti taip:</text:span></text:p>
        <text:p text:style-name="P304"><text:span text:style-name="T305">„</text:span><text:span text:style-name="T306">5</text:span><text:span text:style-name="T307">. Elektrinių, išskyrus elektros energiją gaminančių vartot</text:span><text:span text:style-name="T308">ojų elektrines, įrengtoji suminė galia apskaičiuojama kaip elektrinėms, kurioms šio įstatymo 20 straipsnyje nustatyta tvarka ir sąlygomis taikomas atsinaujinančių energijos išteklių naudojimo elektros energijai gaminti skatinimas, priskirtos įrengtosios su</text:span><text:span text:style-name="T309">minės galios, nurodytos iki šio įstatymo įsigaliojimo ir vėliau šio įstatymo ir Elektros energetikos įstatymo nustatyta tvarka išduotuose galiojančiuose leidimuose plėtoti elektros energijos gamybos pajėgumus iš atsinaujinančių energijos išteklių ir leidim</text:span><text:span text:style-name="T310">uose gaminti elektros energiją, suma. Valstybinės energetikos inspekcijos prie Energetikos ministerijos interneto svetainėje viešai skelbiama ir nuolat atnaujinama informacija apie priskirtas įrengtąsias sumines galias ir esamas laisvas skatinimo kvotas.“</text:span></text:p>
        <text:p text:style-name="P311"><text:span text:style-name="T312">6</text:span><text:span text:style-name="T313">.<text:s/></text:span><text:span text:style-name="T314">Pakeisti 13 straipsnio 6 dalį ir ją išdėstyti taip:</text:span></text:p>
        <text:p text:style-name="P315"><text:span text:style-name="T316">„</text:span><text:span text:style-name="T317">6</text:span><text:span text:style-name="T318">. Elektros energiją gaminančių vartotojų saulės šviesos, vėjo ir biomasės energijos išteklius naudojančių elektrinių įrengtoji suminė galia apskaičiuojama kaip šių elektrinių įrengtųjų gali</text:span><text:span text:style-name="T319">ų, nurodytų galiojančiuose leidimuose plėtoti elektros energijos gamybos pajėgumus, leidimuose gaminti elektros energiją ir prijungimo sąlygose, išduotose elektros energiją gaminantiems vartotojams, numatantiems plėsti (įrengti) atsinaujinančius energijos<text:s/></text:span><text:span text:style-name="T320">išteklius naudojančias elektrines, kurioms Elektros energetikos įstatymo 16 straipsnio 14 dalyje nustatyta tvarka leidimas plėtoti elektros energijos gamybos pajėgumus nereikalingas, suma. Valstybinė energetikos inspekcija prie Energetikos ministerijos ske</text:span><text:span text:style-name="T321">lbia ir nuolat atnaujina informaciją apie elektros energiją gaminančių vartotojų elektrinių įrengtąją suminę galią savo interneto svetainėje.“</text:span></text:p>
        <text:p text:style-name="P322"/>
        <text:p text:style-name="P323"/>
        <text:p text:style-name="P324"><text:span text:style-name="T325">7</text:span><text:span text:style-name="T326"><text:s/>straipsnis.<text:s/></text:span><text:span text:style-name="T327">14 straipsnio pakeitimas</text:span></text:p>
        <text:p text:style-name="P328"><text:span text:style-name="T329">Pakeisti 14 straipsnį ir jį išdėstyti taip:</text:span></text:p>
        <text:p text:style-name="P330"><text:span text:style-name="T331">„</text:span><text:span text:style-name="T332">14</text:span><text:span text:style-name="T333"><text:s/>straipsnis</text:span><text:span text:style-name="T334">.<text:s/></text:span><text:span text:style-name="T335">Elektrinių prijungimas prie elektros tinklų</text:span></text:p>
        <text:p text:style-name="P336"><text:span text:style-name="T337">1</text:span><text:span text:style-name="T338">. Elektros tinklų operatorius privalo ne vėliau kaip per 22 mėnesius arba per laikotarpį, per kurį statyti ar įrengti elektrinę planuojantis asmuo įsipareigoja pastatyti elektrinę, jeigu tas laikotarpis yr</text:span><text:span text:style-name="T339">a ilgesnis kaip 22 mėnesiai, pirmumo teise prijungti šio asmens elektrinę prie elektros tinklų operatoriaus valdomų elektros tinklų prijungimo taške, kuris atitinka reikiamą įtampos lygį ir yra arčiausiai statomos elektrinės, jeigu kiti elektros tinklai te</text:span><text:span text:style-name="T340">chnologiniu ir ekonominiu požiūriu nėra tinkamesni elektrinės prijungimo taškui. Nurodyta statomos elektrinės prijungimo prie elektros tinklų pirmumo teisė užtikrinama kitų asmenų elektros įrenginių, naudojančių ne atsinaujinančius energijos išteklius, pri</text:span><text:span text:style-name="T341">jungimo prie elektros tinklų atžvilgiu. Prijungimo prie elektros tinklų laikotarpis skaičiuojamas nuo elektrinės prijungimo prie elektros tinklų paslaugos sutarties tarp statyti ar įrengti elektrinę planuojančio asmens ir elektros tinklų operatoriaus pasir</text:span><text:span text:style-name="T342">ašymo dienos. Elektrinės prijungimo prie elektros tinklų momentu laikomas elektrinės prijungimas technologiniams bandymams elektros tinkluose atlikti (paleidimo derinimo darbams). Elektros tinklų operatorius, vadovaudamasis teisės aktų nustatytais reikalav</text:span><text:span text:style-name="T343">imais, parengia ir viešai skelbia tipines elektrinės prijungimo prie elektros tinklų paslaugos sutarties sąlygas, kurios nediskriminavimo pagrindais vienodai taikomos visiems statyti ir įrengti elektrinę planuojantiems asmenims, įvertinęs specialiuosius re</text:span><text:span text:style-name="T344">ikalavimus atskiroms šių asmenų grupėms.</text:span></text:p>
        <text:p text:style-name="P345"><text:span text:style-name="T346">2</text:span><text:span text:style-name="T347">. Elektros tinklų operatorius privalo prijungti statomą elektrinę prie elektros tinklų ir tuo atveju, kai toks prijungimas galimas tik techniškai atnaujinus elektros tinklus, juos optimizavus, išplėtus elektros</text:span><text:span text:style-name="T348"><text:s/>tinklus, padidinus elektros tinklų pajėgumą ar kitaip juos rekonstravus. Šiuo atveju elektrinė turi būti prijungiama prie elektros tinklų per šalių sutartą protingą terminą, įvertinus elektros tinklų atnaujinimo ar plėtros poreikį, kiek tai pagrįstai reik</text:span><text:span text:style-name="T349">alinga elektrinei prijungti.</text:span></text:p>
        <text:p text:style-name="P350"><text:span text:style-name="T351">3</text:span><text:span text:style-name="T352">. Šio straipsnio 1 ir 2 dalyse nurodyti elektrinės prijungimo prie elektros tinklų terminai gali būti pratęsti tais atvejais, kai elektros tinklų operatorius nustatytais terminais negali prijungti elektrinės technologiniam</text:span><text:span text:style-name="T353">s bandymams elektros tinkluose atlikti tuo atveju, kai vėluoja darbai elektrinę statančio ar įrengiančio asmens elektros tinklų dalyje ar dėl kitų nuo elektros tinklų operatoriaus nepriklausančių priežasčių. Kiekvienu konkrečiu atveju elektrinės prijungimo</text:span><text:span text:style-name="T354"><text:s/>prie elektros tinklų terminas negali būti pratęstas ilgesniam negu 6 mėnesių laikotarpiui. Elektrinės prijungimo prie elektros tinklų terminas pratęsiamas elektros tinklų operatoriaus ir elektrinę<text:s/></text:span><text:soft-page-break/><text:span text:style-name="T355">statančio ar įrengiančio asmens susitarimu elektrinės prij</text:span><text:span text:style-name="T356">ungimo prie elektros tinklų paslaugos sutartyje nustatyta tvarka.</text:span></text:p>
        <text:p text:style-name="P357"><text:span text:style-name="T358">4</text:span><text:span text:style-name="T359">. Elektrinės prijungimo tašką parenka ir prijungimo sąlygose nustato elektros tinklų operatorius, prie kurio valdomų elektros tinklų jungiama elektrinė, pagal statyti ar įrengti elektri</text:span><text:span text:style-name="T360">nę planuojančio asmens pateiktą prašymą ir įvertinęs technologinius ir ekonominius prijungimo taško parinkimo kriterijus pagal šio straipsnio 7 dalyje nurodytą Pasinaudojimo elektros tinklais tvarkos aprašą.</text:span></text:p>
        <text:p text:style-name="P361"><text:span text:style-name="T362">5</text:span><text:span text:style-name="T363">. Statyti ar įrengti elektrinę planuojantis</text:span><text:span text:style-name="T364"><text:s/>asmuo turi teisę pasirinkti kitą technologiniu ir ekonominiu požiūriu tinkamą elektrinės prijungimo tašką, atsižvelgdamas į elektros tinklų operatoriaus nurodytą elektros tinklų pajėgumo lygį ir elektrinės įrengtąją galią. Pasirinkto prijungimo taško atit</text:span><text:span text:style-name="T365">iktį nustatytiems technologiniams ir ekonominiams kriterijams kiekvienu konkrečiu atveju įvertina elektros tinklų operatorius. Jeigu prijungiant elektrinę statyti ar įrengti elektrinę planuojančio asmens pasirinktame prijungimo taške padidėja prijungimo są</text:span><text:span text:style-name="T366">naudos, padidėjusios prijungimo sąnaudos padengiamos šio įstatymo 21 straipsnio 6 dalyje nustatyta tvarka.</text:span></text:p>
        <text:p text:style-name="P367"><text:span text:style-name="T368">6</text:span><text:span text:style-name="T369">. Elektros tinklų operatorius turi teisę savo nuožiūra paskirti ir kitą elektrinės prijungimo tašką, nepaisydamas statyti ar įrengti elektrinę p</text:span><text:span text:style-name="T370">lanuojančio asmens pasirinkto prijungimo taško, kaip nurodyta šio straipsnio 5 dalyje. Dėl šio paskyrimo atsirandančios papildomos sąnaudos padengiamos šio įstatymo 21 straipsnio 7 dalyje nustatyta tvarka.</text:span></text:p>
        <text:p text:style-name="P371"><text:span text:style-name="T372">7</text:span><text:span text:style-name="T373">. Elektros tinklų operatorius Valstybinės<text:s/></text:span><text:span text:style-name="T374">kainų ir energetikos kontrolės komisijos nustatytomis sąlygomis parengia ir, suderinęs su Valstybine kainų ir energetikos kontrolės komisija, viešai paskelbia Pasinaudojimo elektros tinklais tvarkos aprašą. Pasinaudojimo elektros tinklais tvarka grindžiama</text:span><text:span text:style-name="T375"><text:s/>objektyviais, skaidriais ir nediskriminaciniais principais, kuriais vadovaujantis atsižvelgiama į visą naudą ir sąnaudas, susijusias su elektrinių prijungimu prie elektros tinklų.</text:span></text:p>
        <text:p text:style-name="P376"><text:span text:style-name="T377">8</text:span><text:span text:style-name="T378">. Elektros tinklų operatorius ne vėliau kaip per 30 kalendorinių dienų</text:span><text:span text:style-name="T379"><text:s/>nuo statyti ar įrengti elektrinę planuojančio asmens prašymo išduoti išankstines prijungimo sąlygas pateikimo dienos privalo šiam asmeniui pateikti visą informaciją apie veiksmus, kuriuos šis asmuo turi atlikti dėl jo elektrinės prijungimo prie elektros t</text:span><text:span text:style-name="T380">inklų, bei planuojamus elektros tinklų išplėtimo darbų terminus ir, esant būtinybei, prieš elektrinės prijungimą atlikti šio įstatymo 18 straipsnyje nurodytus veiksmus. Visais atvejais elektros tinklų operatorius ir statyti ar įrengti elektrinę planuojanti</text:span><text:span text:style-name="T381">s asmuo keičiasi visa elektrinei prijungti prie elektros tinklų reikalinga technine ir kita informacija. Išankstinės prijungimo sąlygos turi atitikti Pasinaudojimo elektros tinklais tvarkos aprašą, nurodytą šio straipsnio 7 dalyje. Išankstinėse prijungimo<text:s/></text:span><text:span text:style-name="T382">sąlygose negali būti kitų reikalavimų negu tie, kurie būtini užtikrinti patikimą, saugų ir tinkamos kokybės elektros<text:s/></text:span><text:soft-page-break/><text:span text:style-name="T383">energijos įrenginio ir elektros energetikos sistemos darbą. Išankstinės prijungimo sąlygos skelbiamos viešai elektros tinklų operatoriaus i</text:span><text:span text:style-name="T384">nterneto svetainėje.</text:span></text:p>
        <text:p text:style-name="P385"><text:span text:style-name="T386">9</text:span><text:span text:style-name="T387">. Statyti ar įrengti elektrinę planuojantis asmuo turi teisę dėl šio straipsnio 8 dalyje nurodytų elektros tinklų operatoriaus išduotų išankstinių prijungimo sąlygų Valstybinei kainų ir energetikos kontrolės komisijai pateikti sku</text:span><text:span text:style-name="T388">ndą šio įstatymo 64 straipsnyje nustatyta tvarka. Jeigu Valstybinė kainų ir energetikos kontrolės komisija pagal Valstybinės energetikos inspekcijos prie Energetikos ministerijos pateiktas išvadas nustato, kad išankstinės prijungimo sąlygos neatitinka šio<text:s/></text:span><text:span text:style-name="T389">straipsnio 7 dalyje nurodyto Pasinaudojimo elektros tinklais tvarkos aprašo, elektros tinklų operatorius privalo per ne ilgesnį negu 30 kalendorinių dienų laikotarpį pateikti naujas išankstines prijungimo sąlygas.</text:span></text:p>
        <text:p text:style-name="P390"><text:span text:style-name="T391">10</text:span><text:span text:style-name="T392">. Statyti ar įrengti didesnės negu 1</text:span><text:span text:style-name="T393">0 kW įrengtosios galios elektrinę planuojantis asmuo, ketinantis dalyvauti organizuojamame skatinimo kvotų paskirstymo aukcione, gavęs išankstines prijungimo sąlygas, parengia ir teikia elektros tinklų operatoriui prašymą pasirašyti ketinimų protokolą.</text:span></text:p>
        <text:p text:style-name="P394"><text:span text:style-name="T395">1</text:span><text:span text:style-name="T396">1</text:span><text:span text:style-name="T397">. Elektros tinklų operatorius privalo per 30 kalendorinių dienų nuo šio straipsnio 10 dalyje nurodyto prašymo pateikimo dienos pasirašyti su statyti ar įrengti elektrinę planuojančiu asmeniu, ketinančiu dalyvauti organizuojamame skatinimo kvotų paskirst</text:span><text:span text:style-name="T398">ymo aukcione, ketinimų protokolą. Ketinimų protokole privalo būti:</text:span></text:p>
        <text:p text:style-name="P399"><text:span text:style-name="T400">1</text:span><text:span text:style-name="T401">) nurodyta planuojamos statyti elektrinės galia ir naudojamų atsinaujinančių energijos išteklių rūšis;</text:span></text:p>
        <text:p text:style-name="P402"><text:span text:style-name="T403">2</text:span><text:span text:style-name="T404">) terminas, per kurį asmuo, nurodytas šio straipsnio 10 dalyje, įsipareigoja p</text:span><text:span text:style-name="T405">astatyti elektrinę, baigti savo elektros tinklų dalyje susijusius darbus ir pateikti reikalingus dokumentus Valstybinės energetikos inspekcijos prie Energetikos ministerijos elektros įrenginių techninės būklės patikrinimo aktui-pažymai (paleidimo derinimo<text:s/></text:span><text:span text:style-name="T406">darbams) gauti;</text:span></text:p>
        <text:p text:style-name="P407"><text:span text:style-name="T408">3</text:span><text:span text:style-name="T409">) asmens, nurodyto šio straipsnio 10 dalyje, įsipareigojimas per jo pasiūlytą laikotarpį nuo ketinimų protokolo pasirašymo dienos parengti ir pateikti elektros tinklų operatoriui derinti techninį elektrinės įrengimo ir prijungimo prie<text:s/></text:span><text:span text:style-name="T410">esamų elektros tinklų projektą (toliau – techninis projektas), jeigu toks yra privalomas;</text:span></text:p>
        <text:p text:style-name="P411"><text:span text:style-name="T412">4</text:span><text:span text:style-name="T413">) elektros tinklų operatoriaus įsipareigojimas per ne ilgesnį kaip 4 mėnesių laikotarpį nuo su elektros tinklų operatoriumi suderinto techninio projekto pateikim</text:span><text:span text:style-name="T414">o dienos arba per ne ilgesnį kaip 2 mėnesių laikotarpį nuo ketinimų protokolo pasirašymo dienos, jeigu toks techninis projektas planuojamai statyti elektrinei yra neprivalomas, parengti elektrinės prijungimo prie elektros tinklų paslaugos sutarties projekt</text:span><text:span text:style-name="T415">ą;</text:span></text:p>
        <text:p text:style-name="P416"><text:span text:style-name="T417">5</text:span><text:span text:style-name="T418">) asmens, nurodyto šio straipsnio 10 dalyje, įsipareigojimas per vieną mėnesį nuo dienos, kai elektros tinklų operatorius pateikia elektrinės prijungimo prie elektros tinklų<text:s/></text:span><text:soft-page-break/><text:span text:style-name="T419">paslaugos sutarties projektą, atitinkantį suderintą techninį projektą, arb</text:span><text:span text:style-name="T420">a elektros tinklų operatoriaus išduotas prijungimo sąlygas, jeigu techninis projektas planuojamai statyti elektrinei yra neprivalomas, sutartį pasirašyti;</text:span></text:p>
        <text:p text:style-name="P421"><text:span text:style-name="T422">6</text:span><text:span text:style-name="T423">) statyti ar įrengti elektrinę planuojančio asmens įsipareigojimas per vieną mėnesį nuo elektrin</text:span><text:span text:style-name="T424">ės prijungimo prie elektros tinklų paslaugos sutarties įvykdymo dienos apmokėti šio įstatymo 21 straipsnio 3 dalyje nurodyto dydžio elektrinės prijungimo išlaidas;</text:span></text:p>
        <text:p text:style-name="P425"><text:span text:style-name="T426">7</text:span><text:span text:style-name="T427">) elektros tinklų operatoriaus įsipareigojimas prijungti elektrinę prie elektros tinklų</text:span><text:span text:style-name="T428"><text:s/>ir užtikrinti patikimą joje pagamintos elektros energijos perdavimą ir paskirstymą per terminą, kuris negali būti ilgesnis už šio straipsnio 1 ir 2 dalyse nurodytus terminus;</text:span></text:p>
        <text:p text:style-name="P429"><text:span text:style-name="T430">8</text:span><text:span text:style-name="T431">) asmens, nurodyto šio straipsnio 10 dalyje, prievolių įvykdymo užtikrinimo</text:span><text:span text:style-name="T432"><text:s/>dydis, jo pateikimo ir panaudojimo sąlygos bei tvarka;</text:span></text:p>
        <text:p text:style-name="P433"><text:span text:style-name="T434">9</text:span><text:span text:style-name="T435">) savivaldybės, kurioje numatoma statyti ar įrengti elektrinę, administracijos patvirtinimas, kad planuojamos nurodytos galios ir tipo elektrinės įrengimas ar statyba pagal galiojančius teritorij</text:span><text:span text:style-name="T436">ų planavimo dokumentus yra galimi.</text:span></text:p>
        <text:p text:style-name="P437"><text:span text:style-name="T438">12</text:span><text:span text:style-name="T439">. Ketinimų protokolo pavyzdinę formą tvirtinta Valstybinė kainų ir energetikos kontrolės komisija.</text:span></text:p>
        <text:p text:style-name="P440"><text:span text:style-name="T441">13</text:span><text:span text:style-name="T442">. Statyti ar įrengti elektrinę planuojantis asmuo, pasirašęs ketinimų protokolą, privalo pateikti elektros t</text:span><text:span text:style-name="T443">inklų operatoriui šio įstatymo 15 straipsnio 1 dalyje nustatyto dydžio prievolių įvykdymo užtikrinimą, garantuojantį tinklų operatoriui šio asmens įsipareigojimų įrengti naujus arba plėsti esamus elektros energijos gamybos iš atsinaujinančių energijos ište</text:span><text:span text:style-name="T444">klių pajėgumus įvykdymą, ne vėliau kaip likus 15 kalendorinių dienų iki šio įstatymo 20 straipsnio 3 dalyje nurodyto aukciono.</text:span></text:p>
        <text:p text:style-name="P445"><text:span text:style-name="T446">14</text:span><text:span text:style-name="T447">. Šio straipsnio 11 dalies 2 punkte nurodytas terminas pratęsiamas<text:s/></text:span><text:span text:style-name="T448">dėl šioje</text:span><text:span text:style-name="T449"><text:s/></text:span><text:span text:style-name="T450">dalyje</text:span><text:span text:style-name="T451"><text:s/></text:span><text:span text:style-name="T452">nurodytų priežasčių, tačiau<text:s/></text:span><text:span text:style-name="T453">laikotarpis, kuriam pratęsiamas nurodytas terminas, neturi viršyti leidimo plėtoti elektros energijos gamybos pajėgumus galiojimo termino</text:span><text:span text:style-name="T454">:</text:span></text:p>
        <text:p text:style-name="P455"><text:span text:style-name="T456">1</text:span><text:span text:style-name="T457">) dėl valstybės veiksmų, trečiųjų asmenų veiksmų ar esant nenugalimos jėgos aplinkybėms šio straipsnio 10 dalyje n</text:span><text:span text:style-name="T458">urodyto asmens prašymu;</text:span></text:p>
        <text:p text:style-name="P459"><text:span text:style-name="T460">2</text:span><text:span text:style-name="T461">) šio straipsnio 10 dalyje nurodyto asmens prašymu;</text:span></text:p>
        <text:p text:style-name="P462"><text:span text:style-name="T463">3</text:span><text:span text:style-name="T464">) elektrinės prijungimo prie elektros tinklų paslaugos sutartyje ir kitais teisės aktuose nustatytais atvejais.</text:span></text:p>
        <text:p text:style-name="P465"><text:span text:style-name="T466">15</text:span><text:span text:style-name="T467">. Elektros tinklų operatorius, kai asmuo, nurodyta</text:span><text:span text:style-name="T468">s šio straipsnio 10 dalyje, pasirašo ketinimų protokolą ir jame nustatyta tvarka pateikia savo prievolių įvykdymo užtikrinimą, leidimą plėtoti elektros energijos gamybos pajėgumus ir suderintą techninį projektą, jeigu toks yra privalomas, pasirašo elektrin</text:span><text:span text:style-name="T469">ės prijungimo prie elektros tinklų paslaugos sutartį.</text:span></text:p>
        <text:p text:style-name="P470"><text:span text:style-name="T471">16</text:span><text:span text:style-name="T472">. Elektros tinklų operatorius kas ketvirtį teikia Valstybinei energetikos inspekcijai prie Energetikos ministerijos ir Valstybinei kainų ir energetikos kontrolės komisijai informaciją apie vykdomų</text:span><text:span text:style-name="T473"><text:s/>elektrinių statybos projektų eigą ir ketinimų protokolų sąlygų vykdymą.</text:span></text:p>
        <text:p text:style-name="P474"><text:span text:style-name="T475">17</text:span><text:span text:style-name="T476">.<text:s/></text:span><text:span text:style-name="T477">Elektros tinklų operatorius kas mėnesį teikia Valstybinei energetikos inspekcijai prie Energetikos ministerijos informaciją apie prijungimo sąlygas, išduotas elektros energiją</text:span><text:span text:style-name="T478"><text:s/>gaminantiems vartotojams, numatantiems plėsti (įrengti) atsinaujinančius energijos išteklius naudojančias elektrines, kurioms Elektros energetikos įstatymo 16 straipsnio 14 dalyje nustatyta tvarka leidimas plėtoti elektros energijos gamybos pajėgumus nere</text:span><text:span text:style-name="T479">ikalingas</text:span><text:span text:style-name="T480">.</text:span></text:p>
        <text:p text:style-name="P481"><text:span text:style-name="T482">18</text:span><text:span text:style-name="T483">. Elektrinių, kuriose naudojami atsinaujinantys energijos ištekliai, prijungimo prie elektros tinklų tvarką ir sąlygas, kiek nenustatyta šiame įstatyme, reglamentuoja šio įstatymo įgyvendinamieji teisės aktai.“</text:span></text:p>
        <text:p text:style-name="P484"/>
        <text:p text:style-name="P485"><text:span text:style-name="T486">8</text:span><text:span text:style-name="T487"><text:s/>straipsnis.<text:s/></text:span><text:span text:style-name="T488">1</text:span><text:span text:style-name="T489">5 straipsnio pakeitimas</text:span></text:p>
        <text:p text:style-name="P490"><text:span text:style-name="T491">Pakeisti 15 straipsnį ir jį išdėstyti taip:</text:span></text:p>
        <text:p text:style-name="P492"><text:span text:style-name="T493">„</text:span><text:span text:style-name="T494">15</text:span><text:span text:style-name="T495"><text:s/>straipsnis.<text:s/></text:span><text:span text:style-name="T496">Statyti ar įrengti elektrinę planuojančio asmens</text:span><text:span text:style-name="T497"><text:s/></text:span><text:span text:style-name="T498">įsipareigojimai</text:span></text:p>
        <text:p text:style-name="P499"><text:span text:style-name="T500">1</text:span><text:span text:style-name="T501">. Asmuo, pasirašęs šio įstatymo 14 straipsnio 11 dalyje numatytą ketinimų protokolą, elektros<text:s/></text:span><text:span text:style-name="T502">tinklų operatoriui pateikia savo prievolių įvykdymo užtikrinimą, garantuojantį elektros tinklų operatoriui šio asmens įsipareigojimus plėtoti elektros energijos gamybos pajėgumus iš atsinaujinančių energijos išteklių. Asmens prievolių įvykdymo užtikrinimo<text:s/></text:span><text:span text:style-name="T503">dydis apskaičiuojamas dauginant numatomų įrengti elektrinės pajėgumų dydį (kW) iš 14,48 euro už 1 kW. Norint pratęsti leidimo plėtoti elektros energijos gamybos iš atsinaujinančių energijos išteklių pajėgumus galiojimo terminą, kaip tai nustatyta Elektros<text:s/></text:span><text:span text:style-name="T504">energetikos įstatyme, prievolių įvykdymo užtikrinimo dydis padidinamas dydžiu, kuris apskaičiuojamas dauginant numatomų įrengti elektrinės pajėgumų dydį (kW) iš 14,48 euro už 1 kW ir laikotarpio, kuriam norima pratęsti šio leidimo galiojimo terminą, trukmė</text:span><text:span text:style-name="T505">s, išreikštos metais.</text:span></text:p>
        <text:p text:style-name="P506"><text:span text:style-name="T507">2</text:span><text:span text:style-name="T508">. Jeigu šio straipsnio 1 dalyje nurodytas asmuo nelaimi šio įstatymo 20 straipsnio 3 dalyje nurodyto aukciono, atsisako dalyvauti šio įstatymo 20 straipsnio 3 dalyje nurodytame aukcione arba, laimėjęs šio įstatymo 20 straipsnio 3</text:span><text:span text:style-name="T509"><text:s/>dalyje nurodytą aukcioną, užbaigia ketinimų protokole numatytos įrengtosios galios elektrinės statybą Statybos įstatyme nustatyta tvarka ir šiam asmeniui Elektros energetikos įstatyme nustatyta tvarka išduotas leidimas gaminti elektros energiją, elektros<text:s/></text:span><text:span text:style-name="T510">tinklų operatorius atsisako savo teisių pagal šio asmens prievolių įvykdymo užtikrinimą ir grąžina jį šiam asmeniui ar jo prievolių įvykdymo užtikrinimą išdavusiam asmeniui. Šios dalies nuostatos dėl prievolių įvykdymo užtikrinimo grąžinimo taikomos ir tuo</text:span><text:span text:style-name="T511"><text:s/>atveju, kai šio įstatymo 20 straipsnio 3 dalyje nurodytas aukcionas nutraukiamas šio įstatymo 13 straipsnio 4 dalyje numatytu pagrindu.</text:span></text:p>
        <text:p text:style-name="P512"><text:span text:style-name="T513">3</text:span><text:span text:style-name="T514">. Jeigu šio straipsnio 1 dalyje nurodytas asmuo neįvykdo ketinimų protokole nustatyto įsipareigojimo pastatyti ar<text:s/></text:span><text:span text:style-name="T515">įrengti ketinimų protokole nurodytos įrengtosios galios elektrinę, elektros tinklų operatorius turi teisę pasinaudoti visu šio asmens pateiktu prievolių įvykdymo užtikrinimu, išskyrus atvejus, kai tokie įsipareigojimai neįvykdomi dėl aplinkybių, kurių šis<text:s/></text:span><text:span text:style-name="T516">asmuo negalėjo kontroliuoti ir protingai numatyti ketinimų protokolo ir (ar) elektrinės prijungimo prie elektros tinklų paslaugos sutarties sudarymo metu ir negalėjo užkirsti kelio šioms aplinkybėms ar jų pasekmėms atsirasti, taip pat dėl įstatymų nustatyt</text:span><text:span text:style-name="T517">ų kitų aplinkybių, kai nėra šio asmens kaltės. Tais atvejais, kai yra šioje dalyje nurodytos aplinkybės, šio straipsnio 1 dalyje nurodytas asmuo pateikia tinklų operatoriui dokumentus, įrodančius šioje dalyje numatytų aplinkybių egzistavimą, o tinklų opera</text:span><text:span text:style-name="T518">torius įvertina pateiktus dokumentus ir priima sprendimą dėl pateikto prievolių įvykdymo užtikrinimo grąžinimo.</text:span></text:p>
        <text:p text:style-name="P519"><text:span text:style-name="T520">4</text:span><text:span text:style-name="T521">. Jeigu šio straipsnio 1 dalyje nurodytas asmuo per leidimo plėtoti elektros energijos gamybos pajėgumus galiojimo laikotarpį, įskaitant ga</text:span><text:span text:style-name="T522">limus jo pratęsimus, pastato ar įrengia mažesnės galios elektrinę negu buvo įsipareigojęs pagal ketinimų protokolą, elektros tinklų operatorius turi teisę pasinaudoti pateikto prievolių įvykdymo užtikrinimo dalimi proporcingai neįvykdytiems įsipareigojimam</text:span><text:span text:style-name="T523">s.</text:span></text:p>
        <text:p text:style-name="P524"><text:span text:style-name="T525">5</text:span><text:span text:style-name="T526">. Pagal šio straipsnio 1 dalyje nurodyto asmens prievolių įvykdymo užtikrinimą elektros tinklų operatoriaus gautos lėšos gali būti naudojamos tik elektros tinklų plėtrai, reikalingai atsinaujinančių išteklių energijos gamybos įrenginiams prijungti.</text:span><text:span text:style-name="T527">“</text:span></text:p>
        <text:p text:style-name="P528"/>
        <text:p text:style-name="P529"><text:span text:style-name="T530">9</text:span><text:span text:style-name="T531"><text:s/>straipsnis.<text:s/></text:span><text:span text:style-name="T532">17 straipsnio pakeitimas</text:span></text:p>
        <text:p text:style-name="P533"><text:span text:style-name="T534">Pakeisti 17 straipsnio 1 dalį ir ją išdėstyti taip:</text:span></text:p>
        <text:p text:style-name="P535"><text:span text:style-name="T536">„</text:span><text:span text:style-name="T537">1</text:span><text:span text:style-name="T538">. Elektros tinklų operatorius turi visą elektros energijos gamintojo, kuris atitinka šio įstatymo 3 straipsnio 2</text:span><text:span text:style-name="T539">1</text:span><text:span text:style-name="T540"><text:s/>dalies nuostatas, pasiūlytos elektros energijos kiekį, pagamintą iš atsinaujinančių energijos išteklių, pirmumo teise iš gamintojo priimti, perduoti ir (ar) paskirstyti skaidriais ir nediskriminaciniais tarifais. Ši elektros energijos priėmimo, perdavimo<text:s/></text:span><text:span text:style-name="T541">ir (ar) paskirstymo pirmumo teisė gamintojui užtikrinama visų kitų elektros energijos gamintojų pagamintos elektros energijos atžvilgiu.“</text:span></text:p>
        <text:p text:style-name="P542"/>
        <text:p text:style-name="P543"><text:span text:style-name="T544">10</text:span><text:span text:style-name="T545"><text:s/>straipsnis.<text:s/></text:span><text:span text:style-name="T546">18 straipsnio pakeitimas</text:span></text:p>
        <text:p text:style-name="P547"><text:span text:style-name="T548">Pakeisti 18 straipsnį ir jį išdėstyti taip:</text:span></text:p>
        <text:p text:style-name="P549"><text:span text:style-name="T550">„</text:span><text:span text:style-name="T551">18</text:span><text:span text:style-name="T552"><text:s/>straipsnis.<text:s/></text:span><text:span text:style-name="T553">Ele</text:span><text:span text:style-name="T554">ktros tinklų pajėgumo padidinimas</text:span></text:p>
        <text:p text:style-name="P555"><text:span text:style-name="T556">1</text:span><text:span text:style-name="T557">. Kai elektrinę statantis ar įrengiantis asmuo ir elektros tinklų operatorius sudaro elektrinės prijungimo prie elektros tinklų paslaugos sutartį, elektros tinklų operatorius nedelsdamas, atsižvelgdamas į esamą elektr</text:span><text:span text:style-name="T558">os tinklų techninę būklę, imasi visų pagrįstai<text:s/></text:span><text:soft-page-break/><text:span text:style-name="T559">reikalingų priemonių elektros tinklų operatoriaus valdomiems tinklams, įskaitant tinklams eksploatuoti reikalingus elektros įrenginius ir objektus, optimizuoti, išplėsti ir (ar) rekonstruoti ir didinti elektro</text:span><text:span text:style-name="T560">s tinklų pajėgumą tam, kad būtų galima užtikrinti saugų ir patikimą elektros energijos, pagamintos iš atsinaujinančių energijos išteklių, priėmimą, perdavimą ir paskirstymą.</text:span></text:p>
        <text:p text:style-name="P561"><text:span text:style-name="T562">2</text:span><text:span text:style-name="T563">. Jeigu yra duomenų, pagrindžiančių prielaidą, kad elektros tinklų operatoriu</text:span><text:span text:style-name="T564">s nevykdo savo įsipareigojimų pagal šio skirsnio nuostatas, elektrinę statantis ar įrengiantis asmuo turi teisę reikalauti, kad elektros tinklų operatorius pateiktų informaciją apie tai, dėl kokių priežasčių ir kokiu mastu elektros tinklų operatorius nevyk</text:span><text:span text:style-name="T565">dė savo įsipareigojimo optimizuoti ir plėsti savo elektros tinklų sistemą bei didinti elektros tinklų pajėgumą.“</text:span></text:p>
        <text:p text:style-name="P566"/>
        <text:p text:style-name="P567"><text:span text:style-name="T568">11</text:span><text:span text:style-name="T569"><text:s/>straipsnis.<text:s/></text:span><text:span text:style-name="T570">19 straipsnio pakeitimas</text:span></text:p>
        <text:p text:style-name="P571"><text:span text:style-name="T572">1</text:span><text:span text:style-name="T573">. Pakeisti 19 straipsnio 2 dalį ir ją išdėstyti taip:</text:span></text:p>
        <text:p text:style-name="P574"><text:span text:style-name="T575">„</text:span><text:span text:style-name="T576">2</text:span><text:span text:style-name="T577">. Prie elektros tinklų prij</text:span><text:span text:style-name="T578">ungiami elektros įrenginiai, atliekami prijungimo darbai ir elektros tinklų saugumui užtikrinti būtini įrenginiai turi atitikti techninių norminių dokumentų ir kitų teisės aktų reikalavimus.“</text:span></text:p>
        <text:p text:style-name="P579"><text:span text:style-name="T580">2</text:span><text:span text:style-name="T581">. Pakeisti 19 straipsnio 3 dalį ir ją išdėstyti taip:</text:span></text:p>
        <text:p text:style-name="P582"><text:span text:style-name="T583">„</text:span><text:span text:style-name="T584">3</text:span><text:span text:style-name="T585">. Statyti ar įrengti elektrinę planuojantis asmuo, elektros tinklų operatoriui pareikalavus, privalo aprūpinti vėjo elektrines, kurių įrengtoji galia viršija 350 kW, ir hidroelektrines, kurių įrengtoji galia viršija 5 MW, techninėmis ir eksploatacinėmis</text:span><text:span text:style-name="T586"><text:s/>priemonėmis, leidžiančiomis sumažinti generuojamą galią ar padidinti elektros energijos generavimą į elektros tinklus, bet kuriuo metu naudojant nuotolines priemones, kurios būtų prieinamos elektros tinklų operatoriui. Šios priemonės yra laikomos neatsiej</text:span><text:span text:style-name="T587">ama elektrinės technologijos dalimi. Elektrinę statantis ar įrengiantis asmuo jų įsigyja ir jas įrengia laikydamasis techniniuose norminiuose dokumentuose nustatytų ir (ar) elektros tinklų operatoriaus nurodytų reikalavimų.“</text:span></text:p>
        <text:p text:style-name="P588"/>
        <text:p text:style-name="P589"><text:span text:style-name="T590">12</text:span><text:span text:style-name="T591"><text:s/>straipsnis.<text:s/></text:span><text:span text:style-name="T592">20 st</text:span><text:span text:style-name="T593">raipsnio pakeitimas</text:span></text:p>
        <text:p text:style-name="P594"><text:span text:style-name="T595">1</text:span><text:span text:style-name="T596">. Pakeisti 20 straipsnio 1 dalį ir ją išdėstyti taip:</text:span></text:p>
        <text:p text:style-name="P597"><text:span text:style-name="T598">„</text:span><text:span text:style-name="T599">1</text:span><text:span text:style-name="T600">. Elektros energijos gamyba iš atsinaujinančių energijos išteklių, šios elektros energijos balansavimas ir centralizuota prekyba, vykdoma Vyriausybės ar jos įgaliotos instit</text:span><text:span text:style-name="T601">ucijos nustatyta tvarka, yra viešuosius interesus atitinkanti paslauga. Šiame įstatyme ir Vyriausybės nustatyta tvarka taikomų fiksuotų tarifų mokėjimo tvarką ir sąlygas nustato Vyriausybė, tvirtindama viešuosius interesus atitinkančių paslaugų teikimo ele</text:span><text:span text:style-name="T602">ktros energetikos sektoriuje ir viešuosius interesus atitinkančių paslaugų lėšų administravimo tvarkos aprašus bei Atsinaujinančių energijos išteklių naudojimo energijai gaminti skatinimo tvarkos aprašą.“<text:s/></text:span></text:p>
        <text:p text:style-name="P603"><text:span text:style-name="T604">2</text:span><text:span text:style-name="T605">. Pakeisti 20 straipsnio 2 dalį ir ją<text:s/></text:span><text:span text:style-name="T606">išdėstyti taip:</text:span></text:p>
        <text:p text:style-name="P607"><text:span text:style-name="T608">„</text:span><text:span text:style-name="T609">2</text:span><text:span text:style-name="T610">. Elektros energijos gamyba iš atsinaujinančių energijos išteklių skatinama Vyriausybės nustatyta viešuosius interesus atitinkančių paslaugų teikimo</text:span><text:span text:style-name="T611"><text:s/></text:span><text:span text:style-name="T612">elektros energetikos sektoriuje tvarka sumokant šiam gamintojui nustatyto fiksuoto tari</text:span><text:span text:style-name="T613">fo ir šio gamintojo</text:span><text:span text:style-name="T614"><text:s/></text:span><text:span text:style-name="T615">Vyriausybės nustatyta tvarka parduotos elektros energijos kainos, kuri turi būti ne mažesnė kaip einamųjų kalendorinių metų</text:span><text:span text:style-name="T616"><text:s/></text:span><text:span text:style-name="T617">elektros energijos rinkos kaina, apskaičiuojama Valstybinės kainų ir energetikos kontrolės komisijos nustatyta t</text:span><text:span text:style-name="T618">varka, skirtumą.“</text:span></text:p>
        <text:p text:style-name="P619"><text:span text:style-name="T620">3</text:span><text:span text:style-name="T621">. Pakeisti 20 straipsnio 3 dalį ir ją išdėstyti taip:</text:span></text:p>
        <text:p text:style-name="P622"><text:span text:style-name="T623">„</text:span><text:span text:style-name="T624">3</text:span><text:span text:style-name="T625">. Fiksuoti tarifai nustatomi ir skatinimo kvotos didesnės kaip 10 kW įrengtosios galios elektrinėms, atitinkančioms šio įstatymo 13 straipsnio 3 dalyje nurodytus<text:s/></text:span><text:span text:style-name="T626">uždavinius, paskirstomos aukciono būdu. Skatinimo kvotas ir aukcionų regionus, taip pat skatinimo kvotų paskirstymo tvarką ne didesnės kaip 10 kW įrengtosios galios elektrinėms nustato ir tvirtina Vyriausybė. Aukcionai organizuojami elektrinių prijungimo p</text:span><text:span text:style-name="T627">rie elektros tinklų regionuose atskirai kiekvienai statyti ar įrengti elektrines planuojančių asmenų grupei Valstybinės kainų ir energetikos kontrolės komisijos nustatytais terminais, ne vėliau kaip per 180 kalendorinių dienų nuo asmens prašymo organizuoti</text:span><text:span text:style-name="T628"><text:s/>aukcioną konkrečiai statyti ar įrengti elektrines planuojančių asmenų</text:span><text:span text:style-name="T629"><text:s/></text:span><text:span text:style-name="T630">grupei jo nurodytame regione pateikimo dienos. Aukcionuose turi teisę dalyvauti visi asmenys, pasirašę šio įstatymo 14 straipsnio 11 dalyje nurodytą ketinimų protokolą ir pateikę 14 str</text:span><text:span text:style-name="T631">aipsnio 13 dalyje nurodytą asmens prievolių įvykdymo užtikrinimą. Fiksuoto tarifo didžiausią galimą dydį kas pusę metų nustato Valstybinė kainų ir energetikos kontrolės komisija. Aukciono laimėtoju pripažįstamas dalyvis, nurodęs mažiausią pageidaujamą fiks</text:span><text:span text:style-name="T632">uotą tarifą, įvertinus tai, kad vienoje aukciono zonoje didžiausia elektrinių parko įrengtoji galia negali sudaryti daugiau kaip 40 procentų didžiausiosios leidžiamos prijungti generuojančių šaltinių galios regione. Jeigu dviejų ar daugiau aukciono dalyvių</text:span><text:span text:style-name="T633"><text:s/>pateikti pasiūlymai dėl pageidaujamo fiksuoto tarifo dydžio sutampa, laimėtoju pripažįstamas dalyvis, pasiūlęs statyti didesnės galios elektrinių parką. Jeigu sutampa pasiūlymai ir dėl elektrinių parko galios, skatinimo kvota atitinkamame prijungimo taške</text:span><text:span text:style-name="T634"><text:s/>tokiems aukciono dalyviams paskirstoma proporcingai jų pateiktos galios pasiūlymams. Aukciono laimėtojas ne vėliau kaip per 3 mėnesius nuo aukciono laimėjimo šio įstatymo ir Elektros energetikos įstatymo nustatyta tvarka privalo kreiptis į Valstybinę ener</text:span><text:span text:style-name="T635">getikos inspekciją prie Energetikos ministerijos dėl leidimo plėtoti elektros energijos gamybos pajėgumus išdavimo ir jį gauti. Tuo atveju, jeigu aukciono laimėtojas per nustatytą terminą nesikreipia dėl leidimo plėtoti elektros energijos gamybos pajėgumus</text:span><text:span text:style-name="T636"><text:s/>išdavimo arba šis leidimas neišduodamas, netenka galios ar jo galiojimas panaikinamas Energetikos įstatyme ir Elektros energetikos įstatyme nustatytais pagrindais, aukciono laimėtojas per vieną mėnesį nuo bent vienos iš nurodytų aplinkybių atsiradimo dien</text:span><text:span text:style-name="T637">os išbraukiamas iš aukciono<text:s/></text:span><text:soft-page-break/><text:span text:style-name="T638">laimėtojų sąrašo. Atsiradusi laisva skatinimo kvota paskirstoma organizuojant naują aukcioną, kaip numatyta šioje dalyje.“</text:span></text:p>
        <text:p text:style-name="P639"><text:span text:style-name="T640">4</text:span><text:span text:style-name="T641">. Pakeisti 20 straipsnio 6 dalį ir ją išdėstyti taip:</text:span></text:p>
        <text:p text:style-name="P642"><text:span text:style-name="T643">„</text:span><text:span text:style-name="T644">6</text:span><text:span text:style-name="T645">. Valstybinė kainų ir energetikos kont</text:span><text:span text:style-name="T646">rolės komisija ne dažniau kaip kas pusę metų įvertina elektros energijos gamybos iš skirtingų atsinaujinančių energijos išteklių plėtrą, atsižvelgdama į faktinį per praėjusius kalendorinius metus pagamintą elektros energijos kiekį, veikiančių elektrinių įr</text:span><text:span text:style-name="T647">engtųjų galių sumą ir statomų elektrinių numatytų įrengti galių sumą. Fiksuoto<text:s/></text:span><text:span text:style-name="T648">tarifo didžiausi galimi dydžiai gali būti peržiūrimi atsižvelgiant į pasikeitusius fiksuotų tarifų nustatymo rodiklius, nurodytus šio straipsnio 4 dalyje,</text:span><text:span text:style-name="T649"><text:s/>elektros energijos gam</text:span><text:span text:style-name="T650">ybos iš skirtingų atsinaujinančių energijos išteklių plėtrą, šios plėtros atitiktį Nacionaliniame atsinaujinančių išteklių energijos naudojimo plėtros veiksmų plane nustatytiems tikslams ir uždaviniams. Peržiūrėti fiksuotų tarifų didžiausi galimi dydžiai t</text:span><text:span text:style-name="T651">aikomi tik gamintojams, kurių elektrinėms leidimas gaminti elektros energiją išduotas po šių tarifų įsigaliojimo dienos.“</text:span></text:p>
        <text:p text:style-name="P652"><text:span text:style-name="T653">5</text:span><text:span text:style-name="T654">. Pakeisti 20 straipsnio 8 dalį ir ją išdėstyti taip:</text:span></text:p>
        <text:p text:style-name="P655"><text:span text:style-name="T656">„</text:span><text:span text:style-name="T657">8</text:span><text:span text:style-name="T658">. Jeigu asmeniui leidimas plėtoti elektros energijos gamybos pajėgu</text:span><text:span text:style-name="T659">mus iš atsinaujinančių energijos išteklių teisės aktų nustatyta tvarka išduotas iki šio įstatymo įsigaliojimo konkurso būdu arba teisės aktų nustatyta tvarka leidimo išdavimo metu tos rūšies elektrinėms leidimai buvo išduodami ne konkurso būdu, arba leidim</text:span><text:span text:style-name="T660">as gaminti elektros energiją išduotas iki šio įstatymo įsigaliojimo dienos, tokiam asmeniui ar gamintojui šio straipsnio 3 dalies nuostatos netaikomos ir 12 metų laikotarpiu taikomas Valstybinės kainų ir energetikos kontrolės komisijos nustatytas fiksuoto<text:s/></text:span><text:span text:style-name="T661">tarifo didžiausias galimas dydis šio įstatymo įsigaliojimo metais.“</text:span></text:p>
        <text:p text:style-name="P662"><text:span text:style-name="T663">6</text:span><text:span text:style-name="T664">. Pakeisti 20 straipsnio 9 dalį ir ją išdėstyti taip:</text:span></text:p>
        <text:p text:style-name="P665"><text:span text:style-name="T666">„</text:span><text:span text:style-name="T667">9</text:span><text:span text:style-name="T668">. Asmeniui, turinčiam šio straipsnio 8 dalyje nurodytą leidimą plėtoti elektros energijos gamybos pajėgumus iš atsinaujin</text:span><text:span text:style-name="T669">ančių energijos išteklių statant saulės šviesos energijos elektrines ir leidimą gaminti elektros energiją gavusiam pagal prašymą išduoti leidimą gaminti elektros energiją, pateiktą po 2013 m. liepos 1 d., šio straipsnio 8 dalis netaikoma ir 12 metų laikota</text:span><text:span text:style-name="T670">rpiu taikomas Valstybinės kainų ir energetikos kontrolės komisijos nustatytas fiksuoto tarifo didžiausias galimas dydis, galiojantis leidimo gaminti elektros energiją išdavimo dieną.“</text:span></text:p>
        <text:p text:style-name="P671"><text:span text:style-name="T672">7</text:span><text:span text:style-name="T673">. Pakeisti 20 straipsnio 12 dalį ir ją išdėstyti taip:</text:span></text:p>
        <text:p text:style-name="P674"><text:span text:style-name="T675">„</text:span><text:span text:style-name="T676">12</text:span><text:span text:style-name="T677">. E</text:span><text:span text:style-name="T678">lektros energiją iš atsinaujinančių energijos išteklių gaminančių vartotojų (toliau – gaminantys vartotojai), kaip jie yra apibrėžti Elektros energetikos įstatymo 2 straipsnio 9 dalyje, fizinių asmenų saulės šviesos, vėjo ir biomasės energijos išteklius na</text:span><text:span text:style-name="T679">udojančiose elektrinėse, kurių įrengtoji galia yra ne didesnė kaip 10 kW ir neviršija gaminančio vartotojo objektui suteiktos leistinosios naudoti galios dydžio, o juridinių asmenų saulės šviesos, vėjo ir biomasės<text:s/></text:span><text:soft-page-break/><text:span text:style-name="T680">energijos išteklius naudojančiose elektrin</text:span><text:span text:style-name="T681">ėse, kurių įrengtoji galia yra ne didesnė kaip 100 kW ir neviršija gaminančio vartotojo objektui suteiktos leistinosios naudoti galios dydžio, pagaminto elektros energijos kiekio apskaita tvarkoma pagal elektros energijos apskaitos prietaisų, fiksuojančių<text:s/></text:span><text:span text:style-name="T682">suvartotą ir pagamintą elektros energiją, rodmenis. Jų pagrindu nustatoma:</text:span></text:p>
        <text:p text:style-name="P683"><text:span text:style-name="T684">1</text:span><text:span text:style-name="T685">) per kalendorinį mėnesį gaminančio vartotojo į elektros tinklus patiektos elektros energijos kiekis ir iš elektros tinklų suvartotos elektros energijos kiekis;<text:s/></text:span></text:p>
        <text:p text:style-name="P686"><text:span text:style-name="T687">2</text:span><text:span text:style-name="T688">) per laiko</text:span><text:span text:style-name="T689">tarpį nuo einamųjų metų balandžio 1 dienos iki kitų metų kovo 31 dienos (toliau – kaupimo laikotarpis) gaminančio vartotojo į elektros tinklus patiektos elektros energijos kiekio ir iš elektros tinklų suvartotos elektros energijos kiekio santykis: jeigu ga</text:span><text:span text:style-name="T690">minantis vartotojas per einamąjį kalendorinį mėnesį į elektros tinklus patiekia daugiau elektros energijos negu suvartoja, tai tarp patiektos į elektros tinklus ir suvartotos elektros energijos susidaręs elektros energijos skirtumas perkeliamas į kitą kale</text:span><text:span text:style-name="T691">ndorinį mėnesį kaip gaminančio vartotojo į elektros tinklus patiektos elektros energijos kiekis, kuris yra kaupiamas kaupimo laikotarpiu; jeigu gaminantis vartotojas per einamąjį kalendorinį mėnesį į elektros tinklus patiekia mažiau elektros energijos negu</text:span><text:span text:style-name="T692"><text:s/>suvartoja, tai tarp per einamąjį kalendorinį mėnesį patiektos į elektros tinklus ir suvartotos elektros energijos susidaręs elektros energijos skirtumas yra atimamas iš per kaupimo laikotarpį gaminančio vartotojo sukaupto į elektros tinklus patiektos elek</text:span><text:span text:style-name="T693">tros energijos kiekio; jeigu pasibaigus kalendoriniam mėnesiui gaminančio vartotojo suvartotos elektros energijos kiekis yra didesnis negu jo į elektros tinklus patiektos elektros energijos kiekis, už šį skirtumą gaminantis vartotojas moka pagal gaminančio</text:span><text:span text:style-name="T694"><text:s/>vartotojo ir elektros tiekėjo sudarytoje elektros energijos pirkimo–pardavimo sutartyje nustatytą įkainį; per kaupimo laikotarpį gaminančio vartotojo suvartotą elektros energiją viršijantis į elektros tinklus patiektos elektros energijos kiekis į kitą kau</text:span><text:span text:style-name="T695">pimo laikotarpį nėra perkeliamas ir už šį kiekį gaminančiam vartotojui nėra mokama.“ </text:span></text:p>
        <text:p text:style-name="P696"><text:span text:style-name="T697">8</text:span><text:span text:style-name="T698">. Pakeisti 20 straipsnio 14 dalį ir ją išdėstyti taip:</text:span></text:p>
        <text:p text:style-name="P699"><text:span text:style-name="T700">„</text:span><text:span text:style-name="T701">14</text:span><text:span text:style-name="T702">. Vyriausybės nustatyta tvarka ir sąlygomis ne didesnės kaip 10 kW įrengtosios galios elektrinėse p</text:span><text:span text:style-name="T703">agaminta perteklinė elektros energija privalomai superkama už nustatytą fiksuotą tarifą, jeigu nėra pasiekti šio įstatymo 13 straipsnyje numatyti uždaviniai. Pertekline elektros energija pripažįstama ne daugiau kaip 50 procentų vartotojo elektros tinkle įr</text:span><text:span text:style-name="T704">engtose elektrinėse, kuriose elektros energijai gaminti naudojami atsinaujinantys energijos ištekliai, pagamintos elektros energijos per kalendorinius metus. Perteklinė elektros energija superkama Valstybinės kainų ir energetikos kontrolės komisijos nustat</text:span><text:span text:style-name="T705">ytais fiksuotais tarifais 12 metų laikotarpiu nuo leidimo gaminti elektros energiją išdavimo dienos.“</text:span></text:p>
        <text:p text:style-name="P706"><text:span text:style-name="T707">9</text:span><text:span text:style-name="T708">. Pakeisti 20 straipsnio 17 dalį ir ją išdėstyti taip:</text:span></text:p>
        <text:p text:style-name="P709"><text:span text:style-name="T710">„</text:span><text:span text:style-name="T711">17</text:span><text:span text:style-name="T712">. Šio straipsnio nuostatos netaikomos asmenims, kurie įrenginiams įsigyti po šio<text:s/></text:span><text:span text:style-name="T713">įstatymo įsigaliojimo dienos pasinaudojo šio įstatymo 41 straipsnyje nurodytais paramos šaltiniais.“</text:span></text:p>
        <text:p text:style-name="P714"><text:span text:style-name="T715">10</text:span><text:span text:style-name="T716">.<text:s/></text:span><text:span text:style-name="T717">Pakeisti 20 straipsnio 18 dalį ir ją išdėstyti taip:</text:span></text:p>
        <text:p text:style-name="P718"><text:span text:style-name="T719">„</text:span><text:span text:style-name="T720">18</text:span><text:span text:style-name="T721">. Šio straipsnio 12 dalyje numatytų<text:s/></text:span><text:span text:style-name="T722">saulės šviesos, vėjo ir biomasės<text:s/></text:span><text:span text:style-name="T723">energijos<text:s/></text:span><text:span text:style-name="T724">ištekl</text:span><text:span text:style-name="T725">ius</text:span><text:span text:style-name="T726"><text:s/>naudojančių elektrinių įrengtoji suminė galia neturi viršyti<text:s/></text:span><text:span text:style-name="T727">100</text:span><text:span text:style-name="T728"><text:s/>MW, iš kurių 70 MW galia paskirstoma fiziniams asmenims ir 30 MW galia – juridiniams asmenims. Ši galia į šio įstatymo 13 straipsnio 3 dalyje<text:s/></text:span><text:span text:style-name="T729">numatyt</text:span><text:span text:style-name="T730">as</text:span><text:span text:style-name="T731"><text:s/>sumin</text:span><text:span text:style-name="T732">es<text:s/></text:span><text:span text:style-name="T733">gali</text:span><text:span text:style-name="T734">as neįskaitoma.“</text:span></text:p>
        <text:p text:style-name="P735"/>
        <text:p text:style-name="P736"><text:span text:style-name="T737">13</text:span><text:span text:style-name="T738"><text:s/>straipsnis.<text:s/></text:span><text:span text:style-name="T739">21 straipsnio pakeitimas</text:span></text:p>
        <text:p text:style-name="P740"><text:span text:style-name="T741">1</text:span><text:span text:style-name="T742">. Pakeisti 21 straipsnio 2 dalį ir ją išdėstyti taip:</text:span></text:p>
        <text:p text:style-name="P743"><text:span text:style-name="T744">„</text:span><text:span text:style-name="T745">2</text:span><text:span text:style-name="T746">. Išlaidos, susijusios su elektrinių prijungimu prie elektros tinklų, paskirstomos asmeniui, atitinkančiam šio įstatymo 3 straipsnio 2</text:span><text:span text:style-name="T747">1</text:span><text:span text:style-name="T748"><text:s/>dalies nuost</text:span><text:span text:style-name="T749">atas, ir elektros tinklų operatoriui, atsižvelgiant į elektros tinklų nuosavybės ribas.“</text:span></text:p>
        <text:p text:style-name="P750"><text:span text:style-name="T751">2</text:span><text:span text:style-name="T752">. Pakeisti 21 straipsnio 3 dalies pirmąją pastraipą ir ją išdėstyti taip:</text:span></text:p>
        <text:p text:style-name="P753"><text:span text:style-name="T754">„</text:span><text:span text:style-name="T755">3</text:span><text:span text:style-name="T756">. Vyriausybės ar jos įgaliotos institucijos nustatyta tvarka elektrinę pastatęs<text:s/></text:span><text:span text:style-name="T757">ar įrengęs asmuo apmoka faktines elektrinių prijungimo prie elektros tinklų išlaidas, nurodytas šio straipsnio 4 dalyje:“.</text:span></text:p>
        <text:p text:style-name="P758"><text:span text:style-name="T759">3</text:span><text:span text:style-name="T760">. Pakeisti 21 straipsnio 5 dalį ir ją išdėstyti taip:</text:span></text:p>
        <text:p text:style-name="P761"><text:span text:style-name="T762">„</text:span><text:span text:style-name="T763">5</text:span><text:span text:style-name="T764">. Šio straipsnio 3 dalies nuostatos netaikomos, kai elektrinę stat</text:span><text:span text:style-name="T765">antis ar įrengiantis asmuo teisės aktų nustatyta tvarka elektrinės prijungimo prie elektros tinklų darbus atlieka pats.“</text:span></text:p>
        <text:p text:style-name="P766"><text:span text:style-name="T767">4</text:span><text:span text:style-name="T768">. Pakeisti 21 straipsnio 6 dalį ir ją išdėstyti taip:</text:span></text:p>
        <text:p text:style-name="P769"><text:span text:style-name="T770">„</text:span><text:span text:style-name="T771">6</text:span><text:span text:style-name="T772">. Jeigu pagal šio įstatymo 14 straipsnio 5 dalį statyti ar įrengti<text:s/></text:span><text:span text:style-name="T773">elektrinę planuojantis asmuo pasirenka kitą technologiniu ir ekonominiu požiūriu tinkamą elektrinės prijungimo tašką ir dėl to padidėja elektrinės prijungimo prie elektros tinklų sąnaudos, šias padidėjusias pagrįstas sąnaudas padengia elektrinę statantis a</text:span><text:span text:style-name="T774">r įrengiantis asmuo.“</text:span></text:p>
        <text:p text:style-name="P775"><text:span text:style-name="T776">5</text:span><text:span text:style-name="T777">. Pakeisti 21 straipsnio 7 dalį ir ją išdėstyti taip:</text:span></text:p>
        <text:p text:style-name="P778"><text:span text:style-name="T779">„</text:span><text:span text:style-name="T780">7</text:span><text:span text:style-name="T781">. Jeigu elektros tinklų operatorius iš kelių technologiniu požiūriu lygiaverčių alternatyvų savo nuožiūra, kaip nurodyta šio įstatymo 14 straipsnio 6 dalyje, paskiria<text:s/></text:span><text:span text:style-name="T782">ekonomiškai mažiau palankų elektrinės prijungimo prie elektros tinklų tašką, elektros tinklų operatorius privalo padengti visas pagrįstas elektrinę statančio ar įrengiančio asmens dėl to atsirandančias papildomas sąnaudas.“</text:span></text:p>
        <text:p text:style-name="P783"><text:span text:style-name="T784">6</text:span><text:span text:style-name="T785">. Pripažinti netekusia<text:s/></text:span><text:span text:style-name="T786">galios 21 straipsnio 8 dalį.</text:span></text:p>
        <text:p text:style-name="P787"><text:span text:style-name="T788">7</text:span><text:span text:style-name="T789">. Pakeisti 21 straipsnio 9 dalį ir ją išdėstyti taip:</text:span></text:p>
        <text:p text:style-name="P790"><text:span text:style-name="T791">„</text:span><text:span text:style-name="T792">9</text:span><text:span text:style-name="T793">. Šio straipsnio 7 dalyje nurodytos papildomos elektros tinklų operatoriaus sąnaudos</text:span><text:span text:style-name="T794"><text:s/></text:span><text:span text:style-name="T795">yra laikomos viešuosius interesus atitinkančia paslauga ta dalimi, kuri buvo re</text:span><text:span text:style-name="T796">ikalinga atsinaujinančių energijos išteklių plėtrai užtikrinti ir kurią teisės aktų nustatyta tvarka patvirtina Valstybinė kainų ir energetikos kontrolės komisija.“</text:span></text:p>
        <text:p text:style-name="P797"/>
        <text:p text:style-name="P798"><text:span text:style-name="T799">14</text:span><text:span text:style-name="T800"><text:s/>straipsnis.<text:s/></text:span><text:span text:style-name="T801">30 straipsnio pakeitimas</text:span></text:p>
        <text:p text:style-name="P802"><text:span text:style-name="T803">1</text:span><text:span text:style-name="T804">. Pakeisti 30 straipsnio 1 dalį ir<text:s/></text:span><text:span text:style-name="T805">ją išdėstyti taip:</text:span></text:p>
        <text:p text:style-name="P806"><text:span text:style-name="T807">„</text:span><text:span text:style-name="T808">1</text:span><text:span text:style-name="T809">. Biodujų gamyba yra viešuosius interesus atitinkanti paslauga.“</text:span></text:p>
        <text:p text:style-name="P810"><text:span text:style-name="T811">2</text:span><text:span text:style-name="T812">. Pripažinti netekusia galios 30 straipsnio 3 dalį.</text:span></text:p>
        <text:p text:style-name="P813"/>
        <text:p text:style-name="P814"><text:span text:style-name="T815">15</text:span><text:span text:style-name="T816"><text:s/>straipsnis.<text:s/></text:span><text:span text:style-name="T817">33 straipsnio pripažinimas netekusiu galios</text:span></text:p>
        <text:p text:style-name="P818"><text:span text:style-name="T819">Pripažinti netekusiu galios 33 straipsn</text:span><text:span text:style-name="T820">į.</text:span></text:p>
        <text:p text:style-name="P821"/>
        <text:p text:style-name="P822"><text:span text:style-name="T823">16</text:span><text:span text:style-name="T824"><text:s/>straipsnis.<text:s/></text:span><text:span text:style-name="T825">Aštuntojo skirsnio pavadinimo pakeitimas</text:span></text:p>
        <text:p text:style-name="P826"><text:span text:style-name="T827">Pakeisti aštuntojo skirsnio pavadinimą ir jį išdėstyti taip:</text:span></text:p>
        <text:p text:style-name="P828"/>
        <text:p text:style-name="P829"><text:span text:style-name="T830">„</text:span><text:span text:style-name="T831">AŠTUNTASIS</text:span><text:span text:style-name="T832"><text:s/>SKIRSNIS</text:span></text:p>
        <text:p text:style-name="P833"><text:span text:style-name="T834">NACIONALINĖ ATSINAUJINANČIŲ ENERGIJOS IŠTEKLIŲ PLĖTROS PROGRAMA IR JOS FINANSAVIMO ŠALTINIAI</text:span><text:span text:style-name="T835">“.</text:span></text:p>
        <text:p text:style-name="P836"/>
        <text:p text:style-name="P837"><text:span text:style-name="T838">17</text:span><text:span text:style-name="T839"><text:s/>straipsnis.<text:s/></text:span><text:span text:style-name="T840">40 straipsnio pakeitimas</text:span></text:p>
        <text:p text:style-name="P841"><text:span text:style-name="T842">1</text:span><text:span text:style-name="T843">. Pakeisti 40 straipsnio 1 dalį ir ją išdėstyti taip:</text:span></text:p>
        <text:p text:style-name="P844"><text:span text:style-name="T845">„</text:span><text:span text:style-name="T846">1</text:span><text:span text:style-name="T847">. Nacionalinė atsinaujinančių energijos išteklių plėtros programa nustato valstybės energetikos politikos kryptis atsinaujinančių išteklių energetikos</text:span><text:span text:style-name="T848"><text:s/>sektoriuje.“</text:span></text:p>
        <text:p text:style-name="P849"><text:span text:style-name="T850">2</text:span><text:span text:style-name="T851">. Pripažinti netekusia galios 40 straipsnio 4 dalį.</text:span></text:p>
        <text:p text:style-name="P852"><text:span text:style-name="T853">3</text:span><text:span text:style-name="T854">. Pakeisti 40 straipsnio 5 dalį ir ją išdėstyti taip:</text:span></text:p>
        <text:p text:style-name="P855"><text:span text:style-name="T856">„</text:span><text:span text:style-name="T857">5</text:span><text:span text:style-name="T858">. Nacionalinę atsinaujinančių energijos išteklių plėtros programą pagal kompetenciją įgyvendina valstybės ir (ar)<text:s/></text:span><text:span text:style-name="T859">savivaldybės institucijos, įstaigos ir (ar) kiti nurodyti asmenys.“</text:span></text:p>
        <text:p text:style-name="P860"><text:span text:style-name="T861">4</text:span><text:span text:style-name="T862">. Pakeisti 40 straipsnio 6 dalį ir ją išdėstyti taip:</text:span></text:p>
        <text:p text:style-name="P863"><text:span text:style-name="T864">„</text:span><text:span text:style-name="T865">6</text:span><text:span text:style-name="T866">. Nacionalinės atsinaujinančių energijos išteklių plėtros programos vykdymą koordinuoja ir jos įgyvendinimo stebėseną atl</text:span><text:span text:style-name="T867">ieka Vyriausybės įgaliota institucija.“</text:span></text:p>
        <text:p text:style-name="P868"><text:span text:style-name="T869">5</text:span><text:span text:style-name="T870">. Pakeisti 40 straipsnio 7 dalį ir ją išdėstyti taip:</text:span></text:p>
        <text:p text:style-name="P871"><text:span text:style-name="T872">„</text:span><text:span text:style-name="T873">7</text:span><text:span text:style-name="T874">. Nacionalinės atsinaujinančių energijos išteklių plėtros programos įgyvendinimas yra finansuojamas iš šio įstatymo 41 straipsnyje nustatytų finansav</text:span><text:span text:style-name="T875">imo šaltinių.“</text:span></text:p>
        <text:p text:style-name="P876"/>
        <text:p text:style-name="P877"><text:span text:style-name="T878">18</text:span><text:span text:style-name="T879"><text:s/>straipsnis.<text:s/></text:span><text:span text:style-name="T880">41 straipsnio pakeitimas</text:span></text:p>
        <text:p text:style-name="P881"><text:span text:style-name="T882">1</text:span><text:span text:style-name="T883">. Papildyti 41 straipsnio 1 dalį nauju 5 punktu:</text:span></text:p>
        <text:p text:style-name="P884"><text:span text:style-name="T885">„</text:span><text:span text:style-name="T886">5</text:span><text:span text:style-name="T887">) pajamos, gautos vykdant susitarimus dėl statistinių energijos perdavimų tarp Lietuvos Respublikos ir kitų valstybių narių ar bendr</text:span><text:span text:style-name="T888">us projektus tarp Lietuvos Respublikos, kitų valstybių narių ir užsienio valstybių;“.</text:span></text:p>
        <text:p text:style-name="P889"><text:span text:style-name="T890">2</text:span><text:span text:style-name="T891">. Buvusį 41 straipsnio 1 dalies 5 punktą laikyti 6 punktu.</text:span></text:p>
        <text:p text:style-name="P892"/>
        <text:p text:style-name="P893"><text:span text:style-name="T894">19</text:span><text:span text:style-name="T895"><text:s/>straipsnis.<text:s/></text:span><text:span text:style-name="T896">42 straipsnio pakeitimas</text:span></text:p>
        <text:p text:style-name="P897"><text:span text:style-name="T898">Pakeisti 42 straipsnio 3 dalį ir ją išdėstyti taip:</text:span></text:p>
        <text:p text:style-name="P899"><text:span text:style-name="T900">„</text:span><text:span text:style-name="T901">3</text:span><text:span text:style-name="T902">. Iš Nacionalinei atsinaujinančių energijos išteklių plėtros programai įgyvendinti skirtų lėšų negali būti finansuojamos asmenų, kurie šio įstatymo ir jo įgyvendinamųjų teisės aktų nustatyta tvarka įgijo ir turi teisę į šio įstatymo 3 straipsnio 2 dalie</text:span><text:span text:style-name="T903">s 1–6 punktuose numatytas skatinimo priemones, elektrinių statybos ir įrengimo projektų parengimo ir įgyvendinimo išlaidos.“</text:span></text:p>
        <text:p text:style-name="P904"/>
        <text:p text:style-name="P905"><text:span text:style-name="T906">20</text:span><text:span text:style-name="T907"><text:s/>straipsnis.<text:s/></text:span><text:span text:style-name="T908">49 straipsnio pakeitimas</text:span></text:p>
        <text:p text:style-name="P909"><text:span text:style-name="T910">Pakeisti 49 straipsnio 8 dalį ir ją išdėstyti taip:</text:span></text:p>
        <text:p text:style-name="P911"><text:span text:style-name="T912">„</text:span><text:span text:style-name="T913">8</text:span><text:span text:style-name="T914">. Vėjo elektrinių stat</text:span><text:span text:style-name="T915">ybos vietos teritorijose, kuriose, atsižvelgiant į nacionalinio saugumo klausimus, taikomi apribojimai, iš anksto, teritorijų planavimo metu, derinamos su Lietuvos kariuomene ir kitomis institucijomis įstatymų ir kitų teisės aktų nustatyta tvarka. Vėjo ele</text:span><text:span text:style-name="T916">ktrinių statybos vietoms nepritariama, jeigu planuojamų statyti vėjo elektrinių keliamų trukdžių negalima išvengti panaudojant papildomas priemones. Jeigu nustatoma, kad planuojamų statyti vėjo elektrinių keliamų trukdžių galima išvengti panaudojant papild</text:span><text:span text:style-name="T917">omas priemones, vėjo elektrinių statybos vietos derinamos su sąlyga, kad statyti ar įrengti elektrinę planuojantis asmuo ne vėliau kaip iki statybą leidžiančio dokumento išdavimo derinimo išvadoje nurodytai institucijai pateiks patvirtintą statybos projekt</text:span><text:span text:style-name="T918">ą ir su šia institucija pasirašys sutartį dėl kompensacijos, skirtos daliai investicijų ir kitoms išlaidoms, kurios reikalingos nacionalinio saugumo funkcijų vykdymui užtikrinti, atlyginti, sumokėjimo, ir pateiks šios prievolės įvykdymo užtikrinimą. Kompen</text:span><text:span text:style-name="T919">sacijos dydis apskaičiuojamas dauginant leidime plėtoti elektros energijos gamybos pajėgumus iš atsinaujinančių energijos išteklių numatomų įrengti elektrinės pajėgumų dydį (kW) iš 18 eurų už 1 kW. Kompensacijų mokėjimo tvarką nustato Vyriausybė. Kompensac</text:span><text:span text:style-name="T920">ijos naudojamos teisės aktų nustatyta tvarka kaip kitos biudžetinių įstaigų lėšos, kurios nėra gautos kaip valstybės biudžeto asignavimai.“</text:span></text:p>
        <text:p text:style-name="P921"/>
        <text:p text:style-name="P922"/>
        <text:p text:style-name="P923"><text:span text:style-name="T924">21</text:span><text:span text:style-name="T925"><text:s/>straipsnis.<text:s/></text:span><text:span text:style-name="T926">54 straipsnio pakeitimas</text:span></text:p>
        <text:p text:style-name="P927"><text:span text:style-name="T928">Pripažinti netekusia galios 54 straipsnio 1 dalį.</text:span></text:p>
        <text:p text:style-name="P929"/>
        <text:p text:style-name="P930"><text:span text:style-name="T931">22</text:span><text:span text:style-name="T932"><text:s/>straipsnis.<text:s/></text:span><text:span text:style-name="T933">56 straipsnio pakeitimas</text:span></text:p>
        <text:p text:style-name="P934"><text:span text:style-name="T935">1</text:span><text:span text:style-name="T936">. Pakeisti 56 straipsnio 2 dalį ir ją išdėstyti taip:</text:span></text:p>
        <text:p text:style-name="P937"><text:span text:style-name="T938">„</text:span><text:span text:style-name="T939">2</text:span><text:span text:style-name="T940">. Energetikos ministerija, jeigu atsinaujinančių išteklių energijos dalis per paskutinius dvejus metus tapo mažesnė už šio įstatymo 55 straipsnyje nustatyt</text:span><text:span text:style-name="T941">us tarpinius nacionalinius planinius rodiklius, ne vėliau kaip per 18 mėnesių nuo skaičiuojamojo laikotarpio pabaigos patvirtina atnaujintą Nacionalinį atsinaujinančių išteklių energijos naudojimo plėtros veiksmų planą ir jame nustato adekvačias ir proporc</text:span><text:span text:style-name="T942">ingas priemones, skirtas užtikrinti, kad per pagrįstą laikotarpį atsinaujinančių išteklių energijos dalis atitiktų šio įstatymo 55 straipsnyje nustatytus nacionalinius planinius rodiklius, ir užtikrina, kad atnaujintas Nacionalinis atsinaujinančių išteklių</text:span><text:span text:style-name="T943"><text:s/>energijos naudojimo plėtros veiksmų planas būtų pateiktas Europos Komisijai.“</text:span></text:p>
        <text:p text:style-name="P944"><text:span text:style-name="T945">2</text:span><text:span text:style-name="T946">. Pakeisti 56 straipsnio 3 dalį ir ją išdėstyti taip:</text:span></text:p>
        <text:p text:style-name="P947"><text:span text:style-name="T948">„</text:span><text:span text:style-name="T949">3</text:span><text:span text:style-name="T950">. Jeigu manoma, kad šio įstatymo 1 straipsnio 4 dalyje nurodytas nacionalinis planinis rodiklis nebus<text:s/></text:span><text:span text:style-name="T951">pasiektas dėl nenugalimos jėgos, Energetikos ministerija nedelsdama apie tai praneša Europos Komisijai.“</text:span></text:p>
        <text:p text:style-name="P952"/>
        <text:p text:style-name="P953"><text:span text:style-name="T954">23</text:span><text:span text:style-name="T955"><text:s/>straipsnis.<text:s/></text:span><text:span text:style-name="T956">58 straipsnio pakeitimas</text:span></text:p>
        <text:p text:style-name="P957"><text:span text:style-name="T958">Pakeisti 58 straipsnio 9 dalį ir ją išdėstyti taip:</text:span></text:p>
        <text:p text:style-name="P959"><text:span text:style-name="T960">„</text:span><text:span text:style-name="T961">9</text:span><text:span text:style-name="T962">. Pajamos, gautos vykdant susitarimus dėl<text:s/></text:span><text:span text:style-name="T963">statistinių energijos perdavimų, pervedamos į valstybės biudžetą ir kaupiamos atskiroje Valstybės iždo sąskaitoje. Gautos lėšos Vyriausybės nustatyta tvarka naudojamos susitarimuose dėl statistinių energijos perdavimų numatytais tikslais, susijusiais su at</text:span><text:span text:style-name="T964">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965"/>
        <text:p text:style-name="P966"><text:span text:style-name="T967">24</text:span><text:span text:style-name="T968"><text:s/>st</text:span><text:span text:style-name="T969">raipsnis.<text:s/></text:span><text:span text:style-name="T970">65 straipsnio pakeitimas</text:span></text:p>
        <text:p text:style-name="P971"><text:span text:style-name="T972">Pripažinti netekusia galios 65 straipsnio 2 dalį.</text:span></text:p>
        <text:p text:style-name="P973"/>
        <text:p text:style-name="P974"><text:span text:style-name="T975">25</text:span><text:span text:style-name="T976"><text:s/>straipsnis.<text:s/></text:span><text:span text:style-name="T977">Įstatymo įsigaliojimas, įgyvendinimas ir taikymas</text:span></text:p>
        <text:p text:style-name="P978"><text:span text:style-name="T979">1</text:span><text:span text:style-name="T980">. Šis įstatymas, išskyrus šio straipsnio 6 dalį, įsigalioja 2017 m. lapkričio 1 d.</text:span></text:p>
        <text:p text:style-name="P981"><text:span text:style-name="T982">2</text:span><text:span text:style-name="T983">. Ši</text:span><text:span text:style-name="T984">o įstatymo 2 straipsnio 1 dalyje išdėstyto Lietuvos Respublikos atsinaujinančių išteklių energetikos įstatymo 3 straipsnio 2 dalies 6 punkto nuostatos taikomos asmenims,<text:s/></text:span><text:soft-page-break/><text:span text:style-name="T985">kuriems leidimai plėtoti elektros energijos gamybos pajėgumus išduoti po šio įstatymo<text:s/></text:span><text:span text:style-name="T986">įsigaliojimo dienos.</text:span></text:p>
        <text:p text:style-name="P987"><text:span text:style-name="T988">3</text:span><text:span text:style-name="T989">. Šio įstatymo 13 straipsnio 7 dalyje išdėstyto Lietuvos Respublikos atsinaujinančių išteklių energetikos įstatymo</text:span><text:span text:style-name="T990"><text:s/>21 straipsnio 9 dalies nuostatos<text:s/></text:span><text:span text:style-name="T991">taikomos po šio įstatymo įsigaliojimo dienos sudarytoms elektrinių prijungimo prie</text:span><text:span text:style-name="T992"><text:s/>elektros tinklų paslaugos sutartims.</text:span></text:p>
        <text:p text:style-name="P993"><text:span text:style-name="T994">4</text:span><text:span text:style-name="T995">. Iki šio įstatymo įsigaliojimo dienos patvirtinti aukcionų laimėtojai, kurie Lietuvos Respublikos elektros energetikos įstatymo ir Lietuvos Respublikos atsinaujinančių išteklių energetikos įstatymo nustatyta tvar</text:span><text:span text:style-name="T996">ka ir terminais negavo leidimų plėtoti elektros energijos gamybos pajėgumus arba šis leidimas neteko galios ar jo galiojimas buvo panaikintas, išbraukiami iš aukcionų laimėtojų sąrašų, kaip nustatyta šio įstatymo 12 straipsnio 3 dalyje išdėstyto Lietuvos R</text:span><text:span text:style-name="T997">espublikos atsinaujinančių išteklių energetikos įstatymo 20 straipsnio 3 dalyje.</text:span></text:p>
        <text:p text:style-name="P998"><text:span text:style-name="T999">5</text:span><text:span text:style-name="T1000">. Šio įstatymo 7 straipsnyje išdėstyto Lietuvos Respublikos atsinaujinančių išteklių energetikos įstatymo 14 straipsnio 11 dalies 9 punkto nuostata taikoma asmenims, kuri</text:span><text:span text:style-name="T1001">e prašymą pasirašyti ketinimų protokolą pateikė po šio įstatymo įsigaliojimo dienos. Asmenims, kurie prašymą pasirašyti ketinimų protokolą pateikė iki šio įstatymo įsigaliojimo dienos, taikoma prašymo pateikimo metu galiojusio Lietuvos Respublikos atsinauj</text:span><text:span text:style-name="T1002">inančių išteklių energetikos įstatymo 14 straipsnio 11 dalies 9 punkto nuostata.</text:span></text:p>
        <text:p text:style-name="P1003"><text:span text:style-name="T1004">6</text:span><text:span text:style-name="T1005">. Lietuvos Respublikos Vyriausybė, jos įgaliota institucija, Lietuvos Respublikos energetikos ministras ir Valstybinė kainų ir energetikos kontrolės komisija iki 2017 m.<text:s/></text:span><text:span text:style-name="T1006">spalio 31 d. priima šio įstatymo įgyvendinamuosius teisės aktus.</text:span></text:p>
        <text:p text:style-name="P1007"/>
        <text:p text:style-name="P1008"><text:span text:style-name="T1009">Skelbiu šį Lietuvos Respublikos Seimo priimtą įstatymą.</text:span></text:p>
        <text:p text:style-name="P1010"/>
        <text:p text:style-name="P1011"/>
        <text:p text:style-name="P1012"/>
        <text:p text:style-name="P1013">Respublikos Prezidentė<text:span text:style-name="T10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07:15:00Z</meta:creation-date>
    <dc:date>2017-07-17T07:15:00Z</dc:date>
    <meta:print-date>2004-12-10T05:45:00Z</meta:print-date>
    <meta:template xlink:href="Normal.dotm" xlink:type="simple"/>
    <meta:editing-cycles>2</meta:editing-cycles>
    <meta:editing-duration>PT0S</meta:editing-duration>
    <meta:document-statistic meta:page-count="19" meta:paragraph-count="594" meta:word-count="6431" meta:character-count="48735" meta:row-count="2257" meta:non-whitespace-character-count="42898"/>
  </office:meta>
</office:document-meta>
</file>