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0.7875in" fo:text-indent="0.9847in" style:page-number="1">
        <style:tab-stops>
          <style:tab-stop style:type="center" style:position="3.6423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style:font-name-complex="Arial"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style:font-name-complex="Arial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SPRENDIMAS</text:p>
      <text:p text:style-name="P9"><text:span text:style-name="T10">DĖL MOKINIŲ NEMOKAMO MAITINIMO MARIJAMPOLĖS SAVIVALDYBĖS IR SAVIVALDYBĖS TERITORIJOJE ĮSTEIGTOSE NEVALSTYBINĖSE MOKYKLOSE IR MOKINIŲ APRŪPINIMO MOKINIO REIKMENIMIS TVARKŲ,<text:s/></text:span><text:span text:style-name="T11">PATVIRTINTŲ MARIJAMPOLĖS SAVIVALDYBĖS TARYBOS <text:s/>2012 M. SAUSIO 30 D. SPRENDIMU NR. 1-377,<text:s/></text:span><text:span text:style-name="T12">DALINIO PAKEITIMO</text:span></text:p>
      <text:p text:style-name="P13"/>
      <text:p text:style-name="P14">2014 m. kovo 31 d. Nr. 1-129</text:p>
      <text:p text:style-name="P15">Marijampolė</text:p>
      <text:p text:style-name="P16"/>
      <text:p text:style-name="P17"/>
      <text:p text:style-name="P18"><text:span text:style-name="T19">Vadovaudamasi Lietuvos Respublikos vietos savivaldos įstatymo (Žin., 1994, Nr. 55-1049; 2008, Nr. 113-4290) 16 straipsnio 4 dalimi, Lietuvos Respublikos socialinės paramos mokiniams įstatymu (Žin., 2006, Nr.73-2755; 2008, Nr.63-2382, Nr. 149-6027; 2009, Nr. 153-6886; 2010, Nr. 82-4311; 2011, Nr.155-7355; 2013, Nr. 140-7090), Mokinių nemokamo maitinimo mokyklose tvarkos aprašu, patvirtintu Lietuvos Respublikos Vyriausybės 2009 m. gruodžio 23 d. nutarimu Nr. 1770 (Žin., 2009, Nr. 158-7156;<text:s/></text:span><text:span text:style-name="T20">TAR, 2014-02-25, 2014-02070)</text:span><text:span text:style-name="T21">, Marijampolės savivaldybės taryba<text:s/></text:span><text:span text:style-name="T22">nusprendžia</text:span><text:span text:style-name="T23">:</text:span><text:span text:style-name="T24"><text:s/></text:span></text:p>
      <text:p text:style-name="P25"><text:span text:style-name="T26">iš dalies pakeisti:</text:span></text:p>
      <text:p text:style-name="P27"><text:span text:style-name="T28">1</text:span><text:span text:style-name="T29">. M</text:span><text:span text:style-name="T30">okinių nemokamo maitinimo Marijampolės savivaldybės ir savivaldybės teritorijoje įsteigtose nevalstybinėse mokyklose</text:span><text:span text:style-name="T31"><text:s/>tvarkos, patvirtintos Marijampolės savivaldybės tarybos 2012 m. sausio 30 d. sprendimu Nr. 1-377, 2 ir 7 punktus ir juos išdėstyti taip:</text:span></text:p>
      <text:p text:style-name="P32"><text:span text:style-name="T33">„</text:span><text:span text:style-name="T34">2</text:span><text:span text:style-name="T35">. Ši tvarka yra taikoma mokiniams, kurie mokosi bendrojo ugdymo mokyklose, profesinio <text:s/>mokymo įstaigose, ikimokyklinio ugdymo mokyklose ar pas kitą švietimo teikėją (išskyrus laisvąjį mokytoją) (toliau - mokykla) pagal bendrojo ugdymo programas, įregistruotas Studijų, mokymo programų ir kvalifikacijų registre, ar priešmokyklinio ugdymo programą.“</text:span></text:p>
      <text:p text:style-name="P36">„<text:span text:style-name="T37">7</text:span><text:span text:style-name="T38">. Vienai dienai vienam mokiniui skiriama lėšų:</text:span></text:p>
      <text:p text:style-name="P39"><text:span text:style-name="T40">7</text:span>.1. pietums - nuo 2,8 iki 4,0 procentų bazinės socialinės išmokos (toliau – BSI) dydžio suma;<text:s/></text:p>
      <text:p text:style-name="P41">7.2. pusryčiams ar pavakariams - nuo 1,3 iki 2,2 procentų BSI dydžio suma;<text:s/></text:p>
      <text:p text:style-name="P42">7.3. maitinimui (pusryčiams, pietums, pavakariams) mokyklose organizuojamose dieninėse vasaros poilsio stovyklose. - nuo 6,6 iki 7,7 procentų BSI dydžio suma.“</text:p>
      <text:p text:style-name="P43"><text:span text:style-name="T44">2</text:span><text:span text:style-name="T45">. Mokinių aprūpinimo mokinio reikmenimis tvarkos,<text:s/></text:span><text:span text:style-name="T46">patvirtintos Marijampolės savivaldybės tarybos 2012 m. sausio 30 d. sprendimu Nr. 1-377, 2 ir 3 punktus ir juos išdėstyti taip:<text:s/></text:span></text:p>
      <text:p text:style-name="P47"><text:span text:style-name="T48">„</text:span><text:span text:style-name="T49">2</text:span><text:span text:style-name="T50">. Ši tvarka yra taikoma mokiniams, kurie mokosi bendrojo ugdymo mokyklose, profesinio mokymo įstaigose, ikimokyklinio ugdymo mokyklose ar pas kitą švietimo teikėją (išskyrus laisvąjį mokytoją) (toliau - mokykla) pagal bendrojo ugdymo programas, įregistruotas Studijų, mokymo programų ir kvalifikacijų registre, ar priešmokyklinio ugdymo programą.“</text:span></text:p>
      <text:p text:style-name="P51"><text:span text:style-name="T52">„</text:span><text:span text:style-name="T53">3</text:span><text:span text:style-name="T54">. Mokinių aprūpinimą mokinio reikmenimis administruoja Marijampolės savivaldybės administracijos Socialinių reikalų departamento Piniginės paramos skyrius.“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</meta:initial-creator>
    <dc:creator>Adlib User</dc:creator>
    <meta:creation-date>2016-01-05T12:48:00Z</meta:creation-date>
    <dc:date>2016-01-05T12:48:00Z</dc:date>
    <meta:print-date>2014-04-01T07:16:00Z</meta:print-date>
    <meta:template xlink:href="Tarybos_spr" xlink:type="simple"/>
    <meta:editing-cycles>2</meta:editing-cycles>
    <meta:editing-duration>PT0S</meta:editing-duration>
    <meta:document-statistic meta:page-count="1" meta:paragraph-count="21" meta:word-count="357" meta:character-count="2822" meta:row-count="85" meta:non-whitespace-character-count="2486"/>
  </office:meta>
</office:document-meta>
</file>