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0"/>
      <text:p text:style-name="P11">LIETUVOS RESPUBLIKOS SEIMO VALDYBA</text:p>
      <text:p text:style-name="P12"/>
      <text:p text:style-name="P13"><text:span text:style-name="T14">SPRENDIMAS</text:span></text:p>
      <text:p text:style-name="P15"><text:span text:style-name="T16">DĖL SEIMO VALDYBOS 2006 M. BIRŽELIO 14 D. SPRENDIMO NR. 1001 „DĖL DIDŽIAUSIO LEISTINO LIETUVOS RESPUBLIKOS SEIMO POLITINIO (ASMENINIO) PASITIKĖJIMO VALSTYBĖS TARNAUTOJŲ PAREIGYBIŲ<text:s/></text:span><text:span text:style-name="T17">SKAI</text:span><text:span text:style-name="T18">ČIAUS, didžiausio leistino pareigybių skaičiaus lietuvos respublikos seimo kanceliarijoje ir lietuvos respublikos seimo kanceliarijos struktūros patvirtinimo“ pakeitimo</text:span></text:p>
      <text:p text:style-name="P19"/>
      <text:p text:style-name="P20"><text:span text:style-name="T21">2014 m.<text:s/></text:span><text:span text:style-name="T22">kovo</text:span><text:span text:style-name="T23"><text:s/></text:span><text:span text:style-name="T24">21</text:span><text:span text:style-name="T25"><text:s/>d. Nr.<text:s/></text:span><text:span text:style-name="T26">SV-S-585</text:span></text:p>
      <text:p text:style-name="P27"><text:span text:style-name="T28">Vilnius</text:span></text:p>
      <text:p text:style-name="P29"/>
      <text:p text:style-name="P30"><text:span text:style-name="T31">Lietuvos Respublikos Seimo valdyba <text:s/>n u s p r e n d ž i a:</text:span></text:p>
      <text:p text:style-name="P32">Pakeisti Lietuvos Respublikos Seimo valdybos 2006 m. birželio 14 d. sprendimą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ir išdėstyti 3 punktą taip:</text:p>
      <text:p text:style-name="P33">„3. Pavesti Seimo kancleriui steigti Lietuvos Respublikos valstybės tarnybos įstatymo 3 priede išdėstytame Valstybės tarnautojų suvienodintų pareigybių sąraše nustatytas Seimo nario padėjėjo-sekretoriaus pareigybes atsižvelgiant į Seimo narių poreikius.“</text:p>
      <text:p text:style-name="P34"/>
      <text:p text:style-name="P35"/>
      <text:p text:style-name="Normal"/>
      <text:p text:style-name="P36">Seimo Pirmininko pirmasis pavaduotojas<text:span text:style-name="T37"><text:tab/></text:span><text:span text:style-name="T38">Vy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6T06:23:00Z</meta:creation-date>
    <dc:date>2014-03-26T06:23:00Z</dc:date>
    <meta:print-date>2014-03-21T08:42:00Z</meta:print-date>
    <meta:template xlink:href="Seimas_Valdyba_Sprendimas" xlink:type="simple"/>
    <meta:editing-cycles>2</meta:editing-cycles>
    <meta:editing-duration>PT0S</meta:editing-duration>
    <meta:document-statistic meta:page-count="1" meta:paragraph-count="2" meta:word-count="183" meta:character-count="1226" meta:row-count="8" meta:non-whitespace-character-count="1045"/>
  </office:meta>
</office:document-meta>
</file>