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ENŲ RAJONO SAVIVALDYBĖS 2016 M. BIUDŽETO PATVIRTINIMO</text:p>
      <text:p text:style-name="P15"/>
      <text:p text:style-name="P16">2016 m. vasario 11 d. Nr. T3-20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6 m. valstybės biudžeto ir savivaldybių biudžetų finansinių rodiklių patvirtinimo įstatymo 2 straipsniu, Prienų rajono savivaldybės taryba 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atvirtinti Prienų rajono savivaldybės 2016 metų biudžetą:</text:span></text:p>
      <text:p text:style-name="P28"><text:span text:style-name="T29">1.1</text:span><text:span text:style-name="T30">. 22368,1 tūkst. Eur pajamų (1 priedas);</text:span></text:p>
      <text:p text:style-name="P31"><text:span text:style-name="T32">1.2</text:span><text:span text:style-name="T33">. 22678,1 tūkst. Eur asignavimų programoms finansuoti (20674,7 tūkst. Eur išlaidoms, iš jų 9491,6 tūkst. Eur darbo užmokesčio fondui; 2003,4 tūkst. Eur turtui įsigyti), paskirstytų <text:s/>pagal lėšų šaltinius ir asignavimų valdytojus (2–9 priedai).</text:span></text:p>
      <text:p text:style-name="P34"><text:span text:style-name="T35">2</text:span><text:span text:style-name="T36">. Panaudoti 344,3 tūkst. Eur iš metų pradžios lėšų likučio paskoloms grąžinti.</text:span></text:p>
      <text:p text:style-name="P37"><text:span text:style-name="T38">3</text:span><text:span text:style-name="T39">. Pavesti biudžetinių įstaigų vadovams, asignavimų valdytojams išanalizuoti įsiskolinimo (mokėtinų sumų) priežastis, imtis priemonių įsiskolinimui sumažinti bei, sudarant 2016 m. metų programų išlaidų sąmatas, numatyti reikiamų asignavimų dalį 2016 m. sausio 1 d. esančiam įsiskolinimui padengti.</text:span></text:p>
      <text:p text:style-name="P40"><text:span text:style-name="T41">4</text:span><text:span text:style-name="T42">. Nustatyti, kad iš sutaupytų asignavimų išlaidoms pirmiausia turi būti dengiamas įsiskolinimas (mokėtinos sumos).</text:span></text:p>
      <text:p text:style-name="Normal"/>
      <text:p text:style-name="Normal"/>
      <text:p text:style-name="Normal"/>
      <text:p text:style-name="P43"><text:span text:style-name="T44">Savivaldybės meras</text:span><text:span text:style-name="T45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5-09T05:57:00Z</meta:creation-date>
    <dc:date>2016-05-09T05:57:00Z</dc:date>
    <meta:print-date>2015-04-16T13:1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4" meta:character-count="1421" meta:row-count="52" meta:non-whitespace-character-count="1253"/>
  </office:meta>
</office:document-meta>
</file>